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paragraph-rsid="005e46ef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58568a"/>
    </style:style>
    <style:style style:name="T13" style:family="text">
      <style:text-properties officeooo:rsid="0058677b"/>
    </style:style>
    <style:style style:name="T14" style:family="text">
      <style:text-properties officeooo:rsid="005c388f"/>
    </style:style>
    <style:style style:name="T15" style:family="text">
      <style:text-properties officeooo:rsid="005e32cd"/>
    </style:style>
    <style:style style:name="T16" style:family="text">
      <style:text-properties officeooo:rsid="002cb964"/>
    </style:style>
    <style:style style:name="T17" style:family="text">
      <style:text-properties officeooo:rsid="005f4635"/>
    </style:style>
    <style:style style:name="T18" style:family="text">
      <style:text-properties officeooo:rsid="00611e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 text:c="2"/>муниципального учреждения «Мантуровский районный методический кабинет» <text:s/>Мантуровского района 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<text:s/>плановая проверка в отношении <text:s/>МУ «Мантуровский районный методический кабинет» Мантуровского района Курской области <text:s text:c="2"/></text:span></text:span></text:p>
      <text:p text:style-name="P2"><text:span text:style-name="Strong_20_Emphasis">Тема проверки: </text:span><text:span text:style-name="Strong_20_Emphasis"><text:span text:style-name="T14">Проверка осуществления расходов на обеспечение выполнения функций казенного учреждения и их отражения в бюджетном учете и отчетности</text:span></text:span><text:span text:style-name="T2">.</text:span></text:p>
      <text:p text:style-name="P2"><text:span text:style-name="Strong_20_Emphasis">Проверяемый период: </text:span>с 01.01.20<text:span text:style-name="T9">23</text:span>г. <text:span text:style-name="T3">п</text:span>о <text:span text:style-name="T3">01.01.2025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2">19.05.</text:span>.202<text:span text:style-name="T18">5</text:span>г. <text:span text:style-name="T11">п</text:span>о <text:span text:style-name="T18">11</text:span>.<text:span text:style-name="T14">06.</text:span>202<text:span text:style-name="T18">5</text:span>г., <text:s/><text:span text:style-name="T17">18</text:span> рабочих дн<text:span text:style-name="T18">ей</text:span>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3"><text:s/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 text:c="2"/>Представление в МУ «Мантуровский районный методический кабинет»</text:span></text:p>
      <text:p text:style-name="P9"><text:s text:c="5"/><text:span text:style-name="T16">Информация в Управление образования Администрации Мантуровского района Курской области.</text:span></text:p>
      <text:p text:style-name="P9"><text:s text:c="10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5-06-10T11:13:32.411000000</dc:date>
    <meta:editing-duration>PT4H15M36S</meta:editing-duration>
    <meta:editing-cycles>48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8" meta:word-count="118" meta:character-count="1225" meta:non-whitespace-character-count="953"/>
  </office:meta>
</office:document-meta>
</file>