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paragraph-rsid="005e46ef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officeooo:rsid="0023b96f"/>
    </style:style>
    <style:style style:name="T5" style:family="text">
      <style:text-properties officeooo:rsid="002568f4"/>
    </style:style>
    <style:style style:name="T6" style:family="text">
      <style:text-properties officeooo:rsid="002c7fad"/>
    </style:style>
    <style:style style:name="T7" style:family="text">
      <style:text-properties officeooo:rsid="0042cb7d"/>
    </style:style>
    <style:style style:name="T8" style:family="text">
      <style:text-properties officeooo:rsid="00460e77"/>
    </style:style>
    <style:style style:name="T9" style:family="text">
      <style:text-properties officeooo:rsid="0058568a"/>
    </style:style>
    <style:style style:name="T10" style:family="text">
      <style:text-properties officeooo:rsid="0058677b"/>
    </style:style>
    <style:style style:name="T11" style:family="text">
      <style:text-properties officeooo:rsid="005c388f"/>
    </style:style>
    <style:style style:name="T12" style:family="text">
      <style:text-properties officeooo:rsid="0061507a"/>
    </style:style>
    <style:style style:name="T13" style:family="text">
      <style:text-properties officeooo:rsid="0062fdbe"/>
    </style:style>
    <style:style style:name="T14" style:family="text">
      <style:text-properties officeooo:rsid="0063ff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4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 text:c="2"/>МКУ «Центр бюджетного учета» Мантуровского района 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7">Консультантом по внутреннему муниципальному финансовому контролю Администрации Мантуровского района Курской области проведена <text:s/>плановая проверка в отношении <text:s/>МКУ «Центр бюджетного учета» Мантуровского района Курской области <text:s text:c="2"/></text:span></text:span></text:p>
      <text:p text:style-name="P2"><text:span text:style-name="Strong_20_Emphasis">Тема проверки: </text:span><text:span text:style-name="Strong_20_Emphasis"><text:span text:style-name="T11">Проверка финансово-хозяйственной деятельности</text:span></text:span><text:span text:style-name="T2">.</text:span></text:p>
      <text:p text:style-name="P2"><text:span text:style-name="Strong_20_Emphasis">Проверяемый период: </text:span>с 01.01.20<text:span text:style-name="T6">23</text:span>г. <text:span text:style-name="T3">п</text:span>о <text:span text:style-name="T3">01.01.2025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28.03.</text:span>202<text:span text:style-name="T13">5</text:span>г. <text:span text:style-name="T8">п</text:span>о <text:span text:style-name="T14">11</text:span>.<text:span text:style-name="T13">04.</text:span>202<text:span text:style-name="T13">5</text:span>г., <text:s/><text:span text:style-name="T14">15</text:span> рабочих дн<text:span text:style-name="T14">ей</text:span>.</text:p>
      <text:p text:style-name="P2"> </text:p>
      <text:p text:style-name="P2"><text:span text:style-name="Strong_20_Emphasis"><text:s/></text:span><text:span text:style-name="Strong_20_Emphasis"><text:span text:style-name="T6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0"><text:s text:c="3"/>нарушения норм действующего <text:s/>законодательства не выявлены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10"><text:s/></text:p>
      <text:p text:style-name="P8">  <text:s text:c="3"/><text:span text:style-name="T5"><text:s text:c="2"/></text:span></text:p>
      <text:p text:style-name="P9"><text:s text:c="10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5-05-13T10:56:54.366000000</dc:date>
    <meta:editing-duration>PT4H33M6S</meta:editing-duration>
    <meta:editing-cycles>51</meta:editing-cycles>
    <meta:generator>LibreOffice/6.3.2.2$Windows_X86_64 LibreOffice_project/98b30e735bda24bc04ab42594c85f7fd8be07b9c</meta:generator>
    <meta:print-date>2025-05-13T10:56:51.218000000</meta:print-date>
    <meta:document-statistic meta:table-count="0" meta:image-count="0" meta:object-count="0" meta:page-count="1" meta:paragraph-count="17" meta:word-count="81" meta:character-count="885" meta:non-whitespace-character-count="652"/>
  </office:meta>
</office:document-meta>
</file>