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5321d8"/>
    </style:style>
    <style:style style:name="T14" style:family="text">
      <style:text-properties officeooo:rsid="0058568a"/>
    </style:style>
    <style:style style:name="T15" style:family="text">
      <style:text-properties officeooo:rsid="0058677b"/>
    </style:style>
    <style:style style:name="T16" style:family="text">
      <style:text-properties officeooo:rsid="005cc5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ОУ «Пузачинская средняя общеобразовательная школа»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камеральная проверка согласно ч.3, п.3 ст.99 44-ФЗ в отношении <text:s/>МОУ «Пузачинская средняя общеобразовательная школа» <text:s text:c="2"/>Мантуровского района Курской области</text:span></text:span></text:p>
      <text:p text:style-name="P2"><text:span text:style-name="Strong_20_Emphasis">Тема проверки: </text:span>Контроль за соблюдением <text:span text:style-name="T16">Федерального Закона «О контрактной системе в сфере закупок товаров, работ, услуг для обеспечения государственных и муниципальных нужд»</text:span></text:p>
      <text:p text:style-name="P2"><text:span text:style-name="Strong_20_Emphasis">Проверяемый период: </text:span>с 01.01.20<text:span text:style-name="T9">24</text:span>г. <text:span text:style-name="T3">п</text:span>о <text:span text:style-name="T16">31.12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16.01.</text:span>.202<text:span text:style-name="T16">5</text:span>г. <text:span text:style-name="T11">п</text:span>о <text:span text:style-name="T16">31</text:span>.<text:span text:style-name="T16">01.</text:span>202<text:span text:style-name="T16">5</text:span>г., <text:s/><text:span text:style-name="T16">9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5">не 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не выдавалось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5-01-29T16:43:42.035000000</dc:date>
    <meta:editing-duration>PT4H2M52S</meta:editing-duration>
    <meta:editing-cycles>44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114" meta:character-count="1144" meta:non-whitespace-character-count="887"/>
  </office:meta>
</office:document-meta>
</file>