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officeooo:paragraph-rsid="001f9247"/>
    </style:style>
    <style:style style:name="P4" style:family="paragraph" style:parent-style-name="Text_20_body">
      <style:paragraph-properties fo:text-align="start" style:justify-single-word="false"/>
      <style:text-properties officeooo:paragraph-rsid="002c7fa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4b657"/>
    </style:style>
    <style:style style:name="P7" style:family="paragraph" style:parent-style-name="Text_20_body">
      <style:paragraph-properties fo:text-align="center" style:justify-single-word="false"/>
      <style:text-properties officeooo:paragraph-rsid="0037b393"/>
    </style:style>
    <style:style style:name="P8" style:family="paragraph" style:parent-style-name="Text_20_body">
      <style:paragraph-properties fo:text-align="start" style:justify-single-word="false"/>
      <style:text-properties fo:font-size="14pt" officeooo:paragraph-rsid="004e02b4" style:font-size-asian="14pt" style:font-size-complex="14pt"/>
    </style:style>
    <style:style style:name="T1" style:family="text">
      <style:text-properties officeooo:rsid="0014b657"/>
    </style:style>
    <style:style style:name="T2" style:family="text">
      <style:text-properties officeooo:rsid="0017c312"/>
    </style:style>
    <style:style style:name="T3" style:family="text">
      <style:text-properties officeooo:rsid="001c4e5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officeooo:rsid="0027100a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cb964" style:font-size-asian="14pt" style:font-weight-asian="bold" style:font-size-complex="14pt" style:font-weight-complex="bold"/>
    </style:style>
    <style:style style:name="T7" style:family="text">
      <style:text-properties officeooo:rsid="0023b96f"/>
    </style:style>
    <style:style style:name="T8" style:family="text">
      <style:text-properties officeooo:rsid="002568f4"/>
    </style:style>
    <style:style style:name="T9" style:family="text">
      <style:text-properties officeooo:rsid="002c7fad"/>
    </style:style>
    <style:style style:name="T10" style:family="text">
      <style:text-properties officeooo:rsid="0042cb7d"/>
    </style:style>
    <style:style style:name="T11" style:family="text">
      <style:text-properties officeooo:rsid="00460e77"/>
    </style:style>
    <style:style style:name="T12" style:family="text">
      <style:text-properties officeooo:rsid="0058568a"/>
    </style:style>
    <style:style style:name="T13" style:family="text">
      <style:text-properties officeooo:rsid="0058677b"/>
    </style:style>
    <style:style style:name="T14" style:family="text">
      <style:text-properties officeooo:rsid="005b9b03"/>
    </style:style>
    <style:style style:name="T15" style:family="text">
      <style:text-properties officeooo:rsid="005f44dc"/>
    </style:style>
    <style:style style:name="T16" style:family="text">
      <style:text-properties officeooo:rsid="005f92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Strong_20_Emphasis">Информация о </text:span><text:span text:style-name="Strong_20_Emphasis"><text:span text:style-name="T7">результатах</text:span></text:span><text:span text:style-name="Strong_20_Emphasis"> </text:span></text:p>
      <text:p text:style-name="P5"><text:span text:style-name="Strong_20_Emphasis">плановой проверки </text:span><text:span text:style-name="Strong_20_Emphasis"><text:span text:style-name="T1">по внутреннему муниципальному финансовому контролю</text:span></text:span></text:p>
      <text:p text:style-name="P6"><text:span text:style-name="Strong_20_Emphasis"><text:span text:style-name="T1"><text:s text:c="2"/>в отношении <text:s/>Администрации Сеймского сельсовета <text:s/>Мантуровского района <text:s/>Курской области</text:span></text:span></text:p>
      <text:p text:style-name="P7"><text:span text:style-name="Strong_20_Emphasis"/></text:p>
      <text:p text:style-name="P5"> </text:p>
      <text:p text:style-name="P5"> </text:p>
      <text:p text:style-name="P4"><text:span text:style-name="Strong_20_Emphasis"><text:span text:style-name="T10">Консультантом по внутреннему муниципальному финансовому контролю Администрации Мантуровского района Курской области проведена плановая проверка в отношении <text:s/>Администрации Мантуровского сельсовета Мантуровского района Курской области</text:span></text:span></text:p>
      <text:p text:style-name="P2"><text:span text:style-name="Strong_20_Emphasis">Тема проверки: </text:span><text:span text:style-name="Strong_20_Emphasis"><text:span text:style-name="T14">Проверка финансово-хозяйственной деятельности</text:span></text:span><text:span text:style-name="T2">».</text:span></text:p>
      <text:p text:style-name="P2"><text:span text:style-name="Strong_20_Emphasis">Проверяемый период: </text:span>с 01.01.20<text:span text:style-name="T9">22</text:span>г. <text:span text:style-name="T3">п</text:span>о <text:span text:style-name="T3">01.01.2024</text:span>г.</text:p>
      <text:p text:style-name="P2"><text:span text:style-name="Strong_20_Emphasis">       Метод проведения проверки:</text:span> выборочный.</text:p>
      <text:p text:style-name="P2"><text:span text:style-name="Strong_20_Emphasis">Сроки проверки:</text:span> с <text:span text:style-name="T15">01.11</text:span>.202<text:span text:style-name="T14">4</text:span>г. <text:span text:style-name="T11">п</text:span>о <text:span text:style-name="T16">20</text:span>.<text:span text:style-name="T16">11.</text:span>202<text:span text:style-name="T14">4</text:span>г., <text:s/><text:span text:style-name="T12">14</text:span> рабочих дней.</text:p>
      <text:p text:style-name="P2"> </text:p>
      <text:p text:style-name="P2"><text:span text:style-name="Strong_20_Emphasis"><text:s/></text:span><text:span text:style-name="Strong_20_Emphasis"><text:span text:style-name="T9">П</text:span></text:span><text:span text:style-name="Strong_20_Emphasis">о результатам проведенного планового контрольного мероприятия </text:span><text:span text:style-name="Strong_20_Emphasis"><text:span text:style-name="T13"><text:s/>выявлены <text:s/>нарушения норм действующего <text:s/>законодательства .</text:span></text:span>                                                                                                    </text:p>
      <text:p text:style-name="P3">       </text:p>
      <text:p text:style-name="P2"><text:span text:style-name="T4"><text:s/></text:span><text:span text:style-name="T5">По итогам </text:span><text:span text:style-name="T6">плановой</text:span><text:span text:style-name="T5"> проверки направлены:</text:span></text:p>
      <text:p text:style-name="P8">  <text:s text:c="3"/><text:span text:style-name="T8"><text:s text:c="2"/>Представление <text:s/>Главе Сеймского сельсовета</text:span></text:p>
      <text:p text:style-name="P8"><text:s text:c="5"/></text:p>
      <text:p text:style-name="Standard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5T12:33:45.882000000</meta:creation-date>
    <dc:date>2024-11-20T16:40:24.557000000</dc:date>
    <meta:editing-duration>PT3H59M58S</meta:editing-duration>
    <meta:editing-cycles>46</meta:editing-cycles>
    <meta:generator>LibreOffice/6.3.2.2$Windows_X86_64 LibreOffice_project/98b30e735bda24bc04ab42594c85f7fd8be07b9c</meta:generator>
    <meta:print-date>2023-03-01T14:44:31.798000000</meta:print-date>
    <meta:document-statistic meta:table-count="0" meta:image-count="0" meta:object-count="0" meta:page-count="1" meta:paragraph-count="17" meta:word-count="87" meta:character-count="970" meta:non-whitespace-character-count="741"/>
  </office:meta>
</office:document-meta>
</file>