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officeooo:paragraph-rsid="0063ad39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58677b"/>
    </style:style>
    <style:style style:name="T13" style:family="text">
      <style:text-properties officeooo:rsid="005b9b03"/>
    </style:style>
    <style:style style:name="T14" style:family="text">
      <style:text-properties officeooo:rsid="0061ad42"/>
    </style:style>
    <style:style style:name="T15" style:family="text">
      <style:text-properties officeooo:rsid="002cb9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/>МОУ «Мяснянская основная общеобразовательная школа» <text:s/>Мантуровского района <text:s/>Курской области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Муниципального общеобразовательного учреждения «Мяснянская основная общеобразовательная школа» Мантуровского района Курской области</text:span></text:span></text:p>
      <text:p text:style-name="P2"><text:span text:style-name="Strong_20_Emphasis">Тема проверки: </text:span><text:span text:style-name="Strong_20_Emphasis"><text:span text:style-name="T13">Проверка осуществления расходов на обеспечение выполнения функций казенного учреждения и их отражения в бюджетном учете и отчетности</text:span></text:span><text:span text:style-name="T2">».</text:span></text:p>
      <text:p text:style-name="P2"><text:span text:style-name="Strong_20_Emphasis">Проверяемый период: </text:span>с 01.01.20<text:span text:style-name="T9">22</text:span>г. <text:span text:style-name="T3">п</text:span>о <text:span text:style-name="T3">01.01.2024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4">24.07.</text:span>.202<text:span text:style-name="T13">4</text:span>г. <text:span text:style-name="T11">п</text:span>о <text:span text:style-name="T14">02</text:span>.<text:span text:style-name="T13">08.</text:span>202<text:span text:style-name="T13">4</text:span>г., <text:s/><text:span text:style-name="T14">8</text:span> рабочих дней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2"><text:s/>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8"><text:s text:c="2"/>Директору МОУ «Мяснянская основная общеобразовательная школа»Мантуровского района Курской области </text:span></text:p>
      <text:p text:style-name="P9"><text:s text:c="5"/><text:span text:style-name="T15">Информация в Управление образования Администрации Мантуровского района Курской области.</text:span></text:p>
      <text:p text:style-name="P9"><text:s text:c="10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4-07-31T16:01:15.916000000</dc:date>
    <meta:editing-duration>PT4H24M38S</meta:editing-duration>
    <meta:editing-cycles>48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8" meta:word-count="121" meta:character-count="1284" meta:non-whitespace-character-count="1012"/>
  </office:meta>
</office:document-meta>
</file>