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start" style:justify-single-word="false"/>
      <style:text-properties officeooo:paragraph-rsid="0030780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14b657"/>
    </style:style>
    <style:style style:name="T1" style:family="text">
      <style:text-properties officeooo:rsid="0014b657"/>
    </style:style>
    <style:style style:name="T2" style:family="text">
      <style:text-properties officeooo:rsid="001c4e5b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568f4" style:font-size-asian="14pt" style:font-size-complex="14pt"/>
    </style:style>
    <style:style style:name="T5" style:family="text">
      <style:text-properties fo:font-size="14pt" officeooo:rsid="0031f084" style:font-size-asian="14pt" style:font-size-complex="14pt"/>
    </style:style>
    <style:style style:name="T6" style:family="text">
      <style:text-properties fo:font-size="14pt" officeooo:rsid="003b44ac" style:font-size-asian="14pt" style:font-size-complex="14pt"/>
    </style:style>
    <style:style style:name="T7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9" style:family="text">
      <style:text-properties officeooo:rsid="0023b96f"/>
    </style:style>
    <style:style style:name="T10" style:family="text">
      <style:text-properties officeooo:rsid="002c7fad"/>
    </style:style>
    <style:style style:name="T11" style:family="text">
      <style:text-properties officeooo:rsid="0030780e"/>
    </style:style>
    <style:style style:name="T12" style:family="text">
      <style:text-properties officeooo:rsid="00336980"/>
    </style:style>
    <style:style style:name="T13" style:family="text">
      <style:text-properties officeooo:rsid="00357a1e"/>
    </style:style>
    <style:style style:name="T14" style:family="text">
      <style:text-properties officeooo:rsid="003b44ac"/>
    </style:style>
    <style:style style:name="T15" style:family="text">
      <style:text-properties officeooo:rsid="004246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Strong_20_Emphasis">Информация о </text:span><text:span text:style-name="Strong_20_Emphasis"><text:span text:style-name="T9">результатах</text:span></text:span><text:span text:style-name="Strong_20_Emphasis"> </text:span></text:p>
      <text:p text:style-name="P6"><text:span text:style-name="Strong_20_Emphasis">плановой проверки </text:span><text:span text:style-name="Strong_20_Emphasis"><text:span text:style-name="T1">по внутреннему финансовому контролю</text:span></text:span></text:p>
      <text:p text:style-name="P7"><text:span text:style-name="Strong_20_Emphasis"><text:span text:style-name="T1"><text:s text:c="2"/>в отношении <text:s/>муниципального общеобразовательного учреждения «Ястребовская средняя общеобразовательная школа» <text:s/>Мантуровского района Курской области</text:span></text:span></text:p>
      <text:p text:style-name="P6"> </text:p>
      <text:p text:style-name="P6"> </text:p>
      <text:p text:style-name="P4"><text:span text:style-name="Strong_20_Emphasis"><text:span text:style-name="T12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МОУ «Ястребовская средняя общеобразовательная <text:s/>школа» Мантуровского района Курской области </text:span></text:span></text:p>
      <text:p text:style-name="P5"><text:span text:style-name="Strong_20_Emphasis">Тема проверки: </text:span><text:span text:style-name="Strong_20_Emphasis"><text:span text:style-name="T11">Соблюдение требований Федерального закона от 05.04.2013 г. №44-ФЗ «О контрактной системе в сфере закупок товаров, работ, услуг для обеспечения государственных и муниципальных нужд в <text:s/>Администрации Куськинского сельсовета Мантуровского района Курской области</text:span></text:span></text:p>
      <text:p text:style-name="P2"><text:span text:style-name="Strong_20_Emphasis">Проверяемый период: </text:span>с 01.01.20<text:span text:style-name="T10">22</text:span>г. <text:span text:style-name="T2">п</text:span>о <text:span text:style-name="T2">01.01.2024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4">15.05</text:span>.202<text:span text:style-name="T14">4</text:span>г. по <text:span text:style-name="T14">28</text:span>.0<text:span text:style-name="T15">5</text:span>.202<text:span text:style-name="T14">4</text:span>г., <text:span text:style-name="T13">10</text:span> рабочих дней.</text:p>
      <text:p text:style-name="P2"> </text:p>
      <text:p text:style-name="P2"><text:span text:style-name="Strong_20_Emphasis"><text:s/></text:span><text:span text:style-name="Strong_20_Emphasis"><text:span text:style-name="T10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0"><text:s/>факты нарушений норм действующего <text:s/>законодательства не установлены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3"><text:s/></text:span><text:span text:style-name="T7">По итогам </text:span><text:span text:style-name="T8">плановой</text:span><text:span text:style-name="T7"> проверки:</text:span></text:p>
      <text:p text:style-name="P2"><text:span text:style-name="T3">  <text:s text:c="4"/></text:span><text:span text:style-name="T4"><text:s text:c="2"/>Представление <text:s/></text:span><text:span text:style-name="T6">не выдавалось <text:s text:c="3"/>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4-06-06T12:29:46.043000000</dc:date>
    <meta:editing-duration>PT2H59M52S</meta:editing-duration>
    <meta:editing-cycles>28</meta:editing-cycles>
    <meta:generator>LibreOffice/6.3.2.2$Windows_X86_64 LibreOffice_project/98b30e735bda24bc04ab42594c85f7fd8be07b9c</meta:generator>
    <meta:print-date>2024-06-06T12:22:24.856000000</meta:print-date>
    <meta:document-statistic meta:table-count="0" meta:image-count="0" meta:object-count="0" meta:page-count="1" meta:paragraph-count="15" meta:word-count="120" meta:character-count="1217" meta:non-whitespace-character-count="966"/>
  </office:meta>
</office:document-meta>
</file>