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4b657"/>
    </style:style>
    <style:style style:name="P4" style:family="paragraph" style:parent-style-name="Text_20_body">
      <style:paragraph-properties fo:text-align="center" style:justify-single-word="false"/>
      <style:text-properties officeooo:paragraph-rsid="0037b393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officeooo:paragraph-rsid="001f9247"/>
    </style:style>
    <style:style style:name="P7" style:family="paragraph" style:parent-style-name="Text_20_body">
      <style:paragraph-properties fo:text-align="start" style:justify-single-word="false"/>
      <style:text-properties officeooo:paragraph-rsid="002c7fad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b9b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2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3"><text:span text:style-name="Strong_20_Emphasis"><text:span text:style-name="T1"><text:s text:c="2"/>в отношении <text:s/>Администрации Мантуровского сельсовета <text:s/>Мантуровского района <text:s/>Курской области</text:span></text:span></text:p>
      <text:p text:style-name="P4"><text:span text:style-name="Strong_20_Emphasis"/></text:p>
      <text:p text:style-name="P2"> </text:p>
      <text:p text:style-name="P2"> </text:p>
      <text:p text:style-name="P7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Администрации Мантуровского сельсовета Мантуровского района Курской области</text:span></text:span></text:p>
      <text:p text:style-name="P5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».</text:span></text:p>
      <text:p text:style-name="P5"><text:span text:style-name="Strong_20_Emphasis">Проверяемый период: </text:span>с 01.01.20<text:span text:style-name="T9">22</text:span>г. <text:span text:style-name="T3">п</text:span>о <text:span text:style-name="T3">01.01.2024</text:span>г.</text:p>
      <text:p text:style-name="P5"><text:span text:style-name="Strong_20_Emphasis">       Метод проведения проверки:</text:span> выборочный.</text:p>
      <text:p text:style-name="P5"><text:span text:style-name="Strong_20_Emphasis">Сроки проверки:</text:span> с <text:span text:style-name="T12">25..04.</text:span>.202<text:span text:style-name="T14">4</text:span>г. <text:span text:style-name="T11">п</text:span>о <text:span text:style-name="T14">14</text:span>.<text:span text:style-name="T14">05.</text:span>202<text:span text:style-name="T14">4</text:span>г., <text:s/><text:span text:style-name="T12">10</text:span> рабочих дней.</text:p>
      <text:p text:style-name="P5"> </text:p>
      <text:p text:style-name="P5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6">       </text:p>
      <text:p text:style-name="P5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5T12:33:45.882000000</meta:creation-date>
    <dc:date>2024-05-30T11:26:39.637000000</dc:date>
    <meta:editing-duration>PT3H54M30S</meta:editing-duration>
    <meta:editing-cycles>44</meta:editing-cycles>
    <meta:generator>LibreOffice/24.2.1.2$Windows_X86_64 LibreOffice_project/db4def46b0453cc22e2d0305797cf981b68ef5ac</meta:generator>
    <meta:print-date>2023-03-01T14:44:31.798000000</meta:print-date>
    <meta:document-statistic meta:table-count="0" meta:image-count="0" meta:object-count="0" meta:page-count="1" meta:paragraph-count="17" meta:word-count="84" meta:character-count="949" meta:non-whitespace-character-count="723"/>
  </office:meta>
</office:document-meta>
</file>