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officeooo:paragraph-rsid="005ba22d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officeooo:paragraph-rsid="005ba22d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4706d1"/>
    </style:style>
    <style:style style:name="T13" style:family="text">
      <style:text-properties officeooo:rsid="005321d8"/>
    </style:style>
    <style:style style:name="T14" style:family="text">
      <style:text-properties officeooo:rsid="0058568a"/>
    </style:style>
    <style:style style:name="T15" style:family="text">
      <style:text-properties officeooo:rsid="0058677b"/>
    </style:style>
    <style:style style:name="T16" style:family="text">
      <style:text-properties officeooo:rsid="005b7af9"/>
    </style:style>
    <style:style style:name="T17" style:family="text">
      <style:text-properties officeooo:rsid="002cb9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6">соблюдения требований Федерального закона «О контрактной системе в сфере закопук товаров, работ, услуг для <text:s/>обеспечения государственных и муниципальных нужд»</text:span></text:span></text:p>
      <text:p text:style-name="P6"><text:span text:style-name="Strong_20_Emphasis"><text:span text:style-name="T1"><text:s text:c="2"/>в отношении <text:s text:c="2"/>МОУ «Мантуровская средняя общеобразовательная школа»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МОУ «Мантуровская средняя общеобразовательная школа» <text:s text:c="2"/>Мантуровского района Курской области</text:span></text:span></text:p>
      <text:p text:style-name="P10"><text:span text:style-name="Strong_20_Emphasis">Тема проверки: <text:s/></text:span><text:span text:style-name="Strong_20_Emphasis"><text:span text:style-name="T16">соблюдения требований Федерального закона «О контрактной системе в сфере закопук товаров, работ, услуг для <text:s/>обеспечения государственных и муниципальных нужд» <text:s/>согласно п.3, ч.3 статьи 99 <text:s/>44-ФЗ.</text:span></text:span></text:p>
      <text:p text:style-name="P2"><text:span text:style-name="Strong_20_Emphasis">Проверяемый период: </text:span>с 01.01.20<text:span text:style-name="T9">23</text:span>г. <text:span text:style-name="T3">п</text:span>о <text:span text:style-name="T3">01.01.2024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4">19.01.</text:span>.202<text:span text:style-name="T16">4</text:span>г. <text:span text:style-name="T11">п</text:span>о <text:span text:style-name="T16">31</text:span>.<text:span text:style-name="T16">01.</text:span>202<text:span text:style-name="T16">4</text:span>г., <text:s/><text:span text:style-name="T16">9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5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/></text:span></text:p>
      <text:p text:style-name="P9"><text:s text:c="9"/><text:span text:style-name="T8"><text:s text:c="2"/>Представление директору МОУ <text:s/>Мантуровская средняя общеобразовательная школа» Мантуровского района Курской области</text:span></text:p>
      <text:p text:style-name="P9"><text:s text:c="10"/><text:span text:style-name="T17">Информация в Управление образования Администрации Мантуровского района Курской области.</text:span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02-05T12:25:17.671000000</dc:date>
    <meta:editing-duration>PT4H6M9S</meta:editing-duration>
    <meta:editing-cycles>45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8" meta:word-count="143" meta:character-count="1434" meta:non-whitespace-character-count="1127"/>
  </office:meta>
</office:document-meta>
</file>