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4706d1"/>
    </style:style>
    <style:style style:name="T13" style:family="text">
      <style:text-properties officeooo:rsid="005321d8"/>
    </style:style>
    <style:style style:name="T14" style:family="text">
      <style:text-properties officeooo:rsid="0058568a"/>
    </style:style>
    <style:style style:name="T15" style:family="text">
      <style:text-properties officeooo:rsid="005867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 text:c="2"/>МОУ «Пузачинская средняя общеобразовательная школа» <text:s/>Мантуровского района <text:s/>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МОУ «Пузачинская средняя общеобразовательная школа» <text:s text:c="2"/>Мантуровского района Курской области</text:span></text:span></text:p>
      <text:p text:style-name="P2"><text:span text:style-name="Strong_20_Emphasis">Тема проверки: </text:span>Контроль за соблюдением <text:span text:style-name="T2">положений правовых актов, регулирующих бюджетные правоотношения, в том числе устанавливающих требования к бухгалтерскому учету и составлению и представлению бухгалтерской (финансовой)</text:span> <text:s/><text:span text:style-name="T2">отчетности муниципальных учреждений».</text:span></text:p>
      <text:p text:style-name="P2"><text:span text:style-name="Strong_20_Emphasis">Проверяемый период: </text:span>с 01.01.20<text:span text:style-name="T9">21</text:span>г. <text:span text:style-name="T3">п</text:span>о <text:span text:style-name="T3">01.01.2023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12.12.</text:span>.202<text:span text:style-name="T11">3</text:span>г. <text:span text:style-name="T11">п</text:span>о <text:span text:style-name="T14">29</text:span>.<text:span text:style-name="T13">12.</text:span>202<text:span text:style-name="T12">3</text:span>г., <text:s/><text:span text:style-name="T14">10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5">не 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 text:c="2"/>Представление не выдавалось</text:span></text:p>
      <text:p text:style-name="P8"><text:s text:c="5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4-01-09T10:41:18.725000000</dc:date>
    <meta:editing-duration>PT3H53M54S</meta:editing-duration>
    <meta:editing-cycles>43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7" meta:word-count="114" meta:character-count="1191" meta:non-whitespace-character-count="933"/>
  </office:meta>
</office:document-meta>
</file>