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4b657"/>
    </style:style>
    <style:style style:name="P7" style:family="paragraph" style:parent-style-name="Text_20_body">
      <style:paragraph-properties fo:text-align="center" style:justify-single-word="false"/>
      <style:text-properties officeooo:paragraph-rsid="0037b393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4706d1"/>
    </style:style>
    <style:style style:name="T13" style:family="text">
      <style:text-properties officeooo:rsid="005321d8"/>
    </style:style>
    <style:style style:name="T14" style:family="text">
      <style:text-properties officeooo:rsid="005498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6"><text:span text:style-name="Strong_20_Emphasis"><text:span text:style-name="T1"><text:s text:c="2"/>в отношении <text:s/>Управления образования Администрации <text:s/>Мантуровского района <text:s/>Курской области</text:span></text:span></text:p>
      <text:p text:style-name="P7"><text:span text:style-name="Strong_20_Emphasis"/></text:p>
      <text:p text:style-name="P5"> </text:p>
      <text:p text:style-name="P5"> </text:p>
      <text:p text:style-name="P4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плановая проверка в отношении <text:s/>Управления образования Администрации <text:s text:c="2"/>Мантуровского района Курской области</text:span></text:span></text:p>
      <text:p text:style-name="P2"><text:span text:style-name="Strong_20_Emphasis">Тема проверки: </text:span>Контроль за соблюдением <text:span text:style-name="T2">положений правовых актов, регулирующих бюджетные правоотношения, в том числе устанавливающих требования к бухгалтерскому учету и составлению и представлению бухгалтерской (финансовой)</text:span> <text:s/><text:span text:style-name="T2">отчетности муниципальных учреждений».</text:span></text:p>
      <text:p text:style-name="P2"><text:span text:style-name="Strong_20_Emphasis">Проверяемый период: </text:span>с 01.01.20<text:span text:style-name="T9">21</text:span>г. <text:span text:style-name="T3">п</text:span>о <text:span text:style-name="T3">01.01.2023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4">05.12.</text:span>.202<text:span text:style-name="T11">3</text:span>г. <text:span text:style-name="T11">п</text:span>о <text:span text:style-name="T13">15</text:span>.<text:span text:style-name="T13">12.</text:span>202<text:span text:style-name="T12">3</text:span>г., <text:span text:style-name="T14">8</text:span> рабочих дней.</text:p>
      <text:p text:style-name="P2"> </text:p>
      <text:p text:style-name="P2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3">выявлены <text:s/>нарушения норм действующего <text:s/>законодательства 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4"><text:s/></text:span><text:span text:style-name="T5">По итогам </text:span><text:span text:style-name="T6">плановой</text:span><text:span text:style-name="T5"> проверки направлены:</text:span></text:p>
      <text:p text:style-name="P8">  <text:s text:c="3"/><text:span text:style-name="T13">Выдано</text:span> <text:span text:style-name="T8"><text:s text:c="2"/>представление</text:span></text:p>
      <text:p text:style-name="P8"><text:s text:c="5"/></text:p>
      <text:p text:style-name="Standard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3-12-18T10:57:52.221000000</dc:date>
    <meta:editing-duration>PT3H49M5S</meta:editing-duration>
    <meta:editing-cycles>40</meta:editing-cycles>
    <meta:generator>LibreOffice/6.3.2.2$Windows_X86_64 LibreOffice_project/98b30e735bda24bc04ab42594c85f7fd8be07b9c</meta:generator>
    <meta:print-date>2023-03-01T14:44:31.798000000</meta:print-date>
    <meta:document-statistic meta:table-count="0" meta:image-count="0" meta:object-count="0" meta:page-count="1" meta:paragraph-count="17" meta:word-count="108" meta:character-count="1148" meta:non-whitespace-character-count="898"/>
  </office:meta>
</office:document-meta>
</file>