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0.423cm"/>
      <style:text-properties style:font-name="Times New Roman" officeooo:paragraph-rsid="00105916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paragraph-rsid="00105916" style:font-size-asian="14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officeooo:paragraph-rsid="0013e04e" style:font-size-asian="14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officeooo:paragraph-rsid="00105916" style:font-size-asian="14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paragraph-rsid="00105916" style:font-size-asian="14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3e04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5916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5916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officeooo:paragraph-rsid="00172324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officeooo:paragraph-rsid="0010591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officeooo:paragraph-rsid="00199807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05916" style:font-size-asian="14pt" style:font-size-complex="14pt"/>
    </style:style>
    <style:style style:name="P13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Times New Roman" fo:font-size="16pt" officeooo:paragraph-rsid="00105916" style:font-size-asian="16pt" style:font-size-complex="16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officeooo:paragraph-rsid="00105916" style:font-size-asian="16pt" style:font-weight-asian="bold" style:font-size-complex="16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6pt" fo:font-weight="bold" officeooo:paragraph-rsid="00105916" style:font-size-asian="16pt" style:font-weight-asian="bold" style:font-size-complex="16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6pt" officeooo:paragraph-rsid="00105916" style:font-size-asian="16pt" style:font-size-complex="16pt"/>
    </style:style>
    <style:style style:name="P17" style:family="paragraph" style:parent-style-name="Heading_20_1">
      <style:paragraph-properties fo:margin-top="0.423cm" fo:margin-bottom="0cm" loext:contextual-spacing="false" fo:line-height="150%" fo:text-align="center" style:justify-single-word="false"/>
      <style:text-properties style:font-name="Times New Roman" fo:font-size="16pt" officeooo:paragraph-rsid="00105916" style:font-size-asian="16pt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2324" style:font-size-asian="14pt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officeooo:rsid="0011f2c8" style:font-size-asian="14pt" style:font-size-complex="14pt"/>
    </style:style>
    <style:style style:name="T6" style:family="text">
      <style:text-properties fo:font-size="14pt" fo:language="ru" fo:country="RU" style:text-underline-style="solid" style:text-underline-width="auto" style:text-underline-color="font-color" officeooo:rsid="001fba2c" style:font-size-asian="14pt" style:font-size-complex="14pt"/>
    </style:style>
    <style:style style:name="T7" style:family="text">
      <style:text-properties fo:font-size="14pt" fo:language="ru" fo:country="RU" style:font-size-asian="14pt"/>
    </style:style>
    <style:style style:name="T8" style:family="text">
      <style:text-properties fo:font-size="14pt" fo:language="ru" fo:country="RU" officeooo:rsid="0015a4bd" style:font-size-asian="14pt"/>
    </style:style>
    <style:style style:name="T9" style:family="text">
      <style:text-properties fo:font-size="14pt" fo:language="ru" fo:country="RU" officeooo:rsid="0018b125" style:font-size-asian="14pt"/>
    </style:style>
    <style:style style:name="T10" style:family="text">
      <style:text-properties fo:font-size="14pt" fo:language="ru" fo:country="RU" officeooo:rsid="00199807" style:font-size-asian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105f1c"/>
    </style:style>
    <style:style style:name="T14" style:family="text">
      <style:text-properties officeooo:rsid="001e2762"/>
    </style:style>
    <style:style style:name="T15" style:family="text">
      <style:text-properties fo:language="ru" fo:country="RU" fo:font-weight="bold" officeooo:rsid="00105916" style:font-weight-asian="bold"/>
    </style:style>
    <style:style style:name="T1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ЕДСТАВИТЕЛЬНОЕ СОБРАНИЕ</text:p>
      <text:p text:style-name="P15">МАНТУРОВСКОГО РАЙОНА КУРСКОЙ ОБЛАСТИ</text:p>
      <text:p text:style-name="P16"><text:span text:style-name="T15">ЧЕТВЕРТО</text:span><text:span text:style-name="T16">ГО</text:span> <text:span text:style-name="T16">СОЗЫВА</text:span></text:p>
      <text:h text:style-name="P17" text:outline-level="1">РЕШЕНИЕ</text:h>
      <text:p text:style-name="P13"/>
      <text:p text:style-name="P1"><text:s/><text:span text:style-name="T4">о</text:span><text:span text:style-name="T11">т </text:span><text:span text:style-name="T4"><text:s/>2</text:span><text:span text:style-name="T5">6</text:span><text:span text:style-name="T4"> декабря <text:s/>20</text:span><text:span text:style-name="T5">23</text:span><text:span text:style-name="T4"> г. </text:span><text:span text:style-name="T11"><text:s/>№</text:span><text:span text:style-name="T4"> </text:span><text:span text:style-name="T6">319</text:span></text:p>
      <text:p text:style-name="P1"> <text:span text:style-name="T12">307000, Курская область, с. Мантурово, ул. Ленина 13</text:span></text:p>
      <text:p text:style-name="P2"/>
      <text:p text:style-name="P3">О внесении изменений в решение Представительного </text:p>
      <text:p text:style-name="P3">Собрания Мантуровского района Курской области</text:p>
      <text:p text:style-name="P6"><text:span text:style-name="T7">от 12 октября 2012 г. №179 «</text:span><text:span text:style-name="T1">Об </text:span><text:span text:style-name="T7">утверждении </text:span></text:p>
      <text:p text:style-name="P3">Положения о размерах и условиях оплаты труда</text:p>
      <text:p text:style-name="P4">Главы Мантуровского района Курской области»</text:p>
      <text:p text:style-name="P5"/>
      <text:p text:style-name="P9"><text:span text:style-name="T1">В соответствии</text:span><text:span text:style-name="T7"> с Федеральным законом от 06.10.2003 г. №131-ФЗ «Об общих принципах организации местного самоуправления в Российской Федерации», Законом Курской области от 11.12.1998 г. №35-ЗКО «О статусе глав муниципальных образований в Курской области» (с последующими изменениями),</text:span><text:span text:style-name="T1"> <text:s/></text:span><text:span text:style-name="T2">постановлением Губернатора Курской области от 11.12.2023 г. № 372-пг «Об индексации денежного вознаграждения лиц, замещающих государственные должности Курской области» </text:span><text:span text:style-name="T3">и</text:span><text:span text:style-name="T2"> </text:span><text:span text:style-name="T7">Устав</text:span><text:span text:style-name="T8">ом</text:span><text:span text:style-name="T7"> муниципального района «Мантуровский район» Курской области <text:s/></text:span><text:span text:style-name="T1">Представительное Собрание </text:span><text:span text:style-name="T7">Мантуровского района Курской области </text:span><text:span text:style-name="T1">РЕШИЛО: </text:span></text:p>
      <text:p text:style-name="P10"><text:span text:style-name="T7">1. Внести в решение Представительного Собрания Мантуровского района Курской области от 12.10.2012г. №179 «</text:span><text:span text:style-name="T1">Об </text:span><text:span text:style-name="T7">утверждении Положения о размерах и условиях оплаты труда Главы Мантуровского района Курской области» </text:span><text:span text:style-name="T9">(в ред. от 25.12.2017г. № 237) </text:span><text:span text:style-name="T7">следующие изменения:</text:span></text:p>
      <text:p text:style-name="P11"><text:span text:style-name="T7">1.1. В <text:s/>пункте 2.1. раздела 2 «Денежное вознаграждение Главы Мантуровского района Курской области» цифры «103000» и «12188» заменить соответственно цифрами «10</text:span><text:span text:style-name="T10">7120</text:span><text:span text:style-name="T7">» и «12</text:span><text:span text:style-name="T10">676</text:span><text:span text:style-name="T7">».</text:span></text:p>
      <text:p text:style-name="P7">2. Контроль за исполнением настоящего решения возложить на постоянную комиссию Представительного Собрания Мантуровского района по экономической политике и бюджету.</text:p>
      <text:p text:style-name="P8">3. Решение вступает в силу <text:span text:style-name="T14">c 1 января 2024 года и</text:span> подлежит опубликованию в Информационном бюллетене Мантуровского района Курской области и размещению на официальном сайте Администрации Мантуровского района Курской области в информационно-телекоммуникационной сети «Интернет».</text:p>
      <text:p text:style-name="P8"/>
      <text:p text:style-name="P12">Председатель Представительного Собрания</text:p>
      <text:p text:style-name="P12">Мантуровского района Курской области <text:s text:c="52"/>Н.В. Токарева</text:p>
      <text:p text:style-name="P12">Глава Мантуровского района Курской области <text:s text:c="42"/>С.Н. Бочар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99cm" loext:contextual-spacing="false" fo:orphans="0" fo:widows="0" fo:hyphenation-ladder-count="no-limit" fo:keep-with-next="always"/>
      <style:text-properties fo:font-size="24pt" fo:language="none" fo:country="none" fo:font-weight="bold" style:font-name-asian="Arial Unicode MS" style:font-family-asian="'Arial Unicode MS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8T16:30:08.538431936</meta:creation-date>
    <dc:title>Базовый</dc:title>
    <meta:editing-duration>PT1H59M11S</meta:editing-duration>
    <meta:editing-cycles>15</meta:editing-cycles>
    <meta:generator>LibreOffice/6.4.5.2$Windows_X86_64 LibreOffice_project/a726b36747cf2001e06b58ad5db1aa3a9a1872d6</meta:generator>
    <dc:date>2023-12-26T14:53:19.410000000</dc:date>
    <meta:print-date>2023-12-26T14:52:36.948000000</meta:print-date>
    <meta:document-statistic meta:table-count="0" meta:image-count="0" meta:object-count="0" meta:page-count="1" meta:paragraph-count="19" meta:word-count="252" meta:character-count="2098" meta:non-whitespace-character-count="1760"/>
    <meta:template xlink:type="simple" xlink:actuate="onRequest" xlink:title="Базовый" xlink:href="../../.config/libreoffice/4/user/template/Базовый.ott" meta:date="2023-12-18T16:30:08.274454802"/>
  </office:meta>
</office:document-meta>
</file>