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7cm" style:rel-width="100%" table:align="center" style:writing-mode="lr-tb"/>
    </style:style>
    <style:style style:name="Таблица7.A" style:family="table-column">
      <style:table-column-properties style:column-width="1.046cm" style:rel-column-width="562*"/>
    </style:style>
    <style:style style:name="Таблица7.B" style:family="table-column">
      <style:table-column-properties style:column-width="11.171cm" style:rel-column-width="5998*"/>
    </style:style>
    <style:style style:name="Таблица7.C" style:family="table-column">
      <style:table-column-properties style:column-width="4.782cm" style:rel-column-width="2568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cm" style:rel-width="100%" table:align="center" style:writing-mode="lr-tb"/>
    </style:style>
    <style:style style:name="Таблица8.A" style:family="table-column">
      <style:table-column-properties style:column-width="0.997cm" style:rel-column-width="535*"/>
    </style:style>
    <style:style style:name="Таблица8.B" style:family="table-column">
      <style:table-column-properties style:column-width="11.09cm" style:rel-column-width="5954*"/>
    </style:style>
    <style:style style:name="Таблица8.C" style:family="table-column">
      <style:table-column-properties style:column-width="4.914cm" style:rel-column-width="2639*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7cm" style:rel-width="100%" table:align="center" style:writing-mode="lr-tb"/>
    </style:style>
    <style:style style:name="Таблица9.A" style:family="table-column">
      <style:table-column-properties style:column-width="0.931cm" style:rel-column-width="500*"/>
    </style:style>
    <style:style style:name="Таблица9.B" style:family="table-column">
      <style:table-column-properties style:column-width="11.194cm" style:rel-column-width="6010*"/>
    </style:style>
    <style:style style:name="Таблица9.C" style:family="table-column">
      <style:table-column-properties style:column-width="4.875cm" style:rel-column-width="2618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normal" officeooo:paragraph-rsid="00115265" style:letter-kerning="true" style:font-size-asian="14pt" style:font-weight-asian="normal" style:font-name-complex="Times New Roman" style:font-size-complex="14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officeooo:paragraph-rsid="001e0fbd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officeooo:paragraph-rsid="0020a160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officeooo:paragraph-rsid="001edc21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officeooo:paragraph-rsid="0011526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officeooo:paragraph-rsid="0020a160" style:letter-kerning="true" style:font-size-asian="14pt" style:font-style-asian="normal" style:font-weight-asian="normal" style:font-name-complex="Arial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officeooo:paragraph-rsid="00227fa1" style:font-size-asian="14pt" style:font-style-asian="normal" style:font-name-complex="Times New Roman" style:font-size-complex="14pt" style:font-style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15265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2244f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3.466cm"/>
          <style:tab-stop style:position="8.685cm" style:type="center"/>
        </style:tab-stops>
      </style:paragraph-properties>
      <style:text-properties style:font-name="Times New Roman" fo:font-size="16pt" fo:font-weight="bold" officeooo:paragraph-rsid="00115265" style:letter-kerning="true" style:font-size-asian="16pt" style:font-weight-asian="bold" style:font-name-complex="Times New Roman" style:font-size-complex="16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6pt" fo:font-weight="bold" officeooo:paragraph-rsid="00115265" style:letter-kerning="true" style:font-size-asian="16pt" style:font-weight-asian="bold" style:font-name-complex="Times New Roman" style:font-size-complex="16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text-underline-style="none" fo:font-weight="normal" officeooo:paragraph-rsid="00115265" style:letter-kerning="true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officeooo:paragraph-rsid="00115265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15265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1b4fb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officeooo:paragraph-rsid="0012244f" style:font-name-asian="Arial" style:font-size-asian="12pt" style:font-name-complex="Arial" style:font-size-complex="12pt"/>
    </style:style>
    <style:style style:name="P17" style:family="paragraph" style:parent-style-name="Table_21_Таблица">
      <style:paragraph-properties fo:text-align="justify" style:justify-single-word="false" fo:orphans="0" fo:widows="0"/>
      <style:text-properties style:font-name="Times New Roman" officeooo:paragraph-rsid="0012244f"/>
    </style:style>
    <style:style style:name="P18" style:family="paragraph" style:parent-style-name="Table_21_Таблица">
      <style:paragraph-properties fo:text-align="justify" style:justify-single-word="false" fo:orphans="0" fo:widows="0" style:snap-to-layout-grid="false"/>
      <style:text-properties style:font-name="Times New Roman" fo:font-size="12pt" officeooo:paragraph-rsid="0012244f" style:font-size-asian="12pt" style:font-name-complex="Arial" style:font-size-complex="12pt"/>
    </style:style>
    <style:style style:name="P19" style:family="paragraph" style:parent-style-name="Table_21_Таблица">
      <style:paragraph-properties fo:text-align="justify" style:justify-single-word="false" fo:orphans="0" fo:widows="0"/>
      <style:text-properties style:font-name="Times New Roman" fo:font-size="12pt" officeooo:paragraph-rsid="0012244f" style:font-size-asian="12pt" style:font-name-complex="Arial" style:font-size-complex="12pt"/>
    </style:style>
    <style:style style:name="P20" style:family="paragraph" style:parent-style-name="Table_21_Таблица">
      <style:paragraph-properties fo:text-align="justify" style:justify-single-word="false" fo:orphans="0" fo:widows="0"/>
      <style:text-properties style:font-name="Times New Roman" fo:font-size="12pt" officeooo:paragraph-rsid="00188208" style:font-size-asian="12pt" style:font-name-complex="Arial" style:font-size-complex="12pt"/>
    </style:style>
    <style:style style:name="P21" style:family="paragraph" style:parent-style-name="Table_21_Таблица">
      <style:paragraph-properties fo:text-align="justify" style:justify-single-word="false" fo:orphans="0" fo:widows="0"/>
      <style:text-properties style:font-name="Times New Roman" fo:font-size="12pt" officeooo:rsid="00188208" officeooo:paragraph-rsid="00188208" style:font-size-asian="12pt" style:font-name-complex="Arial" style:font-size-complex="12pt"/>
    </style:style>
    <style:style style:name="P22" style:family="paragraph" style:parent-style-name="Table_21_Таблица">
      <style:paragraph-properties fo:text-align="justify" style:justify-single-word="false" fo:orphans="0" fo:widows="0"/>
      <style:text-properties style:font-name="Times New Roman" fo:font-size="12pt" officeooo:rsid="00197835" officeooo:paragraph-rsid="00197835" style:font-size-asian="12pt" style:font-name-complex="Arial" style:font-size-complex="12pt"/>
    </style:style>
    <style:style style:name="P23" style:family="paragraph" style:parent-style-name="Table_21_Таблица">
      <style:paragraph-properties fo:text-align="justify" style:justify-single-word="false" fo:orphans="0" fo:widows="0"/>
      <style:text-properties style:font-name="Times New Roman" fo:font-size="12pt" officeooo:rsid="001a49c8" officeooo:paragraph-rsid="001a49c8" style:font-size-asian="12pt" style:font-name-complex="Arial" style:font-size-complex="12pt"/>
    </style:style>
    <style:style style:name="P24" style:family="paragraph" style:parent-style-name="Table_21_">
      <style:paragraph-properties fo:text-align="justify" style:justify-single-word="false" fo:orphans="0" fo:widows="0"/>
      <style:text-properties style:font-name="Times New Roman" fo:font-size="12pt" fo:font-weight="normal" officeooo:paragraph-rsid="0012244f" style:font-size-asian="12pt" style:font-weight-asian="normal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officeooo:paragraph-rsid="0012244f" style:font-name-asian="Arial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Times New Roman" fo:font-size="12pt" officeooo:rsid="0016d25b" officeooo:paragraph-rsid="0016d25b" style:font-name-asian="Arial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Times New Roman" fo:font-size="12pt" officeooo:paragraph-rsid="0012244f" style:font-name-asian="Arial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Times New Roman" fo:font-size="12pt" officeooo:paragraph-rsid="0012244f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Times New Roman" fo:font-size="12pt" officeooo:rsid="00188208" officeooo:paragraph-rsid="00188208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12244f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2pt" officeooo:paragraph-rsid="0012244f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Times New Roman" officeooo:paragraph-rsid="0012244f"/>
    </style:style>
    <style:style style:name="P33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Times New Roman" officeooo:paragraph-rsid="00188208"/>
    </style:style>
    <style:style style:name="P3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6pt" fo:font-weight="bold" officeooo:paragraph-rsid="0012244f" style:font-size-asian="16pt" style:font-weight-asian="bold" style:font-name-complex="Arial" style:font-size-complex="16pt" style:font-style-complex="italic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6pt" officeooo:paragraph-rsid="0012244f" style:font-size-asian="16pt" style:font-name-complex="Arial" style:font-size-complex="16pt"/>
    </style:style>
    <style:style style:name="P36" style:family="paragraph" style:parent-style-name="Standard">
      <style:paragraph-properties fo:margin-left="0cm" fo:margin-right="0cm" fo:text-align="end" style:justify-single-word="false" fo:text-indent="1.27cm" style:auto-text-indent="false" fo:break-before="page"/>
      <style:text-properties style:font-name="Times New Roman" fo:font-size="12pt" officeooo:paragraph-rsid="0016d25b" style:font-name-asian="Arial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2244f" style:font-size-asian="12pt" style:font-name-complex="Arial" style:font-size-complex="12pt"/>
    </style:style>
    <style:style style:name="P3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6pt" fo:font-weight="bold" officeooo:paragraph-rsid="0012244f" style:font-size-asian="16pt" style:font-weight-asian="bold" style:font-name-complex="Arial" style:font-size-complex="16pt" style:font-style-complex="italic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6pt" officeooo:paragraph-rsid="0012244f" style:font-size-asian="16pt" style:font-name-complex="Arial" style:font-size-complex="16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4pt" fo:font-weight="normal" style:letter-kerning="true" style:font-name-asian="Times New Roman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fo:font-weight="normal" style:letter-kerning="true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1aac81" fo:background-color="transparent" loext:char-shading-value="0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20b94a" fo:background-color="transparent" loext:char-shading-value="0" style:font-size-asian="14pt" style:font-name-complex="Times New Roman" style:font-size-complex="14pt"/>
    </style:style>
    <style:style style:name="T8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background-color="transparent" loext:char-shading-value="0" style:font-size-asian="14pt" style:font-name-complex="Times New Roman" style:font-size-complex="14pt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fo:font-size="12pt" officeooo:rsid="00188208" style:font-size-asian="12pt" style:font-name-complex="Arial" style:font-size-complex="12pt"/>
    </style:style>
    <style:style style:name="T15" style:family="text">
      <style:text-properties style:font-name="Arial" fo:font-size="12pt" style:font-name-asian="Arial" style:font-size-asian="12pt" style:font-name-complex="Arial" style:font-size-complex="12pt"/>
    </style:style>
    <style:style style:name="T16" style:family="text">
      <style:text-properties officeooo:rsid="0015c534"/>
    </style:style>
    <style:style style:name="T17" style:family="text">
      <style:text-properties style:letter-kerning="true" style:font-name-complex="Arial"/>
    </style:style>
    <style:style style:name="T18" style:family="text">
      <style:text-properties officeooo:rsid="0015c534" style:letter-kerning="true" style:font-name-complex="Arial"/>
    </style:style>
    <style:style style:name="T19" style:family="text">
      <style:text-properties style:letter-kerning="true" style:font-name-complex="Arial" style:font-style-complex="italic"/>
    </style:style>
    <style:style style:name="T20" style:family="text">
      <style:text-properties style:letter-kerning="true" fo:background-color="transparent" loext:char-shading-value="0" style:font-name-complex="Arial"/>
    </style:style>
    <style:style style:name="T21" style:family="text">
      <style:text-properties officeooo:rsid="0013a05f" style:letter-kerning="true" fo:background-color="transparent" loext:char-shading-value="0" style:font-name-complex="Arial"/>
    </style:style>
    <style:style style:name="T22" style:family="text">
      <style:text-properties officeooo:rsid="00147ca3" style:letter-kerning="true" fo:background-color="transparent" loext:char-shading-value="0" style:font-name-complex="Arial"/>
    </style:style>
    <style:style style:name="T23" style:family="text">
      <style:text-properties officeooo:rsid="00188208" style:letter-kerning="true" fo:background-color="transparent" loext:char-shading-value="0" style:font-name-complex="Arial"/>
    </style:style>
    <style:style style:name="T24" style:family="text">
      <style:text-properties style:letter-kerning="true" style:font-name-complex="Times New Roman"/>
    </style:style>
    <style:style style:name="T25" style:family="text">
      <style:text-properties officeooo:rsid="0015c534" style:letter-kerning="true" style:font-name-complex="Times New Roman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13a05f"/>
    </style:style>
    <style:style style:name="T28" style:family="text">
      <style:text-properties style:text-underline-style="solid" style:text-underline-width="auto" style:text-underline-color="font-color" officeooo:rsid="0023ec18"/>
    </style:style>
    <style:style style:name="T29" style:family="text">
      <style:text-properties style:font-name-complex="Arial"/>
    </style:style>
    <style:style style:name="T30" style:family="text">
      <style:text-properties officeooo:rsid="0015c534" style:font-name-complex="Arial"/>
    </style:style>
    <style:style style:name="T31" style:family="text">
      <style:text-properties style:font-name-asian="Arial" style:font-name-complex="Arial"/>
    </style:style>
    <style:style style:name="T32" style:family="text">
      <style:text-properties officeooo:rsid="00188208"/>
    </style:style>
    <style:style style:name="T33" style:family="text">
      <style:text-properties officeooo:rsid="00197835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227fa1" style:font-weight-asian="normal" style:font-weight-complex="normal"/>
    </style:style>
    <style:style style:name="T36" style:family="text">
      <style:text-properties fo:font-weight="normal" officeooo:rsid="0022873a" style:font-weight-asian="normal" style:font-weight-complex="normal"/>
    </style:style>
    <style:style style:name="T37" style:family="text">
      <style:text-properties officeooo:rsid="0016d25b"/>
    </style:style>
    <style:style style:name="T38" style:family="text">
      <style:text-properties officeooo:rsid="0023ec18"/>
    </style:style>
    <style:style style:name="T39" style:family="text">
      <style:text-properties fo:font-size="12pt" style:font-name-asian="Arial" style:font-size-asian="12pt" style:font-name-complex="Arial" style:font-size-complex="12pt"/>
    </style:style>
    <style:style style:name="T40" style:family="text">
      <style:text-properties fo:font-size="12pt" style:font-size-asian="12pt" style:font-name-complex="Arial" style:font-size-complex="12pt"/>
    </style:style>
    <style:style style:name="T41" style:family="text">
      <style:text-properties fo:font-size="12pt" officeooo:rsid="00188208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ПРЕДСТАВИТЕЛЬНОЕ СОБРАНИЕ</text:p>
      <text:p text:style-name="P11">МАНТУРОВСКОГО РАЙОНА КУРСКОЙ ОБЛАСТИ</text:p>
      <text:p text:style-name="P11">ЧЕТВЕРТОГО СОЗЫВА</text:p>
      <text:p text:style-name="P11">РЕШЕНИЕ</text:p>
      <text:p text:style-name="P1"><text:span text:style-name="T26">от <text:s/>2</text:span><text:span text:style-name="T27">6</text:span><text:span text:style-name="T26"> <text:s/></text:span><text:span text:style-name="T27">дека</text:span><text:span text:style-name="T26">бря <text:s/>2023 года № </text:span><text:span text:style-name="T28">318</text:span><text:span text:style-name="T26"> <text:s text:c="5"/></text:span></text:p>
      <text:p text:style-name="P12">307000, Курская обл., с. Мантурово, ул. Ленина, 13</text:p>
      <text:p text:style-name="P12"/>
      <text:p text:style-name="P1">О внесении изменени<text:span text:style-name="T16">я</text:span> в решение </text:p>
      <text:p text:style-name="P1">Представительного Собрания </text:p>
      <text:p text:style-name="P1">Мантуровского района Курской области</text:p>
      <text:p text:style-name="P14"><text:span text:style-name="T1"><text:s/></text:span><text:span text:style-name="T2">от 28.04.2022 <text:s/>№186 «Об утверждении</text:span></text:p>
      <text:p text:style-name="P14"><text:span text:style-name="T1"><text:s/></text:span><text:span text:style-name="T2">Положения о порядке оплаты труда <text:s/></text:span></text:p>
      <text:p text:style-name="P1">муниципальных служащих муниципальной </text:p>
      <text:p text:style-name="P1">службы органов местного самоуправления </text:p>
      <text:p text:style-name="P1">Мантуровского района Курской области»</text:p>
      <text:p text:style-name="P13"/>
      <text:p text:style-name="P15"><text:span text:style-name="T3"><text:tab/> </text:span><text:span text:style-name="T4">В соответствии с Федеральным законом от 6 октября 2003 г. №</text:span><text:a xlink:type="simple" xlink:href="http://nla-service.scli.ru:8080/rnla-links/ws/content/act/96e20c02-1b12-465a-b64c-24aa92270007.html" text:style-name="Internet_20_link" text:visited-style-name="Visited_20_Internet_20_Link"><text:span text:style-name="Internet_20_link"><text:span text:style-name="T10">131-ФЗ</text:span></text:span></text:a><text:span text:style-name="T4"> «Об общих принципах организации местного самоуправления в РФ», Федеральным законом от 2 марта 2007 г. N</text:span><text:span text:style-name="T10"> </text:span><text:a xlink:type="simple" xlink:href="http://nla-service.scli.ru:8080/rnla-links/ws/content/act/bbf89570-6239-4cfb-bdba-5b454c14e321.html" text:style-name="Internet_20_link" text:visited-style-name="Visited_20_Internet_20_Link"><text:span text:style-name="Internet_20_link"><text:span text:style-name="T10">25-ФЗ</text:span></text:span></text:a><text:span text:style-name="T10"> </text:span><text:span text:style-name="T4">«О муниципальной службе в Российской Федерации», Законом Курской области от 13 июня 2007 г. N </text:span><text:a xlink:type="simple" xlink:href="http://nla-service.scli.ru:8080/rnla-links/ws/content/act/bb3abf08-e9c3-48f4-a964-7752b4c4b811.html" text:style-name="Internet_20_link" text:visited-style-name="Visited_20_Internet_20_Link"><text:span text:style-name="Internet_20_link"><text:span text:style-name="T10">60-ЗКО</text:span></text:span></text:a><text:span text:style-name="T4"> «О муниципальной службе в Курской области», </text:span><text:span text:style-name="T5">постановления</text:span><text:span text:style-name="T7">ми Губернатора Курской области от 11.12.2023 №372-пг «Об индексации денежного вознаграждения лиц, замещающих государственные должности Курской области», от 11.12.2023 №373-пг «Об индексации окладов месячного денежного содержания государственных гражданских служащих Курской области»</text:span><text:span text:style-name="T6">, </text:span><text:a xlink:type="simple" xlink:href="http://1.8.104.23:8080/content/act/b8e09f88-d287-4d4f-a42a-0e26db778f17.doc" office:target-frame-name="_blank" xlink:show="new" text:style-name="Internet_20_link" text:visited-style-name="Visited_20_Internet_20_Link"><text:span text:style-name="Internet_20_link"><text:span text:style-name="T12">Уставом муниципал</text:span></text:span></text:a><text:a xlink:type="simple" xlink:href="http://1.8.104.23:8080/content/act/b8e09f88-d287-4d4f-a42a-0e26db778f17.doc" office:target-frame-name="_blank" xlink:show="new" text:style-name="Internet_20_link" text:visited-style-name="Visited_20_Internet_20_Link"><text:span text:style-name="Internet_20_link"><text:span text:style-name="T10">ьного района </text:span></text:span></text:a><text:a xlink:type="simple" xlink:href="http://1.8.104.23:8080/content/act/b8e09f88-d287-4d4f-a42a-0e26db778f17.doc" office:target-frame-name="_blank" xlink:show="new" text:style-name="Internet_20_link" text:visited-style-name="Visited_20_Internet_20_Link"><text:span text:style-name="Internet_20_link"><text:span text:style-name="T11">«Мантуровский район» Курской области</text:span></text:span></text:a><text:span text:style-name="T8"> Представительное Собрание </text:span><text:span text:style-name="T9">Мантуровского района Курской области РЕШИЛО:</text:span></text:p>
      <text:p text:style-name="P2"><text:span text:style-name="T29"><text:tab/>1. Внести следующ</text:span><text:span text:style-name="T30">е</text:span><text:span text:style-name="T29">е изменени</text:span><text:span text:style-name="T30">е</text:span><text:span text:style-name="T29"> в </text:span><text:span text:style-name="T17"><text:s/>решение Представительного Собрания Мантуровского района Курской области от 28.04.2022 №186» Об утверждении Положения о порядке оплаты труда муниципальных служащих муниципальной службы органов местного самоуправления Мантуровского района Курской области» </text:span><text:span text:style-name="T20">(в ред. </text:span><text:span text:style-name="T23">от 25.05.2023г. №261, </text:span><text:span text:style-name="T20">от 2</text:span><text:span text:style-name="T21">3</text:span><text:span text:style-name="T20">.11.2023г. № </text:span><text:span text:style-name="T22">305</text:span><text:span text:style-name="T20">): </text:span></text:p>
      <text:p text:style-name="P3"><text:span text:style-name="T29"><text:tab/>- Приложение №1 </text:span><text:span text:style-name="T31"><text:s/></text:span><text:span text:style-name="T29">к Положению о порядке оплаты труда муниципальных служащих муниципальной службы Мантуровского</text:span><text:span text:style-name="T31"> </text:span><text:span text:style-name="T29">района Курской области <text:tab/></text:span><text:span text:style-name="T25">«</text:span><text:span text:style-name="T24">Размеры должностных окладов муниципальных служащих Администрации Мантуровского района Курской области»,</text:span></text:p>
      <text:p text:style-name="P3"><text:span text:style-name="T24"><text:tab/>«</text:span><text:span text:style-name="T19">Размеры должностных окладов муниципальных служащих Представительного Собрания Мантуровского района Курской области»,</text:span></text:p>
      <text:p text:style-name="P6"><text:tab/>«Размеры должностных окладов муниципальных служащих Ревизионной комиссии Мантуровского района Курской области»</text:p>
      <text:p text:style-name="P4"><text:span text:style-name="T17">изложить в новой редакции </text:span><text:span text:style-name="T18">(прилагается).</text:span></text:p>
      <text:p text:style-name="P5"><text:soft-page-break/><text:tab/>2. Контроль за исполнением настоящего решения возложить на постоянную комиссию Представительного Собрания Мантуровского района по экономической политике и бюджету.</text:p>
      <text:p text:style-name="P7"><text:span text:style-name="T34"><text:tab/>3. Решение вступает в силу с</text:span><text:span text:style-name="T35"> </text:span><text:span text:style-name="T36">1 января 2024 года и</text:span><text:span text:style-name="T35"> </text:span><text:span text:style-name="T34">подлежит опубликованию в Информационном бюллетене Мантуровского района Курской</text:span> области и размещению на официальном сайте Администрации Мантуровского района Курской области в информационно-телекоммуникационной сети «Интернет».</text:p>
      <text:p text:style-name="P8"/>
      <text:p text:style-name="P8">Председатель Представительного Собрания </text:p>
      <text:p text:style-name="P8">Мантуровского района Курской области <text:s text:c="35"/>Н.В. Токарева</text:p>
      <text:p text:style-name="P8"/>
      <text:p text:style-name="P8"/>
      <text:p text:style-name="P8">Глава Мантуровского района </text:p>
      <text:p text:style-name="P9">Курской области <text:tab/><text:tab/> <text:s text:c="63"/>С.Н. Бочаров</text:p>
      <text:p text:style-name="P16"/>
      <text:p text:style-name="P16"/>
      <text:p text:style-name="P36"><text:span text:style-name="T37">Приложение </text:span></text:p>
      <text:p text:style-name="P26">к решению Представительного Собрания</text:p>
      <text:p text:style-name="P26">Мантуровского района Курской области</text:p>
      <text:p text:style-name="P26">от 26 декабря 2023 года №<text:span text:style-name="T38">318</text:span></text:p>
      <text:p text:style-name="P27"/>
      <text:p text:style-name="P26">Приложение №1</text:p>
      <text:p text:style-name="P32"><text:span text:style-name="T39"><text:s/></text:span><text:span text:style-name="T40">к Положению о порядке оплаты труда </text:span></text:p>
      <text:p text:style-name="P28">муниципальных служащих </text:p>
      <text:p text:style-name="P28">муниципальной службы Мантуровского</text:p>
      <text:p text:style-name="P33"><text:span text:style-name="T39"><text:s/></text:span><text:span text:style-name="T40">района Курской области,</text:span><text:span text:style-name="T41">утвержденного решением</text:span></text:p>
      <text:p text:style-name="P29"><text:s/>Представительного Собрания Мантуровского района</text:p>
      <text:p text:style-name="P29">Курской области от 28.04.2022г.№186</text:p>
      <text:p text:style-name="P29">(в ред. от 25.05.2023г. №261, от 23.11.2023г. №305) </text:p>
      <text:p text:style-name="P30"/>
      <text:p text:style-name="P34">Размеры должностных окладов муниципальных служащих Администрации Мантуровского района Курской области</text:p>
      <text:p text:style-name="P3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4">№п/п</text:p>
          </table:table-cell>
          <table:table-cell table:style-name="Таблица7.A1" office:value-type="string">
            <text:p text:style-name="P24">Наименование должности</text:p>
          </table:table-cell>
          <table:table-cell table:style-name="Таблица7.C1" office:value-type="string">
            <text:p text:style-name="P24">Должностной оклад</text:p>
            <text:p text:style-name="P17"><text:span text:style-name="T39"><text:s/></text:span><text:span text:style-name="T40">(рублей в месяц)</text:span></text:p>
          </table:table-cell>
        </table:table-row>
        <table:table-row table:style-name="Таблица7.1"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9">Группа высших должностей</text:p>
          </table:table-cell>
          <table:table-cell table:style-name="Таблица7.C1" office:value-type="string">
            <text:p text:style-name="P18"/>
          </table:table-cell>
        </table:table-row>
        <table:table-row table:style-name="Таблица7.1">
          <table:table-cell table:style-name="Таблица7.A1" office:value-type="string">
            <text:p text:style-name="P19">1</text:p>
          </table:table-cell>
          <table:table-cell table:style-name="Таблица7.A1" office:value-type="string">
            <text:p text:style-name="P19">Первый заместитель главы администрации</text:p>
          </table:table-cell>
          <table:table-cell table:style-name="Таблица7.C1" office:value-type="string">
            <text:p text:style-name="P19">13<text:span text:style-name="T32">966</text:span></text:p>
          </table:table-cell>
        </table:table-row>
        <table:table-row table:style-name="Таблица7.1">
          <table:table-cell table:style-name="Таблица7.A1" office:value-type="string">
            <text:p text:style-name="P19">2</text:p>
          </table:table-cell>
          <table:table-cell table:style-name="Таблица7.A1" office:value-type="string">
            <text:p text:style-name="P19">Заместитель главы администрации</text:p>
          </table:table-cell>
          <table:table-cell table:style-name="Таблица7.C1" office:value-type="string">
            <text:p text:style-name="P19">13<text:span text:style-name="T32">562</text:span></text:p>
          </table:table-cell>
        </table:table-row>
        <table:table-row table:style-name="Таблица7.1">
          <table:table-cell table:style-name="Таблица7.A1" office:value-type="string">
            <text:p text:style-name="P19">3</text:p>
          </table:table-cell>
          <table:table-cell table:style-name="Таблица7.A1" office:value-type="string">
            <text:p text:style-name="P19">Управляющий делами администрации</text:p>
          </table:table-cell>
          <table:table-cell table:style-name="Таблица7.C1" office:value-type="string">
            <text:p text:style-name="P19">11<text:span text:style-name="T32">470</text:span></text:p>
          </table:table-cell>
        </table:table-row>
        <table:table-row table:style-name="Таблица7.1">
          <table:table-cell table:style-name="Таблица7.A1" office:value-type="string">
            <text:p text:style-name="P19">4</text:p>
          </table:table-cell>
          <table:table-cell table:style-name="Таблица7.A1" office:value-type="string">
            <text:p text:style-name="P19">Руководитель подразделения (председатель комитета, директор департамента, начальник управления)</text:p>
          </table:table-cell>
          <table:table-cell table:style-name="Таблица7.C1" office:value-type="string">
            <text:p text:style-name="P19">11<text:span text:style-name="T32">470</text:span></text:p>
          </table:table-cell>
        </table:table-row>
        <table:table-row table:style-name="Таблица7.1"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9">Группа главных должностей</text:p>
          </table:table-cell>
          <table:table-cell table:style-name="Таблица7.C1" office:value-type="string">
            <text:p text:style-name="P18"/>
          </table:table-cell>
        </table:table-row>
        <table:table-row table:style-name="Таблица7.1">
          <table:table-cell table:style-name="Таблица7.A1" office:value-type="string">
            <text:p text:style-name="P19">5</text:p>
          </table:table-cell>
          <table:table-cell table:style-name="Таблица7.A1" office:value-type="string">
            <text:p text:style-name="P19">Заместитель руководителя подразделения администрации (председателя комитета, директора департамента, начальника управления)</text:p>
          </table:table-cell>
          <table:table-cell table:style-name="Таблица7.C1" office:value-type="string">
            <text:p text:style-name="P19">10<text:span text:style-name="T32">796</text:span></text:p>
          </table:table-cell>
        </table:table-row>
        <table:table-row table:style-name="Таблица7.1">
          <table:table-cell table:style-name="Таблица7.A1" office:value-type="string">
            <text:p text:style-name="P19">6</text:p>
          </table:table-cell>
          <table:table-cell table:style-name="Таблица7.A1" office:value-type="string">
            <text:p text:style-name="P19">Начальник отдела администрации</text:p>
          </table:table-cell>
          <table:table-cell table:style-name="Таблица7.C1" office:value-type="string">
            <text:p text:style-name="P19">9<text:span text:style-name="T32">851</text:span></text:p>
          </table:table-cell>
        </table:table-row>
        <table:table-row table:style-name="Таблица7.1">
          <table:table-cell table:style-name="Таблица7.A1" office:value-type="string">
            <text:p text:style-name="P19">7</text:p>
          </table:table-cell>
          <table:table-cell table:style-name="Таблица7.A1" office:value-type="string">
            <text:p text:style-name="P19">Начальник отдела в подразделении администрации (комитете, департаменте, управлении)</text:p>
          </table:table-cell>
          <table:table-cell table:style-name="Таблица7.C1" office:value-type="string">
            <text:p text:style-name="P20">9<text:span text:style-name="T32">851</text:span></text:p>
          </table:table-cell>
        </table:table-row>
        <table:table-row table:style-name="Таблица7.1"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9">Группа старших должностей</text:p>
          </table:table-cell>
          <table:table-cell table:style-name="Таблица7.C1" office:value-type="string">
            <text:p text:style-name="P18"/>
          </table:table-cell>
        </table:table-row>
        <table:table-row table:style-name="Таблица7.1">
          <table:table-cell table:style-name="Таблица7.A1" office:value-type="string">
            <text:p text:style-name="P19">8</text:p>
          </table:table-cell>
          <table:table-cell table:style-name="Таблица7.A1" office:value-type="string">
            <text:p text:style-name="P19">Консультант</text:p>
          </table:table-cell>
          <table:table-cell table:style-name="Таблица7.C1" office:value-type="string">
            <text:p text:style-name="P21">9041</text:p>
          </table:table-cell>
        </table:table-row>
        <table:table-row table:style-name="Таблица7.1">
          <table:table-cell table:style-name="Таблица7.A1" office:value-type="string">
            <text:p text:style-name="P19">9</text:p>
          </table:table-cell>
          <table:table-cell table:style-name="Таблица7.A1" office:value-type="string">
            <text:p text:style-name="P19">Главный специалист-эксперт</text:p>
          </table:table-cell>
          <table:table-cell table:style-name="Таблица7.C1" office:value-type="string">
            <text:p text:style-name="P19">8<text:span text:style-name="T32">636</text:span></text:p>
          </table:table-cell>
        </table:table-row>
        <table:table-row table:style-name="Таблица7.1">
          <table:table-cell table:style-name="Таблица7.A1" office:value-type="string">
            <text:p text:style-name="P19">10</text:p>
          </table:table-cell>
          <table:table-cell table:style-name="Таблица7.A1" office:value-type="string">
            <text:p text:style-name="P19">Ведущий специалист-эксперт</text:p>
          </table:table-cell>
          <table:table-cell table:style-name="Таблица7.C1" office:value-type="string">
            <text:p text:style-name="P21">8096</text:p>
          </table:table-cell>
        </table:table-row>
        <table:table-row table:style-name="Таблица7.1"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9">Группа младших должностей</text:p>
          </table:table-cell>
          <table:table-cell table:style-name="Таблица7.C1" office:value-type="string">
            <text:p text:style-name="P18"/>
          </table:table-cell>
        </table:table-row>
        <table:table-row table:style-name="Таблица7.1">
          <table:table-cell table:style-name="Таблица7.A1" office:value-type="string">
            <text:p text:style-name="P19">11</text:p>
          </table:table-cell>
          <table:table-cell table:style-name="Таблица7.A1" office:value-type="string">
            <text:p text:style-name="P19">Специалист 1 разряда</text:p>
          </table:table-cell>
          <table:table-cell table:style-name="Таблица7.C1" office:value-type="string">
            <text:p text:style-name="P21">6073</text:p>
          </table:table-cell>
        </table:table-row>
        <table:table-row table:style-name="Таблица7.1">
          <table:table-cell table:style-name="Таблица7.A1" office:value-type="string">
            <text:p text:style-name="P19">12</text:p>
          </table:table-cell>
          <table:table-cell table:style-name="Таблица7.A1" office:value-type="string">
            <text:p text:style-name="P19">Специалист 2 разряда</text:p>
          </table:table-cell>
          <table:table-cell table:style-name="Таблица7.C1" office:value-type="string">
            <text:p text:style-name="P21">5397</text:p>
          </table:table-cell>
        </table:table-row>
        <table:table-row table:style-name="Таблица7.1">
          <table:table-cell table:style-name="Таблица7.A1" office:value-type="string">
            <text:p text:style-name="P19">13</text:p>
          </table:table-cell>
          <table:table-cell table:style-name="Таблица7.A1" office:value-type="string">
            <text:p text:style-name="P19">Специалист 3 разряда</text:p>
          </table:table-cell>
          <table:table-cell table:style-name="Таблица7.C1" office:value-type="string">
            <text:p text:style-name="P19">4<text:span text:style-name="T32">723</text:span></text:p>
          </table:table-cell>
        </table:table-row>
      </table:table>
      <text:p text:style-name="P30"/>
      <text:p text:style-name="P38">Размеры должностных окладов муниципальных служащих Представительного Собрания Мантуровского района Курской области</text:p>
      <text:p text:style-name="P3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4">№п/п</text:p>
          </table:table-cell>
          <table:table-cell table:style-name="Таблица8.A1" office:value-type="string">
            <text:p text:style-name="P24">Наименование должности</text:p>
          </table:table-cell>
          <table:table-cell table:style-name="Таблица8.C1" office:value-type="string">
            <text:p text:style-name="P24">Должностной оклад</text:p>
            <text:p text:style-name="P17"><text:span text:style-name="T39"><text:s/></text:span><text:span text:style-name="T40">(рублей в месяц)</text:span></text:p>
          </table:table-cell>
        </table:table-row>
        <table:table-row table:style-name="Таблица8.1"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9">Группа главных должностей</text:p>
          </table:table-cell>
          <table:table-cell table:style-name="Таблица8.C1" office:value-type="string">
            <text:p text:style-name="P18"/>
          </table:table-cell>
        </table:table-row>
        <table:table-row table:style-name="Таблица8.1">
          <table:table-cell table:style-name="Таблица8.A1" office:value-type="string">
            <text:p text:style-name="P19">1</text:p>
          </table:table-cell>
          <table:table-cell table:style-name="Таблица8.A1" office:value-type="string">
            <text:p text:style-name="P19">Начальник отдела аппарата представительного органа</text:p>
          </table:table-cell>
          <table:table-cell table:style-name="Таблица8.C1" office:value-type="string">
            <text:p text:style-name="P20">9<text:span text:style-name="T32">851</text:span>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9">Группа старших должностей</text:p>
          </table:table-cell>
          <table:table-cell table:style-name="Таблица8.C1" office:value-type="string">
            <text:p text:style-name="P18"/>
          </table:table-cell>
        </table:table-row>
        <table:table-row table:style-name="Таблица8.1">
          <table:table-cell table:style-name="Таблица8.A1" office:value-type="string">
            <text:p text:style-name="P19">2</text:p>
          </table:table-cell>
          <table:table-cell table:style-name="Таблица8.A1" office:value-type="string">
            <text:p text:style-name="P19">Главный специалист-эксперт</text:p>
          </table:table-cell>
          <table:table-cell table:style-name="Таблица8.C1" office:value-type="string">
            <text:p text:style-name="P19">8<text:span text:style-name="T33">636</text:span></text:p>
          </table:table-cell>
        </table:table-row>
        <table:table-row table:style-name="Таблица8.1">
          <table:table-cell table:style-name="Таблица8.A1" office:value-type="string">
            <text:p text:style-name="P19">3</text:p>
          </table:table-cell>
          <table:table-cell table:style-name="Таблица8.A1" office:value-type="string">
            <text:p text:style-name="P19">Ведущий специалист-эксперт</text:p>
          </table:table-cell>
          <table:table-cell table:style-name="Таблица8.C1" office:value-type="string">
            <text:p text:style-name="P22">8096</text:p>
          </table:table-cell>
        </table:table-row>
      </table:table>
      <text:p text:style-name="P30"/>
      <text:p text:style-name="P34">Размеры должностных окладов муниципальных служащих Ревизионной комиссии Мантуровского района Курской области</text:p>
      <text:p text:style-name="P3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4">№п/п</text:p>
          </table:table-cell>
          <table:table-cell table:style-name="Таблица9.A1" office:value-type="string">
            <text:p text:style-name="P24">Наименование должности</text:p>
          </table:table-cell>
          <table:table-cell table:style-name="Таблица9.C1" office:value-type="string">
            <text:p text:style-name="P24">Должностной оклад</text:p>
            <text:p text:style-name="P17"><text:span text:style-name="T39"><text:s/></text:span><text:span text:style-name="T40">(рублей в месяц)</text:span></text:p>
          </table:table-cell>
        </table:table-row>
        <table:table-row table:style-name="Таблица9.1"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9">Группа старших должностей</text:p>
          </table:table-cell>
          <table:table-cell table:style-name="Таблица9.C1" office:value-type="string">
            <text:p text:style-name="P18"/>
          </table:table-cell>
        </table:table-row>
        <table:table-row table:style-name="Таблица9.1">
          <table:table-cell table:style-name="Таблица9.A1" office:value-type="string">
            <text:p text:style-name="P19">1</text:p>
          </table:table-cell>
          <table:table-cell table:style-name="Таблица9.A1" office:value-type="string">
            <text:p text:style-name="P19">Ведущий специалист-эксперт</text:p>
          </table:table-cell>
          <table:table-cell table:style-name="Таблица9.C1" office:value-type="string">
            <text:p text:style-name="P23">8096</text:p>
          </table:table-cell>
        </table:table-row>
        <table:table-row table:style-name="Таблица9.1"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9">Группа младших должностей</text:p>
          </table:table-cell>
          <table:table-cell table:style-name="Таблица9.C1" office:value-type="string">
            <text:p text:style-name="P18"/>
          </table:table-cell>
        </table:table-row>
        <table:table-row table:style-name="Таблица9.1">
          <table:table-cell table:style-name="Таблица9.A1" office:value-type="string">
            <text:p text:style-name="P19">2</text:p>
          </table:table-cell>
          <table:table-cell table:style-name="Таблица9.A1" office:value-type="string">
            <text:p text:style-name="P19">Специалист 1 разряда</text:p>
          </table:table-cell>
          <table:table-cell table:style-name="Таблица9.C1" office:value-type="string">
            <text:p text:style-name="P23">6073</text:p>
          </table:table-cell>
        </table:table-row>
      </table:table>
      <text:p text:style-name="P37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ConsPlusNorma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8pt" fo:language="ru" fo:country="RU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/>
    </style:style>
    <style:style style:name="Table_21_" style:display-name="Table!" style:family="paragraph" style:next-style-name="Table_21_Таблица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ru" fo:country="RU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Table_21_Таблица" style:display-name="Table!Таблица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Title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none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15T12:11:00.481618485</meta:creation-date>
    <dc:title>Базовый</dc:title>
    <meta:editing-duration>PT1H31M55S</meta:editing-duration>
    <meta:editing-cycles>26</meta:editing-cycles>
    <meta:generator>LibreOffice/6.4.5.2$Windows_X86_64 LibreOffice_project/a726b36747cf2001e06b58ad5db1aa3a9a1872d6</meta:generator>
    <dc:date>2023-12-26T14:48:32.358000000</dc:date>
    <meta:print-date>2023-12-26T14:44:21.760000000</meta:print-date>
    <meta:document-statistic meta:table-count="3" meta:image-count="0" meta:object-count="0" meta:page-count="4" meta:paragraph-count="115" meta:word-count="547" meta:character-count="4646" meta:non-whitespace-character-count="4071"/>
    <meta:template xlink:type="simple" xlink:actuate="onRequest" xlink:title="Базовый" xlink:href="../../.config/libreoffice/4/user/template/Базовый.ott" meta:date="2023-12-15T12:11:00.228670927"/>
  </office:meta>
</office:document-meta>
</file>