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normal" officeooo:paragraph-rsid="001188e5" style:letter-kerning="true" style:font-size-asian="14pt" style:font-weight-asian="normal" style:font-name-complex="Arial" style:font-size-complex="14pt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fo:font-weight="normal" officeooo:paragraph-rsid="001188e5" style:letter-kerning="true" style:font-size-asian="14pt" style:font-weight-asian="normal" style:font-name-complex="Arial" style:font-size-complex="14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fo:font-weight="normal" officeooo:rsid="001188e5" officeooo:paragraph-rsid="001188e5" style:letter-kerning="true" style:font-size-asian="14pt" style:font-weight-asian="normal" style:font-name-complex="Arial" style:font-size-complex="14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fo:font-weight="normal" officeooo:paragraph-rsid="00180dc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imes New Roman" fo:font-size="14pt" officeooo:paragraph-rsid="001539e8" style:font-size-asian="14pt" style:font-name-complex="Arial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1539e8" style:font-size-asian="14pt" style:font-size-complex="14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style:text-underline-style="none" fo:font-weight="normal" officeooo:rsid="00180dcf" officeooo:paragraph-rsid="00180dcf" style:letter-kerning="true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491d6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539e8"/>
    </style:style>
    <style:style style:name="P10" style:family="paragraph" style:parent-style-name="Heading_20_1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1539e8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3.466cm"/>
          <style:tab-stop style:position="8.685cm" style:type="center"/>
        </style:tab-stops>
      </style:paragraph-properties>
      <style:text-properties style:font-name="Times New Roman" fo:font-size="16pt" fo:font-weight="bold" officeooo:paragraph-rsid="00180dcf" style:letter-kerning="true" style:font-size-asian="16pt" style:font-weight-asian="bold" style:font-name-complex="Arial" style:font-size-complex="16pt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6pt" fo:font-weight="bold" officeooo:paragraph-rsid="001188e5" style:letter-kerning="true" style:font-size-asian="16pt" style:font-weight-asian="bold" style:font-name-complex="Arial" style:font-size-complex="16pt" style:font-weight-complex="bold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Times New Roman" fo:font-size="14pt" officeooo:paragraph-rsid="001539e8" style:font-size-asian="14pt" style:font-name-complex="Arial" style:font-size-complex="14pt"/>
    </style:style>
    <style:style style:name="T1" style:family="text">
      <style:text-properties style:letter-kerning="true" style:font-name-complex="Arial"/>
    </style:style>
    <style:style style:name="T2" style:family="text">
      <style:text-properties officeooo:rsid="001188e5" style:letter-kerning="true" style:font-name-complex="Arial"/>
    </style:style>
    <style:style style:name="T3" style:family="text">
      <style:text-properties officeooo:rsid="0012f3a4" style:letter-kerning="true" style:font-name-complex="Arial"/>
    </style:style>
    <style:style style:name="T4" style:family="text">
      <style:text-properties style:letter-kerning="true" style:font-name-asian="Arial" style:font-name-complex="Arial"/>
    </style:style>
    <style:style style:name="T5" style:family="text">
      <style:text-properties officeooo:rsid="001188e5"/>
    </style:style>
    <style:style style:name="T6" style:family="text">
      <style:text-properties fo:font-weight="normal" style:letter-kerning="true" style:font-weight-asian="normal" style:font-name-complex="Arial" style:font-weight-complex="normal"/>
    </style:style>
    <style:style style:name="T7" style:family="text">
      <style:text-properties fo:font-weight="normal" officeooo:rsid="001188e5" style:letter-kerning="true" style:font-weight-asian="normal" style:font-name-complex="Arial" style:font-weight-complex="normal"/>
    </style:style>
    <style:style style:name="T8" style:family="text">
      <style:text-properties fo:font-weight="normal" officeooo:rsid="001539e8" style:letter-kerning="true" style:font-weight-asian="normal" style:font-name-complex="Arial" style:font-weight-complex="normal"/>
    </style:style>
    <style:style style:name="T9" style:family="text">
      <style:text-properties fo:font-weight="normal" officeooo:rsid="0012f3a4" style:letter-kerning="true" style:font-weight-asian="normal" style:font-name-complex="Arial" style:font-weight-complex="normal"/>
    </style:style>
    <style:style style:name="T10" style:family="text">
      <style:text-properties fo:font-weight="normal" officeooo:rsid="001539e8" style:letter-kerning="true" style:font-weight-asian="normal" style:font-weight-complex="normal"/>
    </style:style>
    <style:style style:name="T11" style:family="text">
      <style:text-properties fo:font-weight="normal" style:letter-kerning="true" style:font-name-asian="Arial" style:font-weight-asian="normal" style:font-name-complex="Ari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539e8" style:font-weight-asian="normal" style:font-weight-complex="normal"/>
    </style:style>
    <style:style style:name="T14" style:family="text">
      <style:text-properties fo:font-weight="normal" style:font-weight-asian="normal" style:font-name-complex="Arial" style:font-weight-complex="normal"/>
    </style:style>
    <style:style style:name="T15" style:family="text">
      <style:text-properties fo:font-weight="normal" officeooo:rsid="001539e8" style:font-weight-asian="normal" style:font-name-complex="Arial" style:font-weight-complex="normal"/>
    </style:style>
    <style:style style:name="T16" style:family="text">
      <style:text-properties officeooo:rsid="0012f3a4"/>
    </style:style>
    <style:style style:name="T17" style:family="text">
      <style:text-properties style:font-name="Times New Roman" fo:font-size="14pt" fo:font-weight="normal" style:letter-kerning="true" style:font-size-asian="14pt" style:font-weight-asian="normal" style:font-name-complex="Arial" style:font-size-complex="14pt" style:font-weight-complex="normal"/>
    </style:style>
    <style:style style:name="T18" style:family="text">
      <style:text-properties style:font-name="Times New Roman" fo:font-size="14pt" fo:font-weight="normal" officeooo:rsid="001188e5" style:letter-kerning="true" style:font-size-asian="14pt" style:font-weight-asian="normal" style:font-name-complex="Arial" style:font-size-complex="14pt" style:font-weight-complex="normal"/>
    </style:style>
    <style:style style:name="T19" style:family="text">
      <style:text-properties style:font-name="Times New Roman" fo:font-size="14pt" fo:font-weight="normal" officeooo:rsid="001491d6" style:letter-kerning="true" style:font-size-asian="14pt" style:font-weight-asian="normal" style:font-name-complex="Arial" style:font-size-complex="14pt" style:font-weight-complex="normal"/>
    </style:style>
    <style:style style:name="T20" style:family="text">
      <style:text-properties style:font-name="Times New Roman" fo:font-size="14pt" fo:font-weight="normal" officeooo:rsid="001539e8" style:letter-kerning="true" style:font-size-asian="14pt" style:font-weight-asian="normal" style:font-name-complex="Arial" style:font-size-complex="14pt" style:font-weight-complex="normal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officeooo:rsid="001491d6" style:font-size-asian="14pt" style:font-size-complex="14pt"/>
    </style:style>
    <style:style style:name="T23" style:family="text">
      <style:text-properties style:font-name="Times New Roman" fo:font-size="14pt" officeooo:rsid="00129fa3" style:font-size-asian="14pt" style:font-size-complex="14pt"/>
    </style:style>
    <style:style style:name="T24" style:family="text">
      <style:text-properties style:font-name="Times New Roman" fo:font-size="14pt" officeooo:rsid="001539e8" style:font-size-asian="14pt" style:font-size-complex="14pt"/>
    </style:style>
    <style:style style:name="T25" style:family="text">
      <style:text-properties fo:font-size="16pt" officeooo:rsid="00180dcf" style:font-size-asian="16pt" style:font-size-complex="16pt"/>
    </style:style>
    <style:style style:name="T26" style:family="text">
      <style:text-properties officeooo:rsid="00180dcf"/>
    </style:style>
    <style:style style:name="T27" style:family="text">
      <style:text-properties officeooo:rsid="0019c3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tab/>ПРЕДСТАВИТЕЛЬНОЕ СОБРАНИЕ</text:p>
      <text:p text:style-name="P12">МАНТУРОВСКОГО РАЙОНА КУРСКОЙ ОБЛАСТИ</text:p>
      <text:p text:style-name="P12">ЧЕТВЕРТОГО СОЗЫВА</text:p>
      <text:p text:style-name="P12">РЕШЕНИЕ</text:p>
      <text:p text:style-name="P12"/>
      <text:p text:style-name="P1">от 2<text:span text:style-name="T27">6 дека</text:span>бря <text:s/>2023 года № <text:span text:style-name="T27">314</text:span> <text:s text:c="5"/></text:p>
      <text:p text:style-name="P7">307000, курская обл., с. Мантурово, ул. Ленина, 13</text:p>
      <text:p text:style-name="P1"/>
      <text:p text:style-name="P2"><text:span text:style-name="T5">О признании утратившим</text:span><text:span text:style-name="T26">и</text:span><text:span text:style-name="T5"> силу </text:span>решени<text:span text:style-name="T16">й</text:span></text:p>
      <text:p text:style-name="P2">Представительного Собрания Мантуровского</text:p>
      <text:p text:style-name="P4"><text:span text:style-name="T1">района Курской области </text:span><text:span text:style-name="T4"><text:s/></text:span><text:span text:style-name="T1">от </text:span><text:span text:style-name="T2">14</text:span><text:span text:style-name="T1">.</text:span><text:span text:style-name="T2">12</text:span><text:span text:style-name="T1">.20</text:span><text:span text:style-name="T2">10 </text:span><text:span text:style-name="T3">г.</text:span><text:span text:style-name="T1"> №</text:span><text:span text:style-name="T2">72</text:span></text:p>
      <text:p text:style-name="P4"><text:span text:style-name="T2"><text:s/>и от 31.10.2011 </text:span><text:span text:style-name="T3">г. </text:span><text:span text:style-name="T2"><text:s/>№124 </text:span></text:p>
      <text:p text:style-name="P3"/>
      <text:p text:style-name="P8"><text:span text:style-name="T18"><text:tab/>Р</text:span><text:span text:style-name="T19">уководствуясь </text:span><text:span text:style-name="T21">пунктом 2 статьи 13, пунктом 1.1, 4 статьи 14, пунктом 2.1 статьи 16, пунктом 2 статьи 17.1, пунктом 5 статьи 18, пунктом 1 статьи 19.1 Федерального закона "О некоммерческих организациях", частью 3 статьи 5, частью 5 статьи 18 Федерального закона "Об автономных учреждениях", Федеральным законом от 06.10.2003 N 131-ФЗ "Об общих принципах организации местного самоуправления в Российской Федерации" </text:span><text:span text:style-name="T22">и Уставом муниципального района "</text:span><text:span text:style-name="T23">Мантуров</text:span><text:span text:style-name="T22">ский район" Курской области Представительное Собрание Мантуровского района Курской области РЕШИЛО:</text:span></text:p>
      <text:p text:style-name="P9"><text:span text:style-name="T22"><text:tab/></text:span><text:span text:style-name="T24">1. Признать утратившими силу </text:span><text:span text:style-name="T20"><text:s/>решения </text:span><text:span text:style-name="T17">Представительного Собрания Мантуровского района Курской области:</text:span></text:p>
      <text:p text:style-name="P6"><text:span text:style-name="T11"><text:tab/> - </text:span><text:span text:style-name="T6">от </text:span><text:span text:style-name="T7">14</text:span><text:span text:style-name="T6">.</text:span><text:span text:style-name="T7">12</text:span><text:span text:style-name="T6">.20</text:span><text:span text:style-name="T7">10</text:span><text:span text:style-name="T9">г. </text:span><text:span text:style-name="T6">№</text:span><text:span text:style-name="T7">72 «</text:span><text:span text:style-name="T8">Об утверждении Порядка создания, реорганизации </text:span><text:span text:style-name="T12">и ликвидации муниципальных учреждений, изменения типа муниципальных учреждений, а также утверждения уставов муниципальных учреждений и внесения в них изменений»;</text:span></text:p>
      <text:h text:style-name="P10" text:outline-level="1"><text:span text:style-name="T12"><text:tab/></text:span><text:span text:style-name="T8"> - </text:span><text:span text:style-name="T7">от 31.10.2011</text:span><text:span text:style-name="T9">г. </text:span><text:span text:style-name="T7">№124 «</text:span><text:span text:style-name="T8">О внесении изменений и дополнений в решение Представительного Собрания Мантуровского района Курской области №72 от 14.12.2010 года «Об утверждении Порядка создания, реорганизации </text:span><text:span text:style-name="T12">и ликвидации муниципальных учреждений, изменения типа муниципальных учреждений, а также утверждения уставов муниципальных учреждений и внесения в них изменений».</text:span></text:h>
      <text:h text:style-name="P10" text:outline-level="1"><text:span text:style-name="T12"><text:tab/></text:span><text:span text:style-name="T13">2</text:span><text:span text:style-name="T14">. Решение вступает в силу </text:span><text:span text:style-name="T15">с 1 января 2024 года</text:span><text:span text:style-name="T14"> и подлежит <text:s/></text:span><text:span text:style-name="T15">официальному </text:span><text:span text:style-name="T14">опубликованию в Информационном бюллетене Мантуровского района Курской области и размещению на официальном сайте Администрации Мантуровского района Курской области в информационно-телекоммуникационной сети «Интернет».</text:span></text:h>
      <text:p text:style-name="P5">Председател<text:span text:style-name="T26">ь </text:span>Представительного Собрания </text:p>
      <text:p text:style-name="P5">Мантуровского района Курской области <text:s text:c="34"/><text:span text:style-name="T26">Н.В. Токарева</text:span></text:p>
      <text:p text:style-name="P5"/>
      <text:p text:style-name="P5">Глава Мантуровского района <text:span text:style-name="T10">Курской области <text:tab/> <text:s text:c="22"/>С.Н. Бочаров</text:span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Heading" style:class="text"/>
    <style:style style:name="Нормальный" style:family="paragraph" style:parent-style-name="Standard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499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16T10:43:15.955528350</meta:creation-date>
    <dc:title>Базовый</dc:title>
    <meta:editing-duration>PT59M44S</meta:editing-duration>
    <meta:editing-cycles>9</meta:editing-cycles>
    <meta:generator>LibreOffice/6.4.5.2$Windows_X86_64 LibreOffice_project/a726b36747cf2001e06b58ad5db1aa3a9a1872d6</meta:generator>
    <dc:date>2023-12-26T14:20:54.833000000</dc:date>
    <meta:print-date>2023-12-26T14:19:51.649000000</meta:print-date>
    <meta:document-statistic meta:table-count="0" meta:image-count="0" meta:object-count="0" meta:page-count="1" meta:paragraph-count="18" meta:word-count="253" meta:character-count="2067" meta:non-whitespace-character-count="1752"/>
    <meta:template xlink:type="simple" xlink:actuate="onRequest" xlink:title="Базовый" xlink:href="../../../../../Downloads/.config/libreoffice/4/user/template/Базовый.ott" meta:date="2023-11-16T10:43:15.684922568"/>
  </office:meta>
</office:document-meta>
</file>