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Times New Roman" fo:font-size="14pt" officeooo:paragraph-rsid="0017ffa7" style:font-size-asian="14pt" style:font-name-complex="Times New Roman" style:font-size-complex="14pt"/>
    </style:style>
    <style:style style:name="P2" style:family="paragraph" style:parent-style-name="Standard_20__28_user_29_">
      <style:text-properties style:font-name="Times New Roman" fo:font-size="14pt" officeooo:paragraph-rsid="0017ffa7" style:font-size-asian="14pt" style:font-name-complex="Times New Roman" style:font-size-complex="14pt"/>
    </style:style>
    <style:style style:name="P3" style:family="paragraph" style:parent-style-name="Standard_20__28_user_29_">
      <style:paragraph-properties fo:text-align="justify" style:justify-single-word="false"/>
      <style:text-properties style:font-name="Times New Roman" fo:font-size="14pt" officeooo:rsid="0017ffa7" officeooo:paragraph-rsid="0017ffa7" style:font-size-asian="14pt" style:font-name-complex="Times New Roman" style:font-size-complex="14pt"/>
    </style:style>
    <style:style style:name="P4" style:family="paragraph" style:parent-style-name="Standard_20__28_user_29_">
      <style:text-properties style:font-name="Times New Roman" fo:font-size="14pt" officeooo:rsid="0017ffa7" officeooo:paragraph-rsid="0017ffa7" style:font-size-asian="14pt" style:font-name-complex="Times New Roman" style:font-size-complex="14pt"/>
    </style:style>
    <style:style style:name="P5" style:family="paragraph" style:parent-style-name="Standard_20__28_user_29_">
      <style:paragraph-properties fo:line-height="115%" fo:text-align="justify" style:justify-single-word="false"/>
      <style:text-properties officeooo:paragraph-rsid="002339c4"/>
    </style:style>
    <style:style style:name="P6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4pt" fo:font-weight="bold" officeooo:rsid="00148a95" officeooo:paragraph-rsid="0016ea9f" style:font-size-asian="14pt" style:font-weight-asian="bold" style:font-name-complex="Times New Roman1" style:font-size-complex="14pt" style:font-weight-complex="bold"/>
    </style:style>
    <style:style style:name="P7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4pt" style:text-underline-style="solid" style:text-underline-width="auto" style:text-underline-color="font-color" fo:font-weight="normal" officeooo:rsid="001d19fc" officeooo:paragraph-rsid="001d19fc" style:font-size-asian="14pt" style:font-weight-asian="normal" style:font-name-complex="Times New Roman1" style:font-size-complex="14pt" style:font-weight-complex="normal"/>
    </style:style>
    <style:style style:name="P8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6pt" fo:font-weight="bold" officeooo:rsid="001d19fc" officeooo:paragraph-rsid="001d19fc" style:font-size-asian="16pt" style:font-weight-asian="bold" style:font-name-complex="Times New Roman1" style:font-size-complex="16pt" style:font-weight-complex="bold"/>
    </style:style>
    <style:style style:name="P9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0pt" style:text-underline-style="none" fo:font-weight="normal" officeooo:rsid="001d19fc" officeooo:paragraph-rsid="001d19fc" style:font-size-asian="8.75pt" style:font-weight-asian="normal" style:font-name-complex="Times New Roman1" style:font-size-complex="10pt" style:font-weight-complex="normal"/>
    </style:style>
    <style:style style:name="P1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275923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style:font-name="Times New Roman" fo:font-size="14pt" officeooo:paragraph-rsid="00275923" style:font-size-asian="14pt" style:font-name-complex="Times New Roman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rsid="0025c7b9" officeooo:paragraph-rsid="0025c7b9" style:font-size-asian="14pt" style:font-name-complex="Times New Roman" style:font-size-complex="14pt"/>
    </style:style>
    <style:style style:name="P13" style:family="paragraph" style:parent-style-name="ConsPlusNormal">
      <style:paragraph-properties fo:margin-left="0cm" fo:margin-right="0cm" fo:text-align="end" style:justify-single-word="false" fo:text-indent="1.251cm" style:auto-text-indent="false"/>
      <style:text-properties style:font-name="Times New Roman" fo:font-size="14pt" officeooo:rsid="00284401" officeooo:paragraph-rsid="00284401" style:font-size-asian="14pt" style:font-name-complex="Times New Roman" style:font-size-complex="14pt"/>
    </style:style>
    <style:style style:name="P1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font-style="normal" fo:font-weight="normal" officeooo:rsid="0016ea9f" officeooo:paragraph-rsid="00275923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font-style="normal" fo:font-weight="normal" officeooo:rsid="0016ea9f" officeooo:paragraph-rsid="00275923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ConsPlusNormal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6pt" fo:font-weight="bold" officeooo:rsid="001d19fc" officeooo:paragraph-rsid="001d19fc" style:font-size-asian="16pt" style:font-weight-asian="bold" style:font-name-complex="Times New Roman1" style:font-size-complex="16pt" style:font-weight-complex="bold"/>
    </style:style>
    <style:style style:name="P17" style:family="paragraph" style:parent-style-name="ConsPlusNormal">
      <style:paragraph-properties fo:margin-left="0cm" fo:margin-right="0cm" fo:text-align="end" style:justify-single-word="false" fo:text-indent="1.251cm" style:auto-text-indent="false"/>
      <style:text-properties style:font-name="Times New Roman" fo:font-size="14pt" officeooo:paragraph-rsid="00222a5e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end" style:justify-single-word="false" fo:text-indent="1.251cm" style:auto-text-indent="false"/>
      <style:text-properties style:font-name="Times New Roman" fo:font-size="14pt" officeooo:paragraph-rsid="00284401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end" style:justify-single-word="false" fo:text-indent="1.251cm" style:auto-text-indent="false" fo:break-before="page"/>
      <style:text-properties style:font-name="Times New Roman" fo:font-size="14pt" officeooo:paragraph-rsid="00284401" style:font-size-asian="14pt" style:font-name-complex="Times New Roman" style:font-size-complex="14pt"/>
    </style:style>
    <style:style style:name="P20" style:family="paragraph" style:parent-style-name="Standard_20__28_user_29_">
      <style:paragraph-properties fo:text-align="justify" style:justify-single-word="false"/>
      <style:text-properties officeooo:paragraph-rsid="002982ca"/>
    </style:style>
    <style:style style:name="P21" style:family="paragraph" style:parent-style-name="Standard_20__28_user_29_">
      <style:paragraph-properties fo:line-height="115%" fo:text-align="justify" style:justify-single-word="false"/>
      <style:text-properties officeooo:paragraph-rsid="002339c4"/>
    </style:style>
    <style:style style:name="T1" style:family="text">
      <style:text-properties fo:color="#000000" style:font-name="Times New Roman" fo:font-size="14pt" fo:font-style="normal" fo:font-weight="normal" officeooo:rsid="0016ea9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font-style="normal" fo:font-weight="normal" officeooo:rsid="001926ee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font-style="normal" fo:font-weight="normal" officeooo:rsid="00215222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font-style="normal" fo:font-weight="normal" officeooo:rsid="0025c7b9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font-style="normal" fo:font-weight="normal" officeooo:rsid="00275923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font-style="normal" fo:font-weight="normal" officeooo:rsid="002aacbc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fo:font-style="normal" fo:font-weight="normal" officeooo:rsid="0025c7b9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officeooo:rsid="0017ffa7" style:font-size-asian="14pt" style:font-name-complex="Times New Roman" style:font-size-complex="14pt"/>
    </style:style>
    <style:style style:name="T10" style:family="text">
      <style:text-properties style:font-name="Times New Roman" fo:font-size="14pt" officeooo:rsid="001b9a8a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02339c4" style:font-size-asian="14pt" style:font-name-complex="Times New Roman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3" style:family="text">
      <style:text-properties style:font-name="Times New Roman" fo:font-size="14pt" fo:font-weight="bold" officeooo:rsid="001926ee" style:font-size-asian="14pt" style:font-weight-asian="bold" style:font-name-complex="Times New Roman" style:font-size-complex="14pt" style:font-weight-complex="bold"/>
    </style:style>
    <style:style style:name="T14" style:family="text">
      <style:text-properties style:font-name="Times New Roman" fo:font-size="14pt" fo:font-weight="bold" officeooo:rsid="0017ffa7" style:font-size-asian="14pt" style:font-weight-asian="bold" style:font-name-complex="Times New Roman" style:font-size-complex="14pt" style:font-weight-complex="bold"/>
    </style:style>
    <style:style style:name="T15" style:family="text">
      <style:text-properties style:font-name="Times New Roman" fo:font-size="14pt" fo:font-weight="bold" officeooo:rsid="002aacbc" style:font-size-asian="14pt" style:font-weight-asian="bold" style:font-name-complex="Times New Roman" style:font-size-complex="14pt" style:font-weight-complex="bold"/>
    </style:style>
    <style:style style:name="T16" style:family="text">
      <style:text-properties style:font-name="Times New Roman" fo:font-size="14pt" fo:font-weight="normal" officeooo:rsid="002aacbc" style:font-size-asian="14pt" style:font-weight-asian="normal" style:font-name-complex="Times New Roman" style:font-size-complex="14pt" style:font-weight-complex="normal"/>
    </style:style>
    <style:style style:name="T17" style:family="text">
      <style:text-properties style:font-name="Times New Roman" fo:font-size="14pt" fo:font-weight="normal" officeooo:rsid="0017ffa7" style:font-size-asian="14pt" style:font-weight-asian="normal" style:font-name-complex="Times New Roman" style:font-size-complex="14pt" style:font-weight-complex="normal"/>
    </style:style>
    <style:style style:name="T18" style:family="text">
      <style:text-properties officeooo:rsid="0017ffa7"/>
    </style:style>
    <style:style style:name="T19" style:family="text">
      <style:text-properties officeooo:rsid="001926ee"/>
    </style:style>
    <style:style style:name="T20" style:family="text">
      <style:text-properties officeooo:rsid="001d19fc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215222"/>
    </style:style>
    <style:style style:name="T23" style:family="text">
      <style:text-properties officeooo:rsid="00222a5e"/>
    </style:style>
    <style:style style:name="T24" style:family="text">
      <style:text-properties officeooo:rsid="002aacbc"/>
    </style:style>
    <style:style style:name="T25" style:family="text">
      <style:text-properties officeooo:rsid="00284401"/>
    </style:style>
    <style:style style:name="T26" style:family="text">
      <style:text-properties officeooo:rsid="002b1d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ПРЕДСТАВИТЕЛЬНОЕ СОБРАНИЕ </text:p>
      <text:p text:style-name="P16">МАНТУРОВСКОГО РАЙОНА КУРСКОЙ ОБЛАСТИ </text:p>
      <text:p text:style-name="P16">ЧЕТВЕРТОГО СОЗЫВА</text:p>
      <text:p text:style-name="P16">РЕШЕНИЕ</text:p>
      <text:p text:style-name="P8"/>
      <text:p text:style-name="P7">от <text:s/><text:span text:style-name="T24">23 ноября</text:span> <text:s/>202<text:span text:style-name="T22">3</text:span> года № <text:span text:style-name="T24">306</text:span> <text:s text:c="4"/></text:p>
      <text:p text:style-name="P9">307000, Курская обл., с. Мантурово, ул. Ленина, д.13</text:p>
      <text:p text:style-name="P9"/>
      <text:p text:style-name="P6"/>
      <text:p text:style-name="P2">О <text:span text:style-name="T18">внесении изменений в решени</text:span><text:span text:style-name="T26">е</text:span></text:p>
      <text:p text:style-name="P4">Представительного <text:span text:style-name="T19">С</text:span>обрания </text:p>
      <text:p text:style-name="P4">Мантуровского района Курской области</text:p>
      <text:p text:style-name="P4">от 27 октября 2021 г. №145</text:p>
      <text:p text:style-name="P2">«<text:span text:style-name="T18">Об утверждении Положения о </text:span>муниципальном</text:p>
      <text:p text:style-name="P2">земельном контрол<text:span text:style-name="T18">е</text:span> на территории</text:p>
      <text:p text:style-name="P2">муниципального района «Мантуровский</text:p>
      <text:p text:style-name="P2">район» <text:s/>Курской области»</text:p>
      <text:p text:style-name="P2"/>
      <text:p text:style-name="P5"><text:span text:style-name="T8"><text:tab/>В </text:span><text:span text:style-name="T9">целях реализации</text:span><text:span text:style-name="T8"> Федерального закона от 31.07.2020 года № 248-ФЗ «О государственном контроле (надзоре) и муниципальном контроле в Российской Федерации» </text:span><text:span text:style-name="T9">и в соответствии со ст. 7</text:span><text:span text:style-name="T10">2</text:span><text:span text:style-name="T9"> Земельного кодекса Российской Федерации, </text:span><text:span text:style-name="T8">Федеральн</text:span><text:span text:style-name="T9">ым</text:span><text:span text:style-name="T8"> закон</text:span><text:span text:style-name="T9">ом</text:span><text:span text:style-name="T8"> от 06.10.2003 №131-ФЗ «Об общих принципах организации местного самоуправления в Российской Федерации», </text:span><text:span text:style-name="T11">протокола заочного заседания <text:s/>рабочей группы по вопросам реализации <text:s/>мероприятий органов исполнительной власти Курской области , органов местного самоуправления , необходимых для реализации Федерального закона от 31 июля 2020 года <text:s/>№248 ФЗ «О государственном контроле (надзоре) и муниципальном контроле в Российской Федерации» от 08.11.2023 года № 03-04/2263, <text:s/></text:span><text:span text:style-name="T8"><text:s/></text:span><text:span text:style-name="T9">Представительное Собрание Мантуровского района <text:s/></text:span><text:span text:style-name="T8">Курской области </text:span><text:span text:style-name="T16">Р</text:span><text:span text:style-name="T17">ЕШИЛО:</text:span></text:p>
      <text:p text:style-name="P5"><text:span text:style-name="T17"/></text:p>
      <text:p text:style-name="P20"><text:span text:style-name="T12"><text:s/><text:tab/>1.</text:span><text:span text:style-name="T8"> </text:span><text:span text:style-name="T3">Приложение №2</text:span><text:span text:style-name="T1"> «Положени</text:span><text:span text:style-name="T2">я</text:span><text:span text:style-name="T1"> о муниципальном земельном контроле на территории муниципального района «Мантуровский район» Курской области» </text:span><text:span text:style-name="T4">перечень индикаторов риска нарушения обязательных требований, проверяемых в рамках осуществления муниципального земельного контроля</text:span><text:span text:style-name="T3"> изложить <text:s/>в новой редакции</text:span><text:span text:style-name="T1">, </text:span><text:span text:style-name="T5">согласно приложения </text:span><text:span text:style-name="T6">к настоящему решению.</text:span></text:p>
      <text:p text:style-name="P20"><text:span text:style-name="T6"/></text:p>
      <text:p text:style-name="P1"><text:span text:style-name="T21"><text:s/><text:tab/>2.</text:span> Настоящее <text:span text:style-name="T19">решение</text:span> <text:span text:style-name="T20">вступает в силу со дня официального опубликования</text:span> <text:s/><text:span text:style-name="T23">и подлежит </text:span>опубликованию Информационном бюллетене Мантуровского района и размещению в информационно - коммуникационной <text:soft-page-break/>сети «Интернет» на официальном сайте муниципального района «Мантуровский район» Курской области.</text:p>
      <text:p text:style-name="P1"/>
      <text:p text:style-name="P1"/>
      <text:p text:style-name="P3">Председатель Представительного <text:s/>Собрания</text:p>
      <text:p text:style-name="P3">Мантуровского района <text:s/>Курской области <text:s text:c="43"/>Н.В.Токарева</text:p>
      <text:p text:style-name="P3"/>
      <text:p text:style-name="P3"/>
      <text:p text:style-name="P1">Глава <text:s/>Мантуровского района</text:p>
      <text:p text:style-name="P1">Курской области <text:s text:c="83"/>С.Н. Бочаров</text:p>
      <text:p text:style-name="P1"/>
      <text:p text:style-name="P17"/>
      <text:p text:style-name="P19"><text:span text:style-name="T25">Приложение</text:span></text:p>
      <text:p text:style-name="P13">к Решению Представительного Собрания</text:p>
      <text:p text:style-name="P13">Мантуровского района Курской области</text:p>
      <text:p text:style-name="P13"><text:s/>от <text:span text:style-name="T24">23 ноября 2023 года </text:span><text:s/>№<text:span text:style-name="T24">306</text:span></text:p>
      <text:p text:style-name="P13"/>
      <text:p text:style-name="P18"><text:span text:style-name="T25">Приложение №2</text:span></text:p>
      <text:p text:style-name="P13">к Положению о муниципальном </text:p>
      <text:p text:style-name="P13">земельном контроле на территории</text:p>
      <text:p text:style-name="P13">муниципального района «Мантуровский</text:p>
      <text:p text:style-name="P13"><text:s/>район» Курской области , утвержденного </text:p>
      <text:p text:style-name="P13"><text:s/>решением Представительного Собрания</text:p>
      <text:p text:style-name="P13">Мантуровского района Курской области</text:p>
      <text:p text:style-name="P13">от 27 октября 2021г. №145</text:p>
      <text:p text:style-name="P11"/>
      <text:p text:style-name="P11"/>
      <text:p text:style-name="P11">Перечень индикаторов риска </text:p>
      <text:p text:style-name="P11">нарушения обязательных требований <text:span text:style-name="T7">проверяемых в рамках осуществления <text:s/>муниципального </text:span><text:s text:c="3"/>земельного контроля</text:p>
      <text:p text:style-name="P10"/>
      <text:p text:style-name="P10">1. Отклонение местоположения характерной точки границы земельного участка относительно местоположения границы земельного участка, сведения <text:line-break/>о котором содержатся в ЕГРН, на величину, превышающую значения точности (средней квадратической погрешности) определения координат характерных точек границ земельных участков, установленное приказом Федеральной службы государственной регистрации, кадастра и картографии от 23.10.2020 <text:line-break/>№ П/0393 «Об утверждении требований к точности и методам определения координат характерных точек границ земельного участка, требований <text:line-break/>к точности и методам определения координат характерных точек контура здания, сооружения или объекта незавершенного строительства на земельном участке, а также требований к определению площади здания, сооружения, помещения, машино-места».</text:p>
      <text:p text:style-name="P10">2. Отсутствие в ЕГРН сведений о правах на используемый юридическим лицом, индивидуальным предпринимателем, гражданином земельный участок.</text:p>
      <text:p text:style-name="P14">3. Наличие сведений об отсутствии более трёх лет на земельном участке характерных изменений его освоения (отсутствие объекта капитального строительства, ведения строительных работ и иных действий по использованию земельного участка в соответствии с его разрешенным использованием <text:line-break/>и условиями предоставления).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use-window-font-color="true" style:rfc-language-tag="x-none" style:rfc-language-tag-asian="x-none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Без_20_интервала1" style:display-name="Без интервала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s_5f_1" style:display-name="s_1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style:font-name="Arial" fo:font-family="Arial" style:font-family-generic="roman" style:font-pitch="variable" fo:font-size="13pt" style:font-size-asian="13pt" style:font-name-complex="Arial1" style:font-family-complex="Arial" style:font-family-generic-complex="system" style:font-pitch-complex="variable" style:font-size-complex="13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anchor" style:display-name="Footnote anchor" style:family="text">
      <style:text-properties style:text-position="super 58%" style:font-name="Calibri" fo:font-family="Calibri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/>
    <style:style style:name="Footnote_20_Characters" style:display-name="Footnote Characters" style:family="text">
      <style:text-properties style:text-position="super 58%" style:font-name="Calibri" fo:font-family="Calibri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6" style:page-layout-name="Mpm2"/>
    <style:master-page style:name="Converted48" style:page-layout-name="Mpm2"/>
    <style:master-page style:name="Converted14" style:page-layout-name="Mpm2"/>
    <style:master-page style:name="Converted16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06T15:47:10.170000000</meta:creation-date>
    <dc:date>2023-11-23T17:22:00.291000000</dc:date>
    <meta:editing-duration>PT1H13M24S</meta:editing-duration>
    <meta:editing-cycles>15</meta:editing-cycles>
    <meta:generator>LibreOffice/6.4.5.2$Windows_X86_64 LibreOffice_project/a726b36747cf2001e06b58ad5db1aa3a9a1872d6</meta:generator>
    <meta:print-date>2023-11-23T17:15:58.293000000</meta:print-date>
    <meta:document-statistic meta:table-count="0" meta:image-count="0" meta:object-count="0" meta:page-count="3" meta:paragraph-count="38" meta:word-count="442" meta:character-count="3838" meta:non-whitespace-character-count="3266"/>
  </office:meta>
</office:document-meta>
</file>