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font-weight="bold" officeooo:rsid="00148a95" officeooo:paragraph-rsid="0016ea9f" style:font-size-asian="14pt" style:font-weight-asian="bold" style:font-name-complex="Times New Roman1" style:font-size-complex="14pt" style:font-weight-complex="bold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officeooo:rsid="001d19fc" officeooo:paragraph-rsid="001d19fc" style:font-size-asian="14pt" style:font-weight-asian="normal" style:font-name-complex="Times New Roman1" style:font-size-complex="14pt" style:font-weight-complex="normal"/>
    </style:style>
    <style:style style:name="P3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paragraph-properties fo:line-height="100%"/>
      <style:text-properties style:font-name="Times New Roman" fo:font-size="14pt" officeooo:paragraph-rsid="0017ffa7" style:font-size-asian="14pt" style:font-name-complex="Times New Roman" style:font-size-complex="14pt"/>
    </style:style>
    <style:style style:name="P6" style:family="paragraph" style:parent-style-name="Standard_20__28_user_29_">
      <style:paragraph-properties fo:line-height="100%"/>
      <style:text-properties style:font-name="Times New Roman" fo:font-size="14pt" officeooo:paragraph-rsid="002b24ab" style:font-size-asian="14pt" style:font-name-complex="Times New Roman" style:font-size-complex="14pt"/>
    </style:style>
    <style:style style:name="P7" style:family="paragraph" style:parent-style-name="Standard_20__28_user_29_">
      <style:paragraph-properties fo:line-height="100%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9" style:family="paragraph" style:parent-style-name="Standard_20__28_user_29_">
      <style:paragraph-properties fo:line-height="100%"/>
      <style:text-properties style:font-name="Times New Roman" fo:font-size="14pt" officeooo:paragraph-rsid="002b24ab" style:font-size-asian="14pt" style:font-size-complex="14pt"/>
    </style:style>
    <style:style style:name="P10" style:family="paragraph" style:parent-style-name="Standard_20__28_user_29_">
      <style:paragraph-properties fo:text-align="end" style:justify-single-word="false"/>
      <style:text-properties style:font-name="Times New Roman" fo:font-size="12pt" officeooo:rsid="00238e23" officeooo:paragraph-rsid="00238e23" style:font-size-asian="12pt" style:font-name-complex="Times New Roman" style:font-size-complex="12pt"/>
    </style:style>
    <style:style style:name="P11" style:family="paragraph" style:parent-style-name="Standard_20__28_user_29_">
      <style:paragraph-properties fo:text-align="end" style:justify-single-word="false"/>
      <style:text-properties style:font-name="Times New Roman" fo:font-size="12pt" officeooo:paragraph-rsid="00238e23" style:font-size-asian="12pt" style:font-name-complex="Times New Roman" style:font-size-complex="12pt"/>
    </style:style>
    <style:style style:name="P12" style:family="paragraph" style:parent-style-name="Standard_20__28_user_29_">
      <style:paragraph-properties fo:text-align="end" style:justify-single-word="false"/>
      <style:text-properties style:font-name="Times New Roman" fo:font-size="12pt" officeooo:rsid="002929ea" officeooo:paragraph-rsid="002929ea" style:font-size-asian="12pt" style:font-name-complex="Times New Roman" style:font-size-complex="12pt"/>
    </style:style>
    <style:style style:name="P13" style:family="paragraph" style:parent-style-name="Standard_20__28_user_29_">
      <style:paragraph-properties fo:line-height="100%" fo:text-align="end" style:justify-single-word="false"/>
      <style:text-properties style:font-name="Times New Roman" fo:font-size="12pt" officeooo:paragraph-rsid="002929ea" style:font-size-asian="12pt" style:font-name-complex="Times New Roman" style:font-size-complex="12pt"/>
    </style:style>
    <style:style style:name="P14" style:family="paragraph" style:parent-style-name="Standard_20__28_user_29_">
      <style:paragraph-properties fo:line-height="100%" fo:text-align="end" style:justify-single-word="false"/>
      <style:text-properties style:font-name="Times New Roman" fo:font-size="12pt" officeooo:paragraph-rsid="002929ea" style:font-size-asian="12pt" style:font-size-complex="12pt"/>
    </style:style>
    <style:style style:name="P15" style:family="paragraph" style:parent-style-name="Standard_20__28_user_29_">
      <style:paragraph-properties fo:line-height="100%"/>
      <style:text-properties fo:font-size="14pt" officeooo:paragraph-rsid="001ffcb4" style:font-size-asian="14pt" style:font-size-complex="14pt"/>
    </style:style>
    <style:style style:name="P16" style:family="paragraph" style:parent-style-name="Standard_20__28_user_29_">
      <style:paragraph-properties fo:line-height="100%" fo:text-align="justify" style:justify-single-word="false"/>
      <style:text-properties fo:font-size="14pt" officeooo:paragraph-rsid="002502f1" style:font-size-asian="14pt" style:font-size-complex="14pt"/>
    </style:style>
    <style:style style:name="P17" style:family="paragraph" style:parent-style-name="Standard_20__28_user_29_">
      <style:paragraph-properties fo:line-height="100%" fo:text-align="justify" style:justify-single-word="false"/>
      <style:text-properties fo:font-size="14pt" officeooo:paragraph-rsid="002929ea" style:font-size-asian="14pt" style:font-size-complex="14pt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font-size="14pt" officeooo:paragraph-rsid="002abbcb" style:font-size-asian="14pt" style:font-size-complex="14pt"/>
    </style:style>
    <style:style style:name="P19" style:family="paragraph" style:parent-style-name="Standard_20__28_user_29_">
      <style:paragraph-properties fo:line-height="100%"/>
      <style:text-properties fo:font-size="14pt" officeooo:paragraph-rsid="002b24ab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238e23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238e23" style:font-size-asian="14pt" style:font-weight-asian="bold" style:font-size-complex="14pt"/>
    </style:style>
    <style:style style:name="P22" style:family="paragraph" style:parent-style-name="Standard">
      <style:paragraph-properties fo:orphans="0" fo:widows="0"/>
      <style:text-properties style:font-name="Times New Roman" fo:font-size="14pt" fo:font-weight="bold" officeooo:paragraph-rsid="00238e23" style:font-size-asian="14pt" style:font-weight-asian="bold" style:font-size-complex="14pt"/>
    </style:style>
    <style:style style:name="P23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vertical-align="baseline"/>
      <style:text-properties style:font-name="Times New Roman" fo:font-size="14pt" officeooo:rsid="0026dd27" officeooo:paragraph-rsid="0026dd27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text-align="end" style:justify-single-word="false" fo:break-before="page"/>
      <style:text-properties style:font-name="Times New Roman" fo:font-size="14pt" officeooo:paragraph-rsid="00238e23" style:font-size-asian="14pt" style:font-name-complex="Times New Roman" style:font-size-complex="14pt"/>
    </style:style>
    <style:style style:name="P25" style:family="paragraph" style:parent-style-name="Standard_20__28_user_29_">
      <style:paragraph-properties fo:line-height="100%"/>
      <style:text-properties style:font-name="Times New Roman" fo:font-size="14pt" officeooo:rsid="0017ffa7" officeooo:paragraph-rsid="002b24ab" style:font-size-asian="14pt" style:font-name-complex="Times New Roman" style:font-size-complex="14pt"/>
    </style:style>
    <style:style style:name="P26" style:family="paragraph" style:parent-style-name="Standard_20__28_user_29_">
      <style:paragraph-properties fo:line-height="100%"/>
      <style:text-properties style:font-name="Times New Roman" fo:font-size="14pt" officeooo:paragraph-rsid="002b24ab" style:font-size-asian="14pt" style:font-size-complex="14pt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weight="normal" officeooo:rsid="001d19fc" officeooo:paragraph-rsid="001d19fc" style:font-size-asian="14pt" style:font-weight-asian="normal" style:font-name-complex="Times New Roman1" style:font-size-complex="14pt" style:font-weight-complex="normal"/>
    </style:style>
    <style:style style:name="P2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style:text-underline-style="none" fo:font-weight="normal" officeooo:rsid="001d19fc" officeooo:paragraph-rsid="001d19fc" style:font-size-asian="8.75pt" style:font-weight-asian="normal" style:font-name-complex="Times New Roman1" style:font-size-complex="10pt" style:font-weight-complex="normal"/>
    </style:style>
    <style:style style:name="P29" style:family="paragraph" style:parent-style-name="Standard" style:list-style-name="WW8Num2">
      <style:paragraph-properties fo:margin-left="0cm" fo:margin-right="0cm" fo:margin-top="0cm" fo:margin-bottom="0.282cm" loext:contextual-spacing="false" fo:line-height="106%" fo:text-align="justify" style:justify-single-word="false" fo:orphans="0" fo:widows="0" fo:text-indent="1.251cm" style:auto-text-indent="false"/>
      <style:text-properties style:font-name="Times New Roman" fo:font-size="14pt" officeooo:paragraph-rsid="00238e23" style:font-size-asian="14pt" style:font-size-complex="14pt"/>
    </style:style>
    <style:style style:name="P30" style:family="paragraph" style:parent-style-name="Standard" style:list-style-name="WW8Num2">
      <style:paragraph-properties fo:margin-left="0cm" fo:margin-right="0cm" fo:margin-top="0cm" fo:margin-bottom="0.282cm" loext:contextual-spacing="false" fo:line-height="106%" fo:text-align="justify" style:justify-single-word="false" fo:orphans="0" fo:widows="0" fo:text-indent="1.251cm" style:auto-text-indent="false"/>
      <style:text-properties style:font-name="Times New Roman" fo:font-size="14pt" officeooo:paragraph-rsid="00238e23" style:font-size-asian="14pt" style:font-name-complex="Times New Roman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weight-complex="bold"/>
    </style:style>
    <style:style style:name="T4" style:family="text">
      <style:text-properties fo:color="#000000" style:font-name="Times New Roman" fo:font-style="normal" fo:font-weight="normal" officeooo:rsid="0016ea9f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font-style="normal" fo:font-weight="normal" officeooo:rsid="001926e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font-style="normal" fo:font-weight="normal" officeooo:rsid="00238e23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font-style="normal" fo:font-weight="normal" officeooo:rsid="002929ea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font-style="normal" fo:font-weight="normal" officeooo:rsid="002abbcb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font-style="normal" fo:font-weight="normal" officeooo:rsid="002b24ab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officeooo:rsid="0016ea9f" style:letter-kerning="true" style:font-name-asian="N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officeooo:rsid="00238e23" style:letter-kerning="true" style:font-name-asian="N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17ffa7" style:font-name-complex="Times New Roman"/>
    </style:style>
    <style:style style:name="T15" style:family="text">
      <style:text-properties style:font-name="Times New Roman" officeooo:rsid="0021fc22" style:font-name-complex="Times New Roman"/>
    </style:style>
    <style:style style:name="T16" style:family="text">
      <style:text-properties style:font-name="Times New Roman" officeooo:rsid="001926ee" style:font-name-complex="Times New Roman"/>
    </style:style>
    <style:style style:name="T17" style:family="text">
      <style:text-properties style:font-name="Times New Roman" officeooo:rsid="00238e23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7ffa7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officeooo:rsid="0017ffa7"/>
    </style:style>
    <style:style style:name="T22" style:family="text">
      <style:text-properties officeooo:rsid="00238e23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38e23"/>
    </style:style>
    <style:style style:name="T25" style:family="text">
      <style:text-properties style:text-underline-style="solid" style:text-underline-width="auto" style:text-underline-color="font-color" officeooo:rsid="002b84fe"/>
    </style:style>
    <style:style style:name="T26" style:family="text">
      <style:text-properties officeooo:rsid="001f351a"/>
    </style:style>
    <style:style style:name="T27" style:family="text">
      <style:text-properties officeooo:rsid="002929e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2929ea" style:font-size-asian="12pt" style:font-size-complex="12pt"/>
    </style:style>
    <style:style style:name="T30" style:family="text">
      <style:text-properties officeooo:rsid="002b24ab"/>
    </style:style>
    <style:style style:name="T31" style:family="text">
      <style:text-properties officeooo:rsid="002b84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ЕДСТАВИТЕЛЬНОЕ СОБРАНИЕ </text:p>
      <text:p text:style-name="P3">МАНТУРОВСКОГО РАЙОНА КУРСКОЙ ОБЛАСТИ </text:p>
      <text:p text:style-name="P3">ЧЕТВЕРТОГО СОЗЫВА</text:p>
      <text:p text:style-name="P3"/>
      <text:p text:style-name="P3">РЕШЕНИЕ</text:p>
      <text:p text:style-name="P2"/>
      <text:p text:style-name="P27"><text:span text:style-name="T23">от </text:span><text:span text:style-name="T25">23</text:span><text:span text:style-name="T23"> <text:s/></text:span><text:span text:style-name="T25">ноября</text:span><text:span text:style-name="T23"> <text:s/>202</text:span><text:span text:style-name="T24">3</text:span><text:span text:style-name="T23"> года № </text:span><text:span text:style-name="T25">298</text:span><text:span text:style-name="T23"> <text:s text:c="4"/></text:span></text:p>
      <text:p text:style-name="P28">307000, Курская обл., с. Мантурово, ул. Ленина, д.13</text:p>
      <text:p text:style-name="P1"/>
      <text:p text:style-name="P6">О <text:span text:style-name="T21">внесении изменений в решени</text:span><text:span text:style-name="T30">е</text:span><text:span text:style-name="T21"> </text:span></text:p>
      <text:p text:style-name="P25">Представительного Собрания </text:p>
      <text:p text:style-name="P7">Мантуровского района Курской области</text:p>
      <text:p text:style-name="P19"><text:span text:style-name="T14">от 27 октября 2021 г. №14</text:span><text:span text:style-name="T15">7</text:span><text:span text:style-name="T14"> </text:span><text:span text:style-name="T13">«</text:span><text:span text:style-name="T14">Об утверждении </text:span></text:p>
      <text:p text:style-name="P9">Положения о муниципальном контроле </text:p>
      <text:p text:style-name="P9">на автомобильном транспорте, </text:p>
      <text:p text:style-name="P9">городском наземном электрическом </text:p>
      <text:p text:style-name="P9">транспорте и в дорожном хозяйстве на </text:p>
      <text:p text:style-name="P9">территории муниципального района</text:p>
      <text:p text:style-name="P15"><text:span text:style-name="T12">«Мантуровский район» Курской области</text:span><text:span text:style-name="T13">»</text:span></text:p>
      <text:p text:style-name="P5"/>
      <text:p text:style-name="P16"><text:span text:style-name="T13"><text:tab/> <text:tab/></text:span><text:span text:style-name="T2">В </text:span><text:span text:style-name="T1">соответствии со статьей 3.1 Федерального закона от 08.11.2007 № 259-ФЗ «Устав автомобильного транспорта и городского наземного электрического транспорта», статьей 13.1 Федерального закона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Федеральным законом от 31.07.2020 №248-ФЗ «О государственном контроле (надзоре) и муниципальном контроле в Российской Федерации», Уставом</text:span><text:span text:style-name="T12"> </text:span><text:span text:style-name="T3">муниципального района «Мантуровский район» Курской области,</text:span><text:span text:style-name="T13"> </text:span><text:span text:style-name="T14">Представительное Собрание Мантуровского района <text:s/></text:span><text:span text:style-name="T13">Курской области </text:span><text:span text:style-name="T16">р</text:span><text:span text:style-name="T14">ешило:</text:span></text:p>
      <text:p text:style-name="P18"><text:span text:style-name="T19"><text:s/><text:tab/></text:span><text:span text:style-name="T18">1.</text:span><text:span text:style-name="T13"> </text:span><text:span text:style-name="T17">Р</text:span><text:span text:style-name="T16">аздел</text:span><text:span text:style-name="T4"> </text:span><text:span text:style-name="T10">3</text:span><text:span text:style-name="T4"> Положени</text:span><text:span text:style-name="T5">я</text:span><text:span text:style-name="T4"> о муниципальном контроле на автомобильном транспорте, </text:span><text:span text:style-name="T12">городском наземном электрическом транспорте </text:span><text:span text:style-name="T4">и в дорожном хозяйстве на территории муниципального района «Мантуровский район» Курской области </text:span><text:span text:style-name="T10">д</text:span><text:span text:style-name="T11">ополнить подразделом 3.5.1 следующего содержания</text:span><text:span text:style-name="T4">:</text:span></text:p>
      <text:p text:style-name="P18"><text:span text:style-name="T4"><text:s/>«</text:span><text:span text:style-name="T8">3.5.1 </text:span><text:span text:style-name="T6">Индикаторы риска нарушения обязательных требований указаны в приложении № 1 к настоящему Положению».</text:span></text:p>
      <text:p text:style-name="P17"><text:span text:style-name="T6"><text:s/><text:tab/></text:span><text:span text:style-name="T7">2.</text:span><text:span text:style-name="T6"> </text:span><text:span text:style-name="T4">Положени</text:span><text:span text:style-name="T7">е </text:span><text:span text:style-name="T4">о муниципальном контроле на автомобильном транспорте, </text:span><text:span text:style-name="T6">городском наземном электрическом транспорте </text:span><text:span text:style-name="T4">и в дорожном хозяйстве на территории муниципального района «Мантуровский район» Курской области </text:span><text:span text:style-name="T7">д</text:span><text:span text:style-name="T6">ополнить приложением </text:span><text:span text:style-name="T9">№</text:span><text:span text:style-name="T8">1</text:span><text:span text:style-name="T6"> «Перечень индикаторов риска </text:span><text:span text:style-name="T20">нарушения обязательных требований, используемых при осуществлении </text:span><text:span text:style-name="T6">муниципального контроля на автомобильном транспорте, городском наземном электрическом транспорте и в дорожном хозяйстве на территории муниципального района </text:span><text:soft-page-break/><text:span text:style-name="T6">«Мантуровский район» Курской области» согласно приложению к настоящему решению.</text:span></text:p>
      <text:p text:style-name="P23"><text:span text:style-name="T27">3</text:span>. Настоящее <text:span text:style-name="T26">решение</text:span> <text:span text:style-name="T26">вступает в силу со дня официального опубликования и </text:span>подлежит опубликованию Информационном бюллетене Мантуровского района и размещению в информационно коммуникационной сети «Интернет» на официальном сайте муниципального района «Мантуровский район» Курской области.</text:p>
      <text:p text:style-name="P8"/>
      <text:p text:style-name="P8"/>
      <text:p text:style-name="P8">Председатель Представительного <text:s/>Собрания</text:p>
      <text:p text:style-name="P8">Мантуровского района <text:s/>Курской области <text:s text:c="43"/>Н.В.Токарева</text:p>
      <text:p text:style-name="P4"/>
      <text:p text:style-name="P4">Глава <text:s/>Мантуровского района</text:p>
      <text:p text:style-name="P4">Курской области <text:s text:c="83"/>С.Н. Бочаров</text:p>
      <text:p text:style-name="P4"/>
      <text:p text:style-name="P4"/>
      <text:p text:style-name="P24"><text:s text:c="106"/><text:span text:style-name="T28"><text:s text:c="6"/></text:span><text:span text:style-name="T29">Приложение</text:span></text:p>
      <text:p text:style-name="P11"><text:s text:c="65"/><text:span text:style-name="T27">к р</text:span><text:span text:style-name="T22">ешени</text:span><text:span text:style-name="T27">ю</text:span><text:span text:style-name="T22"> Представительного Собрания</text:span></text:p>
      <text:p text:style-name="P10"><text:s text:c="63"/>Мантуровского района Курской области</text:p>
      <text:p text:style-name="P10"><text:s text:c="65"/>от <text:span text:style-name="T31">23 ноября 2023 года №298</text:span> </text:p>
      <text:p text:style-name="P10"/>
      <text:p text:style-name="P12">Приложение №1 </text:p>
      <text:p text:style-name="P12">к Положению</text:p>
      <text:p text:style-name="P14">о муниципальном контроле на автомобильном</text:p>
      <text:p text:style-name="P14"><text:s/>транспорте, городском наземном </text:p>
      <text:p text:style-name="P14">электрическом транспорте </text:p>
      <text:p text:style-name="P14">и в дорожном хозяйстве на территории </text:p>
      <text:p text:style-name="P14">муниципального района</text:p>
      <text:p text:style-name="P13">«Мантуровский район» Курской области</text:p>
      <text:p text:style-name="P11"/>
      <text:p text:style-name="P20"/>
      <text:p text:style-name="P20">П<text:span text:style-name="T12">еречень индикаторов риска </text:span></text:p>
      <text:p text:style-name="P21">нарушения обязательных требований, используемых при осуществлении</text:p>
      <text:p text:style-name="P21">муниципального контроля на автомобильном транспорте, городском наземном электрическом транспорте и в дорожном хозяйстве</text:p>
      <text:p text:style-name="P22"/>
      <text:list xml:id="list1951364905" text:style-name="WW8Num2">
        <text:list-item>
          <text:p text:style-name="P29">Увеличение более чем на 20 % количества людей, погибших <text:s text:c="23"/>и (или) травмированных в результате дорожно-транспортных происшествий <text:s text:c="28"/>на автомобильной дороге, являющейся объектом контроля, совершенных <text:s text:c="18"/>по причине сопутствующих дорожных условий, по сравнению с аналогичным периодом прошлого года на основании открытых данных (запрашиваемой информации) УГИБДД УМВД России по Курской области (территориальных подразделений).</text:p>
        </text:list-item>
        <text:list-item>
          <text:p text:style-name="P30">Выявление на основании открытых данных (запрашиваемой информации) УГИБДД УМВД России по Курской области (территориальных подразделений), в течение трех месяцев двух и более фактов совершения дорожно-транспортных происшествий с причинением вреда жизни и (или) тяжкого вреда здоровью граждан, на участках дорог, являющихся объектами контроля, на которых контролируемыми лицами осуществляется деятельность по ремонту, благоустройству дороги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0" style:family="text">
      <style:text-properties fo:color="#000000" fo:font-size="14pt" fo:font-weight="normal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5:47:10.170000000</meta:creation-date>
    <dc:date>2023-11-23T14:59:36.379000000</dc:date>
    <meta:editing-duration>PT1H38M35S</meta:editing-duration>
    <meta:editing-cycles>16</meta:editing-cycles>
    <meta:generator>LibreOffice/6.4.5.2$Windows_X86_64 LibreOffice_project/a726b36747cf2001e06b58ad5db1aa3a9a1872d6</meta:generator>
    <meta:print-date>2023-11-23T14:52:21.480000000</meta:print-date>
    <meta:document-statistic meta:table-count="0" meta:image-count="0" meta:object-count="0" meta:page-count="3" meta:paragraph-count="42" meta:word-count="462" meta:character-count="4412" meta:non-whitespace-character-count="3459"/>
  </office:meta>
</office:document-meta>
</file>