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093c4" style:font-size-asian="14pt" style:font-size-complex="14pt"/>
    </style:style>
    <style:style style:name="P2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093c4" style:font-size-asian="14pt" style:font-size-complex="14pt"/>
    </style:style>
    <style:style style:name="P3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10a0b" style:font-size-asian="14pt" style:font-size-complex="14pt"/>
    </style:style>
    <style:style style:name="P4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093c4" style:font-size-asian="14pt" style:font-name-complex="Arial" style:font-size-complex="14pt"/>
    </style:style>
    <style:style style:name="P5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093c4" style:font-name-asian="Arial" style:font-size-asian="14pt" style:font-name-complex="Arial" style:font-size-complex="14pt"/>
    </style:style>
    <style:style style:name="P6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fo:color="#000000" officeooo:paragraph-rsid="001093c4"/>
    </style:style>
    <style:style style:name="P7" style:family="paragraph" style:parent-style-name="Оглавление">
      <loext:graphic-properties draw:fill="solid" draw:fill-color="#ffffff"/>
      <style:paragraph-properties fo:margin-top="0cm" fo:margin-bottom="0cm" loext:contextual-spacing="true" fo:text-align="justify" style:justify-single-word="false" fo:background-color="#ffffff"/>
      <style:text-properties style:font-name="Times New Roman" fo:font-size="14pt" officeooo:paragraph-rsid="001093c4" style:font-size-asian="14pt" style:font-size-complex="14pt"/>
    </style:style>
    <style:style style:name="P8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false" fo:text-align="justify" style:justify-single-word="false" fo:text-indent="0cm" style:auto-text-indent="false" fo:background-color="#ffffff"/>
      <style:text-properties style:font-name="Times New Roman" fo:font-size="14pt" officeooo:paragraph-rsid="001093c4" style:font-size-asian="14pt" style:font-size-complex="14pt"/>
    </style:style>
    <style:style style:name="P9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false" fo:text-align="justify" style:justify-single-word="false" fo:text-indent="0cm" style:auto-text-indent="false" fo:background-color="#ffffff"/>
      <style:text-properties style:font-name="Times New Roman" fo:font-size="14pt" officeooo:paragraph-rsid="001093c4" style:font-size-asian="14pt" style:font-name-complex="Arial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093c4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1093c4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093c4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officeooo:rsid="001149d9" officeooo:paragraph-rsid="001149d9" style:font-size-asian="8.75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149d9" officeooo:paragraph-rsid="001149d9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149d9" style:font-size-asian="16pt" style:font-weight-asian="bold" style:font-name-complex="Arial" style:font-size-complex="16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officeooo:paragraph-rsid="001093c4" style:font-size-asian="16pt" style:font-weight-asian="bold" style:font-name-complex="Arial" style:font-size-complex="16pt" style:font-weight-complex="bold"/>
    </style:style>
    <style:style style:name="T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" style:family="text">
      <style:text-properties fo:color="#000000" fo:language="ru" fo:country="RU" fo:font-weight="normal" officeooo:rsid="000366b9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style:language-asian="en" style:country-asian="US" style:font-weight-asian="normal" style:font-name-complex="Times New Roman" style:font-weight-complex="normal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officeooo:rsid="0004a5df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0366b9" style:font-weight-asian="normal" style:font-name-complex="Times New Roman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anguage="ru" fo:country="RU" fo:font-weight="normal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0206a9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04a5df" style:font-weight-asian="normal" style:font-name-complex="Times New Roman" style:font-weight-complex="normal"/>
    </style:style>
    <style:style style:name="T15" style:family="text">
      <style:text-properties fo:language="ru" fo:country="RU" fo:font-weight="normal" officeooo:rsid="000366b9" style:font-weight-asian="normal" style:font-name-complex="Times New Roman" style:font-weight-complex="normal"/>
    </style:style>
    <style:style style:name="T16" style:family="text">
      <style:text-properties fo:language="ru" fo:country="RU" fo:font-weight="normal" style:font-weight-asian="normal" style:font-name-complex="Ari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1a7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ЕДСТАВИТЕЛЬНОЕ СОБРАНИЕ</text:p>
      <text:p text:style-name="P15">МАНТУРОВСКОГО РАЙОНА КУРСКОЙ ОБЛАСТИ<text:line-break/><text:span text:style-name="T17">ЧЕТВЕРТОГО СОЗЫВА</text:span><text:line-break/>РЕШЕНИЕ</text:p>
      <text:p text:style-name="P12"/>
      <text:p text:style-name="P11">от <text:span text:style-name="T18">23</text:span> <text:s text:c="2"/><text:span text:style-name="T6">ноября</text:span> 2023 года № <text:span text:style-name="T18">303</text:span> <text:s text:c="9"/></text:p>
      <text:p text:style-name="P14">307000, Курская обл., с. Мантурово, ул. Ленина, 13</text:p>
      <text:p text:style-name="P13"/>
      <text:p text:style-name="P10">О внесении изменений в решение Представительного</text:p>
      <text:p text:style-name="P10">Собрания Мантуровского района Курской области</text:p>
      <text:p text:style-name="P10">от 19 августа 2022 года №202 «Об утверждении </text:p>
      <text:p text:style-name="P10">Положения об оплате труда работников муниципального</text:p>
      <text:p text:style-name="P10"><text:s/>казенного учреждения «Центр бюджетного учета» </text:p>
      <text:p text:style-name="P10">Мантуровского района Курской области»</text:p>
      <text:p text:style-name="P10"/>
      <text:p text:style-name="P3"><text:span text:style-name="T7"><text:s text:c="9"/></text:span><text:span text:style-name="T8"><text:tab/>В соответствии с Федеральным законом от 06.10.2003г. № 131- ФЗ «Об общих принципах организации местного самоуправления в Российской Федерации», Уставом муниципального района «Мантуровский район» Курской области Представительное Собрание Мантуровского района Курской области РЕШИЛО: <text:s text:c="66"/></text:span></text:p>
      <text:p text:style-name="P2"><text:span text:style-name="T8"><text:tab/>1. Внести следующие изменения в Положение об оплате труда работников муниципального казенного учреждения «Центр бюджетного учета» Мантуровского района Курской области, утвержденного решением </text:span><text:span text:style-name="T9">Представительного Собрания Мантуровского района от 19 августа 2022 года №202 «Об утверждении Положения об оплате труда работников муниципального казенного учреждения «Центр бюджетного учета» Мантуровского района Курской области»:</text:span></text:p>
      <text:p text:style-name="P1"><text:span text:style-name="T11"><text:s text:c="10"/></text:span><text:span text:style-name="T9">1.1. </text:span><text:span text:style-name="T10">Абзац 1</text:span><text:span text:style-name="T12"> </text:span><text:span text:style-name="T13">раздела 5.4. <text:s/></text:span><text:span text:style-name="T14">«</text:span><text:span text:style-name="T13">Единовременное вознаграждение»</text:span><text:span text:style-name="T12"> Положения </text:span><text:span text:style-name="T16">об оплате труда работников муниципального казенного учреждения «Центр бюджетного учета» Мантуровского района Курской области </text:span><text:span text:style-name="T15">изложить в новой редакции:</text:span></text:p>
      <text:p text:style-name="P7"><text:span text:style-name="T1"><text:tab/>«Работникам учреждения </text:span><text:span text:style-name="T3">в</text:span><text:span text:style-name="T1"> целях социальной защиты и стимулирования, повышения ответственности, интенсивности результатов труда, проявления творческой инициативы в реализации поставленных задач, планов, поручений может выплачиваться единовременное вознаграждение в размере до </text:span><text:span text:style-name="T2">10</text:span><text:span text:style-name="T1">-ти должностных окладов в год в пределах лимитов бюджетных ассигнований. Единовременное вознаграждение включается в  расчет среднего заработка при исчислении отпускных и расчете пособия по временной нетрудоспособности.»</text:span></text:p>
      <text:p text:style-name="P2"><text:span text:style-name="T7"><text:s text:c="4"/><text:tab/></text:span><text:span text:style-name="T8">2. Решение вступает в силу со дня его подписания и подлежит опубликованию в Информационном бюллетене Мантуровского района Курской области и размещению на официальном сайте Администрации Мантуровского </text:span><text:soft-page-break/><text:span text:style-name="T8">района Курской области в информационно-телекоммуникационной сети «Интернет»</text:span></text:p>
      <text:p text:style-name="P5"><text:s/></text:p>
      <text:p text:style-name="P9"/>
      <text:p text:style-name="P8"><text:span text:style-name="T7"><text:s/></text:span><text:span text:style-name="T8">Председатель Представительного Собрания,</text:span></text:p>
      <text:p text:style-name="P9">Собрания Мантуровского района Курской области <text:s text:c="28"/>Н.В.Токарева</text:p>
      <text:p text:style-name="P4"/>
      <text:p text:style-name="P4"/>
      <text:p text:style-name="P4">Глава Мантуровского района</text:p>
      <text:p text:style-name="P4">Курской области <text:s text:c="85"/>С.Н. Бочаров</text:p>
      <text:p text:style-name="P5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Обычный_20__28_веб_29_" style:display-name="Обычный (веб)" style:family="paragraph" style:parent-style-name="Standard" style:next-style-name="Footer">
      <style:paragraph-properties fo:margin-top="0.49cm" fo:margin-bottom="0.49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Оглавление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главление" style:family="paragraph" style:parent-style-name="Standard" style:next-style-name="Основной_20_текст_20__28_3_29_">
      <loext:graphic-properties draw:fill="solid" draw:fill-color="#ffffff"/>
      <style:paragraph-properties fo:margin-top="0.529cm" fo:margin-bottom="0cm" loext:contextual-spacing="false" fo:line-height="0.564cm" fo:text-align="justify" style:justify-single-word="false" fo:orphans="0" fo:widows="0" fo:background-color="#ffffff"/>
      <style:text-properties fo:font-size="13pt" style:font-size-asian="13pt" style:font-size-complex="13pt"/>
    </style:style>
    <style:style style:name="Основной_20_текст_20__28_3_29_" style:display-name="Основной текст (3)" style:family="paragraph" style:parent-style-name="Standard" style:next-style-name="Normal_20__28_Web_29_">
      <loext:graphic-properties draw:fill="solid" draw:fill-color="#ffffff"/>
      <style:paragraph-properties fo:margin-top="1.27cm" fo:margin-bottom="0cm" loext:contextual-spacing="false" fo:line-height="0.667cm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0:25:51.636019859</meta:creation-date>
    <dc:title>Базовый</dc:title>
    <meta:editing-duration>PT7M19S</meta:editing-duration>
    <meta:editing-cycles>5</meta:editing-cycles>
    <meta:generator>LibreOffice/6.4.5.2$Windows_X86_64 LibreOffice_project/a726b36747cf2001e06b58ad5db1aa3a9a1872d6</meta:generator>
    <dc:date>2023-11-23T16:49:21.587000000</dc:date>
    <meta:print-date>2023-11-23T16:48:30.037000000</meta:print-date>
    <meta:document-statistic meta:table-count="0" meta:image-count="0" meta:object-count="0" meta:page-count="2" meta:paragraph-count="21" meta:word-count="270" meta:character-count="2503" meta:non-whitespace-character-count="2025"/>
    <meta:template xlink:type="simple" xlink:actuate="onRequest" xlink:title="Базовый" xlink:href="../.config/libreoffice/4/user/template/Базовый.ott" meta:date="2023-11-15T10:25:51.376349459"/>
  </office:meta>
</office:document-meta>
</file>