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bf7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1bf7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officeooo:paragraph-rsid="0011bf7d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officeooo:paragraph-rsid="0011bf7d"/>
    </style:style>
    <style:style style:name="P5" style:family="paragraph" style:parent-style-name="Основной_20_текст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11bf7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6" style:family="paragraph" style:parent-style-name="Header">
      <style:paragraph-properties fo:margin-top="0cm" fo:margin-bottom="0cm" loext:contextual-spacing="false"/>
      <style:text-properties style:font-name="Times New Roman" officeooo:paragraph-rsid="0011bf7d"/>
    </style:style>
    <style:style style:name="P7" style:family="paragraph" style:parent-style-name="Header">
      <style:paragraph-properties fo:margin-top="0cm" fo:margin-bottom="0cm" loext:contextual-spacing="false"/>
      <style:text-properties style:font-name="Times New Roman" fo:font-size="14pt" officeooo:paragraph-rsid="0011bf7d" style:font-size-asian="14pt" style:font-size-complex="14pt"/>
    </style:style>
    <style:style style:name="P8" style:family="paragraph" style:parent-style-name="Header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1bf7d" style:font-size-asian="14pt" style:font-size-complex="14pt"/>
    </style:style>
    <style:style style:name="P9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1bf7d" style:font-size-asian="14pt" style:font-size-complex="14pt"/>
    </style:style>
    <style:style style:name="P10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2b7d5" style:font-size-asian="14pt" style:font-size-complex="14pt"/>
    </style:style>
    <style:style style:name="P11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officeooo:paragraph-rsid="0011bf7d"/>
    </style:style>
    <style:style style:name="P12" style:family="paragraph" style:parent-style-name="Основной_20_текст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2b7d5" style:font-size-asian="14pt" style:font-size-complex="14pt"/>
    </style:style>
    <style:style style:name="P13" style:family="paragraph" style:parent-style-name="Header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2b7d5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weight="bold" officeooo:paragraph-rsid="0011bf7d" style:font-size-asian="16pt" style:font-weight-asian="bold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1bf7d" style:font-size-asian="16pt" style:font-weight-asian="bold" style:font-size-complex="16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6pt" officeooo:paragraph-rsid="0011bf7d" style:font-size-asian="16pt" style:font-size-complex="1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ru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ru" fo:country="RU" officeooo:rsid="0012b7d5"/>
    </style:style>
    <style:style style:name="T4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officeooo:rsid="0011e0a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1bf7d" style:font-size-asian="14pt" style:font-size-complex="14pt"/>
    </style:style>
    <style:style style:name="T8" style:family="text">
      <style:text-properties fo:font-size="14pt" officeooo:rsid="0011e0ab" style:font-size-asian="14pt" style:font-size-complex="14pt"/>
    </style:style>
    <style:style style:name="T9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1bf7d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font-size="14pt" fo:language="ru" fo:country="RU" officeooo:rsid="0011bf7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officeooo:rsid="00151bcd" style:font-size-asian="14pt" style:font-size-complex="14pt"/>
    </style:style>
    <style:style style:name="T18" style:family="text">
      <style:text-properties fo:language="ru" fo:country="RU" officeooo:rsid="0012b7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ПРЕДСТАВИТЕЛЬНОЕ СОБРАНИЕ</text:span></text:p>
      <text:p text:style-name="P15">МАНТУРОВСКОГО РАЙОНА КУРСКОЙ ОБЛАСТИ</text:p>
      <text:p text:style-name="P16"><text:span text:style-name="T2">ЧЕТВЕРТОГО</text:span><text:span text:style-name="T14"> СОЗЫВА</text:span></text:p>
      <text:p text:style-name="P15">РЕШЕНИЕ</text:p>
      <text:p text:style-name="P15"/>
      <text:p text:style-name="P1"><text:span text:style-name="T6"><text:s/></text:span><text:span text:style-name="T16">от </text:span><text:span text:style-name="T17">23</text:span><text:span text:style-name="T4"> </text:span><text:span text:style-name="T5">ноября </text:span><text:span text:style-name="T16"><text:s/>202</text:span><text:span text:style-name="T4">3</text:span><text:span text:style-name="T16"> года <text:s text:c="3"/>№</text:span><text:span text:style-name="T17">302</text:span><text:span text:style-name="T16"> </text:span></text:p>
      <text:p text:style-name="P3">  307000, Курская область, с. Мантурово, ул. Ленина 13</text:p>
      <text:p text:style-name="P2"/>
      <text:p text:style-name="P6"><text:span text:style-name="T6"><text:s/>О внесении изменени</text:span><text:span text:style-name="T8">я</text:span><text:span text:style-name="T6"> в решение </text:span></text:p>
      <text:p text:style-name="P7">Представительного Собрания Мантуровского</text:p>
      <text:p text:style-name="P7">района Курской области № 200 от 19 августа 2022г. </text:p>
      <text:p text:style-name="P7">«Об утверждении Положения об оплате труда работников</text:p>
      <text:p text:style-name="P7"><text:s/>муниципального казенного учреждения </text:p>
      <text:p text:style-name="P7">«Управление по обеспечению деятельности района» </text:p>
      <text:p text:style-name="P7">Мантуровского района Курской области» <text:s/></text:p>
      <text:p text:style-name="P7"><text:s text:c="10"/></text:p>
      <text:p text:style-name="P8"><text:s text:c="15"/>В соответствии с Федеральным законом от 06.10.2003г. № 131- ФЗ « Об общих принципах организации местного самоуправления в Российской Федерации», Уставом муниципального района «Мантуровский район» Курской области Представительное Собрание Мантуровского района Курской области РЕШИЛО: <text:s text:c="76"/></text:p>
      <text:p text:style-name="P8"><text:s text:c="4"/><text:span text:style-name="T1"><text:s/>1. Внести изменение в решение Представительного Собрания Мантуровского района Курской области № 200 от 19 августа 2022 года «Об утверждении Положения об оплате труда работников </text:span><text:span text:style-name="T3">м</text:span><text:span text:style-name="T1">униципального казенного учреждения «Управление по обеспечению деятельности района» Мантуровского района Курской области»:</text:span></text:p>
      <text:p text:style-name="P11"><text:span text:style-name="T6"><text:tab/>- </text:span><text:span text:style-name="T7">абзац 1</text:span><text:span text:style-name="T6"> пункт</text:span><text:span text:style-name="T7">а</text:span><text:span text:style-name="T6"> 6.</text:span><text:span text:style-name="T7">4</text:span><text:span text:style-name="T6">. «Единовременн</text:span><text:span text:style-name="T7">о</text:span><text:span text:style-name="T6">е </text:span><text:span text:style-name="T7">вознаграждение</text:span><text:span text:style-name="T6">» </text:span><text:span text:style-name="T7">р</text:span><text:span text:style-name="T6">аздела 6 «Дополнительные выплаты» Положения об оплате труда работников муниципального казенного учреждения «Управление по обеспечению деятельности района» Мантуровского района Курской области </text:span><text:span text:style-name="T7">изложить в новой редакции: </text:span></text:p>
      <text:p text:style-name="P11"><text:span text:style-name="T6"><text:s text:c="5"/>«</text:span><text:span text:style-name="T9">Работникам муниципального казенного учреждения </text:span><text:span text:style-name="T11">в</text:span><text:span text:style-name="T9"> целях социальной защиты и стимулирования, повышения ответственности, интенсивности результатов труда, проявления творческой инициативы в реализации поставленных задач, планов, поручений может выплачиваться единовременное вознаграждение в размере до </text:span><text:span text:style-name="T10">10</text:span><text:span text:style-name="T9">-ти должностных окладов в год в пределах лимитов бюджетных ассигнований.».</text:span></text:p>
      <text:p text:style-name="P4"><text:span text:style-name="T6"><text:s text:c="6"/></text:span><text:span text:style-name="T7">2</text:span><text:span text:style-name="T6">. Контроль за исполнением настоящего решения возложить на постоянную комиссию Представительного Собрания Мантуровского района по экономической политике и бюджету.</text:span></text:p>
      <text:p text:style-name="P4"><text:soft-page-break/><text:span text:style-name="T6"><text:s text:c="2"/></text:span><text:span text:style-name="T7">3</text:span><text:span text:style-name="T6">. <text:s/>Решение вступает в силу <text:s/></text:span><text:span text:style-name="T12">с</text:span><text:span text:style-name="T13">о дня его подписания</text:span><text:span text:style-name="T12"> и подлежит опубликованию в Информационном бюллетене Мантуровского района Курской области и размещению на официальном сайте Администрации Мантуровского района Курской области в информационно-телекоммуникационной сети «Интернет».</text:span></text:p>
      <text:p text:style-name="P5"/>
      <text:p text:style-name="P9">Председатель</text:p>
      <text:p text:style-name="P10">Представительного Собрания</text:p>
      <text:p text:style-name="P10"><text:span text:style-name="T18">Мантуровского района Курской области</text:span> <text:s text:c="42"/>Н.В. Токарева</text:p>
      <text:p text:style-name="P12"/>
      <text:p text:style-name="P10">Глава Мантуровского района</text:p>
      <text:p text:style-name="P10"><text:span text:style-name="T18">Курской области <text:s text:c="32"/></text:span><text:s text:c="51"/>С.Н. Бочаров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next-style-name="Основной_20_текст_20__28_4_29_" style:class="extra">
      <style:paragraph-properties fo:orphans="0" fo:widows="0" text:number-lines="false" text:line-number="0"/>
    </style:style>
    <style:style style:name="Основной_20_текст_20__28_4_29_" style:display-name="Основной текст (4)" style:family="paragraph" style:parent-style-name="Standard" style:next-style-name="otekstj">
      <loext:graphic-properties draw:fill="solid" draw:fill-color="#ffffff"/>
      <style:paragraph-properties fo:margin-left="0cm" fo:margin-right="0cm" fo:margin-top="0.423cm" fo:margin-bottom="0cm" loext:contextual-spacing="false" fo:line-height="0.572cm" fo:text-align="center" style:justify-single-word="false" fo:text-indent="-2.858cm" style:auto-text-indent="false" fo:background-color="#ffffff"/>
      <style:text-properties style:use-window-font-color="true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otekstj" style:family="paragraph" style:parent-style-name="Standard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Основной_20_текст2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текст2" style:display-name="Основной текст2" style:family="paragraph" style:parent-style-name="Standard" style:next-style-name="Table_20_Heading">
      <loext:graphic-properties draw:fill="solid" draw:fill-color="#ffffff"/>
      <style:paragraph-properties fo:margin-top="0.423cm" fo:margin-bottom="0cm" loext:contextual-spacing="false" fo:line-height="0.572cm" fo:text-align="justify" style:justify-single-word="false" fo:orphans="0" fo:widows="0" fo:background-color="#ffffff"/>
      <style:text-properties fo:font-size="13pt" style:font-size-asian="13pt" style:font-size-complex="13pt"/>
    </style:style>
    <style:style style:name="Table_20_Heading" style:display-name="Table Heading" style:family="paragraph" style:parent-style-name="Основной_20_текст_20__28_4_29_" style:next-style-name="stpos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posh" style:family="paragraph" style:parent-style-name="Standard" style:next-style-name="Заголовок_20__2116_2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_2116_2" style:display-name="Заголовок №2" style:family="paragraph" style:parent-style-name="Standard">
      <loext:graphic-properties draw:fill="solid" draw:fill-color="#ffffff"/>
      <style:paragraph-properties fo:margin-left="0cm" fo:margin-right="0cm" fo:margin-top="0.741cm" fo:margin-bottom="0.212cm" loext:contextual-spacing="false" style:line-height-at-least="0cm" fo:text-align="justify" style:justify-single-word="false" fo:text-indent="-3.246cm" style:auto-text-indent="false" fo:background-color="#ffffff"/>
      <style:text-properties style:use-window-font-color="true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1:32:02.809899840</meta:creation-date>
    <dc:title>Базовый</dc:title>
    <meta:editing-duration>PT20M30S</meta:editing-duration>
    <meta:editing-cycles>6</meta:editing-cycles>
    <meta:generator>LibreOffice/6.4.5.2$Windows_X86_64 LibreOffice_project/a726b36747cf2001e06b58ad5db1aa3a9a1872d6</meta:generator>
    <dc:date>2023-11-23T16:47:43.601000000</dc:date>
    <meta:print-date>2023-11-23T16:40:24.742000000</meta:print-date>
    <meta:document-statistic meta:table-count="0" meta:image-count="0" meta:object-count="0" meta:page-count="2" meta:paragraph-count="25" meta:word-count="271" meta:character-count="2529" meta:non-whitespace-character-count="2017"/>
    <meta:template xlink:type="simple" xlink:actuate="onRequest" xlink:title="Базовый" xlink:href="../.config/libreoffice/4/user/template/Базовый.ott" meta:date="2023-11-15T11:32:02.549660407"/>
  </office:meta>
</office:document-meta>
</file>