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4d8f6b"/>
    </style:style>
    <style:style style:name="T14" style:family="text">
      <style:text-properties officeooo:rsid="0050474e"/>
    </style:style>
    <style:style style:name="T15" style:family="text">
      <style:text-properties officeooo:rsid="00527f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муниципального казенного учреждения <text:s/>культуры «Межпоселенческая библиотека» <text:s/>Мантуровского района 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КУК «Межпоселенческая библиотека» <text:s/>Мантуровского района Курской области</text:span></text:span></text:p>
      <text:p text:style-name="P2"><text:span text:style-name="Strong_20_Emphasis">Тема проверки: </text:span>Контроль за соблюдением <text:span text:style-name="T2">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</text:span> <text:s/><text:span text:style-name="T2">отчетности муниципальных учреждений».</text:span></text:p>
      <text:p text:style-name="P2"><text:span text:style-name="Strong_20_Emphasis">Проверяемый период: </text:span>с 01.01.20<text:span text:style-name="T9">21</text:span>г. <text:span text:style-name="T3">п</text:span>о <text:span text:style-name="T3">01.01.2023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5">18.09.</text:span>.202<text:span text:style-name="T11">3</text:span>г. <text:span text:style-name="T11">п</text:span>о <text:span text:style-name="T15">11</text:span>.<text:span text:style-name="T15">10.</text:span>202<text:span text:style-name="T12">3</text:span>г., <text:span text:style-name="T15">18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9"><text:s text:c="2"/>установлен факт нарушения нормы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4"/><text:span text:style-name="T8"><text:s text:c="3"/>Представление директору МКУК «Межпоселенческая библиотека» Мантуровского района Курской области.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3-10-31T12:28:45.941000000</dc:date>
    <meta:editing-duration>PT3H54M49S</meta:editing-duration>
    <meta:editing-cycles>39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119" meta:character-count="1271" meta:non-whitespace-character-count="1008"/>
  </office:meta>
</office:document-meta>
</file>