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officeooo:paragraph-rsid="0008b9ff"/>
    </style:style>
    <style:style style:name="P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8b9ff" style:font-size-asian="12pt" style:font-name-complex="Times New Roman1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8b9ff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a1fad"/>
    </style:style>
    <style:style style:name="P5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officeooo:paragraph-rsid="0008b9ff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a1fad"/>
    </style:style>
    <style:style style:name="P7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/>
      <style:text-properties officeooo:paragraph-rsid="0008b9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a1fad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a7cab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256ef8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a7cab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bcbfd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1056c9" style:font-size-asian="12pt" style:font-name-complex="Times New Roman1" style:font-size-complex="11pt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0a1fad" style:font-size-asian="12pt" style:font-name-complex="Times New Roman1" style:font-size-complex="11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/>
      <text:p text:style-name="P5"/>
      <text:p text:style-name="P1"><text:bookmark text:name="Par477"/><text:span text:style-name="T1">Извещение о начале публичного обсуждения</text:span></text:p>
      <text:p text:style-name="P1"><text:span text:style-name="T1">проекта муниципального нормативного правового акта</text:span></text:p>
      <text:p text:style-name="P1"><text:span text:style-name="T1">от</text:span><text:span text:style-name="T2"> <text:s/></text:span><text:span text:style-name="T3">29.09.2023</text:span></text:p>
      <text:p text:style-name="P2"/>
      <text:p text:style-name="P3"><text:span text:style-name="T2"><text:s text:c="4"/>В <text:s/>соответствии <text:s/>с Порядком проведения оценки регулирующего воздействия проектов <text:s/>муниципальных <text:s/>нормативных правовых актов Мантуровского района Курской области <text:s/>структурное <text:s/>подразделение <text:s/>Администрации <text:s/>Мантуровского района Курской области (далее - Разработчик):</text:span></text:p>
      <text:p text:style-name="P6"><text:span text:style-name="T10">У</text:span><text:span text:style-name="T9">правление экономики, по земельным и имущественным правоотношениям</text:span><text:span text:style-name="T8"> Администрации </text:span><text:span text:style-name="T9">Мантуровского</text:span><text:span text:style-name="T8"> района Курской области</text:span><text:span text:style-name="T2">_ <text:s text:c="6"/></text:span></text:p>
      <text:p text:style-name="P4"><text:span text:style-name="T2">извещает <text:s/>о <text:s/>проведении <text:s/>публичного <text:s/>обсуждения <text:s/>проекта муниципального нормативного правового акта: </text:span><text:span text:style-name="T4"><text:s/>«</text:span><text:span text:style-name="T11">Об установлении срока рассрочки оплаты движимого и недвижимого имущества, приобретаемого при реализации преимущественного права на приобретение арендуемого имущества»</text:span></text:p>
      <text:p text:style-name="P3"><text:span text:style-name="T2"><text:s text:c="4"/>Проект <text:s/>муниципального <text:s/>нормативного <text:s/>правового <text:s/>акта, <text:s/>сводный отчет и уведомление размещены на официальном сайте.</text:span></text:p>
      <text:p text:style-name="P3"><text:span text:style-name="T2"><text:s text:c="4"/>Срок <text:s text:c="3"/>проведения <text:s text:c="2"/>публичного <text:s text:c="2"/>обсуждения <text:s text:c="2"/>проекта <text:s text:c="2"/>муниципального нормативного <text:s/>правового <text:s/>акта, в течение которого Разработчиком принимаются предложения (не менее 30 календарных дней со дня размещения на сайте):</text:span></text:p>
      <text:p text:style-name="P4"><text:span text:style-name="T2"><text:s text:c="4"/>начало: "</text:span><text:span text:style-name="T5">29</text:span><text:span text:style-name="T2">"</text:span><text:span text:style-name="T5">сентября</text:span><text:span text:style-name="T2"> 202</text:span><text:span text:style-name="T5">3</text:span><text:span text:style-name="T2"> г.</text:span></text:p>
      <text:p text:style-name="P4"><text:span text:style-name="T2"><text:s text:c="4"/>окончание: "</text:span><text:span text:style-name="T5">29</text:span><text:span text:style-name="T2">" </text:span><text:span text:style-name="T5">октября</text:span><text:span text:style-name="T2"> 202</text:span><text:span text:style-name="T5">3</text:span><text:span text:style-name="T2"> г.</text:span></text:p>
      <text:p text:style-name="P2"/>
      <text:p text:style-name="P3"><text:span text:style-name="T2"><text:s text:c="4"/>Контактные данные разработчика для направления предложений:</text:span></text:p>
      <text:p text:style-name="P4"><text:span text:style-name="T2"><text:s text:c="4"/>Ф.И.О.: </text:span><text:span text:style-name="T6">Третьякова Ирина Ивановна</text:span></text:p>
      <text:p text:style-name="P4"><text:span text:style-name="T2"><text:s text:c="3"/>Должность: </text:span><text:span text:style-name="T6">Начальник управления экономики, по земельным и имущественным правоотношениям Администрации Мантуровского района Курской области</text:span></text:p>
      <text:p text:style-name="P4"><text:span text:style-name="T2"><text:s text:c="4"/>Контактный телефон: </text:span><text:span text:style-name="T6">8(471-55) 2-30-13</text:span></text:p>
      <text:p text:style-name="P4"><text:span text:style-name="T2"><text:s text:c="4"/>Адрес сайта, электронной почты: Управление экономики Мантурово econom@smanturovo.ru</text:span></text:p>
      <text:p text:style-name="P3"><text:span text:style-name="T2"><text:s text:c="4"/>Свод поступивших предложений будет размещена на официальном сайте</text:span></text:p>
      <text:p text:style-name="P3"><text:span text:style-name="T2"><text:s text:c="4"/></text:span><text:a xlink:type="simple" xlink:href="mailto:_manturovo1710@mail.ru" text:style-name="Internet_20_link" text:visited-style-name="Visited_20_Internet_20_Link"><text:span text:style-name="T2">_manturovo1710@mail.ru</text:span></text:a><text:span text:style-name="T2"> <text:s/>не позднее </text:span><text:span text:style-name="T7">29.09.2023</text:span></text:p>
      <text:p text:style-name="P3"><text:span text:style-name="T2"><text:s text:c="3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12:56:34.720000000</meta:creation-date>
    <dc:date>2023-10-17T14:13:02.836000000</dc:date>
    <meta:editing-duration>PT1H6M16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8" meta:word-count="174" meta:character-count="1695" meta:non-whitespace-character-count="1416"/>
  </office:meta>
</office:document-meta>
</file>