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fo:font-size="14pt" officeooo:paragraph-rsid="001480b4" style:font-size-asian="14pt" style:font-size-complex="14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1480b4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0d20f1"/>
    </style:style>
    <style:style style:name="T2" style:family="text">
      <style:text-properties officeooo:rsid="000e6fc6"/>
    </style:style>
    <style:style style:name="T3" style:family="text">
      <style:text-properties officeooo:rsid="000fc39d"/>
    </style:style>
    <style:style style:name="T4" style:family="text">
      <style:text-properties officeooo:rsid="0012cb9e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54e98" style:font-size-asian="14pt" style:font-size-complex="14pt"/>
    </style:style>
    <style:style style:name="T7" style:family="text">
      <style:text-properties style:font-name="Times New Roman" fo:font-size="14pt" officeooo:rsid="0012cb9e" style:font-size-asian="14pt" style:font-size-complex="14pt"/>
    </style:style>
    <style:style style:name="T8" style:family="text">
      <style:text-properties style:font-name="Times New Roman" fo:font-size="14pt" officeooo:rsid="0017be2b" style:font-size-asian="14pt" style:font-size-complex="14pt"/>
    </style:style>
    <style:style style:name="T9" style:family="text">
      <style:text-properties officeooo:rsid="0017b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1"/>Уведомление об общественном обсуждении проекта</text:p>
      <text:p text:style-name="P6"><text:span text:style-name="T5">Проект программы по профилактики риска причинения вреда (ущерба) охраняемым законом ценностям (далее - программа профилактики) по муниципальному </text:span><text:span text:style-name="T8">дорожному </text:span><text:span text:style-name="T5">контролю на 202</text:span><text:span text:style-name="T8">4</text:span><text:span text:style-name="T5"> год подготовлен в соответствии со статьей 44 Федерального закона от 31 июля 2020 г.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5">В целях общественного обсуждения проекта программы профилактики предложения просим направлять в Администрацию Мантуровского района Курской области:</text:p>
      <text:p text:style-name="P5">- в письменном виде по адресу:307000, Курская область, с. Мантурово, ул Ленина, д.13</text:p>
      <text:p text:style-name="P5">- в электронном виде по адресу: manturovo1710@mail.ru</text:p>
      <text:p text:style-name="P5"/>
      <text:p text:style-name="P6"><text:span text:style-name="T5">Дата начала приема предложений и (или) замечаний по проекту программы профилактики: </text:span><text:span text:style-name="T8">01.10.2023</text:span><text:span text:style-name="T5">.</text:span></text:p>
      <text:p text:style-name="P6"><text:span text:style-name="T5">Дата окончания приема предложений и (или) замечаний по проекту программы профилактики:</text:span><text:span text:style-name="T8">01.11.2023</text:span><text:span text:style-name="T5">.</text:span></text:p>
      <text:p text:style-name="P6"><text:span text:style-name="T5">Поданные в период общественного обсуждения предложения рассматриваются Администрацией Мантуровского района с </text:span><text:span text:style-name="T8">02.11.2023</text:span><text:span text:style-name="T5"> по </text:span><text:span text:style-name="T8">10.12.2023</text:span><text:span text:style-name="T5"> Результаты общественного обсуждения будут размещены на официальном сайте муниципального района « Мантуровский район» Курской области </text:span><text:span text:style-name="T8">10.12.2023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2T14:22:54.453000000</meta:creation-date>
    <dc:date>2023-09-28T11:46:25.865000000</dc:date>
    <meta:editing-duration>PT1H7M9S</meta:editing-duration>
    <meta:editing-cycles>9</meta:editing-cycles>
    <meta:generator>LibreOffice/6.3.2.2$Windows_X86_64 LibreOffice_project/98b30e735bda24bc04ab42594c85f7fd8be07b9c</meta:generator>
    <meta:print-date>2023-09-28T11:46:21.585000000</meta:print-date>
    <meta:document-statistic meta:table-count="0" meta:image-count="0" meta:object-count="0" meta:page-count="1" meta:paragraph-count="8" meta:word-count="170" meta:character-count="1417" meta:non-whitespace-character-count="1234"/>
  </office:meta>
</office:document-meta>
</file>