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4pt" fo:font-weight="bold" officeooo:paragraph-rsid="001480b4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d20f1"/>
    </style:style>
    <style:style style:name="T2" style:family="text">
      <style:text-properties officeooo:rsid="000e6fc6"/>
    </style:style>
    <style:style style:name="T3" style:family="text">
      <style:text-properties officeooo:rsid="000fc39d"/>
    </style:style>
    <style:style style:name="T4" style:family="text">
      <style:text-properties officeooo:rsid="0012cb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Уведомление об общественном обсуждении проекта</text:p>
      <text:p text:style-name="P5"/>
      <text:p text:style-name="P3">Проект программы по профилактики риска причинения вреда (ущерба) охраняемым законом ценностям (далее - программа профилактики) по муниципальному земельному контролю на 202<text:span text:style-name="T4">4</text:span> год подготовлен в соответствии со статьей 44 Федерального закона от 31 июля 2020 г.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 </text:p>
      <text:p text:style-name="P3">В целях общественного обсуждения проекта программы профилактики предложения просим направлять в <text:span text:style-name="T1">Администрацию Мантуровского района Курской области</text:span>: </text:p>
      <text:p text:style-name="P3">- в письменном виде по адресу: <text:span text:style-name="T1">307000</text:span>, <text:span text:style-name="T1">Курская область, с. Мантурово, ул Ленина</text:span>, д.<text:span text:style-name="T1">13</text:span> </text:p>
      <text:p text:style-name="P3">- в электронном виде по адресу: manturovo1710@mail.ru</text:p>
      <text:p text:style-name="P3"/>
      <text:p text:style-name="P2">Дата начала приема предложений и (или) замечаний по проекту программы профилактики: <text:span text:style-name="T4">01</text:span>.10.202<text:span text:style-name="T4">3</text:span>. </text:p>
      <text:p text:style-name="P2">Дата окончания приема предложений и (или) замечаний по проекту программы профилактики:<text:span text:style-name="T4">01</text:span>.11.202<text:span text:style-name="T4">3</text:span>. </text:p>
      <text:p text:style-name="P2">Поданные в период общественного обсуждения предложения рассматриваются <text:span text:style-name="T2">Администрацией Мантуровского района</text:span> <text:span text:style-name="T4">02</text:span>.11.202<text:span text:style-name="T4">3</text:span> по <text:span text:style-name="T3">10</text:span>.12.202<text:span text:style-name="T4">3</text:span>. Результаты общественного обсуждения будут размещены на официальном сайте <text:span text:style-name="T2">муниципального района « Мантуровский район» Курской области</text:span> <text:span text:style-name="T3">10</text:span>.12.202<text:span text:style-name="T4">3</text:span>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4:22:54.453000000</meta:creation-date>
    <dc:date>2023-09-28T10:19:53.581000000</dc:date>
    <meta:editing-duration>PT59M47S</meta:editing-duration>
    <meta:editing-cycles>6</meta:editing-cycles>
    <meta:generator>LibreOffice/6.0.4.2$Windows_X86_64 LibreOffice_project/9b0d9b32d5dcda91d2f1a96dc04c645c450872bf</meta:generator>
    <meta:print-date>2021-10-26T14:28:09.855000000</meta:print-date>
    <meta:document-statistic meta:table-count="0" meta:image-count="0" meta:object-count="0" meta:page-count="1" meta:paragraph-count="8" meta:word-count="170" meta:character-count="1404" meta:non-whitespace-character-count="1236"/>
  </office:meta>
</office:document-meta>
</file>