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officeooo:paragraph-rsid="00194d8a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2c5d5" officeooo:paragraph-rsid="00182deb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2c5d5" officeooo:paragraph-rsid="0012c5d5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82deb" officeooo:paragraph-rsid="00182deb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Times New Roman" fo:font-size="14pt" officeooo:rsid="0012c5d5" officeooo:paragraph-rsid="0012c5d5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rsid="00179622" officeooo:paragraph-rsid="00179622" style:font-size-asian="12.25pt" style:font-size-complex="14pt"/>
    </style:style>
    <style:style style:name="P7" style:family="paragraph" style:parent-style-name="Standard">
      <style:text-properties style:font-name="Times New Roman" fo:font-size="14pt" officeooo:rsid="0012c5d5" officeooo:paragraph-rsid="0012c5d5" style:font-size-asian="14pt" style:font-size-complex="14pt"/>
    </style:style>
    <style:style style:name="P8" style:family="paragraph" style:parent-style-name="Standard">
      <style:text-properties style:font-name="Times New Roman" fo:font-size="14pt" officeooo:rsid="0012c5d5" officeooo:paragraph-rsid="00182deb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officeooo:paragraph-rsid="00194d8a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179622" officeooo:paragraph-rsid="00179622" style:font-size-asian="12pt" style:font-size-complex="12pt"/>
    </style:style>
    <style:style style:name="P11" style:family="paragraph" style:parent-style-name="formattext_20_topleveltext">
      <style:paragraph-properties fo:margin-top="0cm" fo:margin-bottom="0cm" loext:contextual-spacing="false"/>
      <style:text-properties style:font-name="Times New Roman" fo:font-size="14pt" officeooo:paragraph-rsid="00182deb" style:font-size-asian="14pt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6pt" officeooo:paragraph-rsid="00182deb" style:font-size-asian="16pt" style:font-size-complex="16pt"/>
    </style:style>
    <style:style style:name="P13" style:family="paragraph" style:parent-style-name="Standard">
      <style:text-properties style:font-name="Times New Roman" fo:font-size="14pt" style:text-underline-style="solid" style:text-underline-width="auto" style:text-underline-color="font-color" officeooo:rsid="0012c5d5" officeooo:paragraph-rsid="0012c5d5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officeooo:rsid="00179622" officeooo:paragraph-rsid="00179622" style:font-size-asian="12.25pt" style:font-size-complex="14pt"/>
    </style:style>
    <style:style style:name="P15" style:family="paragraph" style:parent-style-name="Standard">
      <style:text-properties style:font-name="Times New Roman" fo:font-size="10pt" style:text-underline-style="none" officeooo:rsid="001b3a2e" officeooo:paragraph-rsid="001b3a2e" style:font-size-asian="8.75pt" style:font-size-complex="10pt"/>
    </style:style>
    <style:style style:name="P16" style:family="paragraph" style:parent-style-name="Standard">
      <style:paragraph-properties fo:margin-top="0cm" fo:margin-bottom="0cm" loext:contextual-spacing="true" fo:line-height="100%"/>
      <style:text-properties officeooo:paragraph-rsid="001b3a2e"/>
    </style:style>
    <style:style style:name="P17" style:family="paragraph" style:parent-style-name="Standard">
      <style:paragraph-properties fo:margin-top="0cm" fo:margin-bottom="0cm" loext:contextual-spacing="true" fo:line-height="100%"/>
      <style:text-properties style:use-window-font-color="true" style:font-name="Times New Roman" fo:font-size="14pt" fo:language="ru" fo:country="RU" officeooo:paragraph-rsid="001b3a2e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loext:contextual-spacing="true" fo:line-height="100%" fo:text-align="justify" style:justify-single-word="false" style:text-autospace="none"/>
      <style:text-properties fo:font-size="14pt" officeooo:paragraph-rsid="001b3a2e" style:font-size-asian="14pt" style:font-size-complex="14pt"/>
    </style:style>
    <style:style style:name="T1" style:family="text">
      <style:text-properties officeooo:rsid="0012c5d5"/>
    </style:style>
    <style:style style:name="T2" style:family="text">
      <style:text-properties fo:font-size="14pt" officeooo:rsid="00142c52" style:font-size-asian="12.25pt" style:font-size-complex="14pt"/>
    </style:style>
    <style:style style:name="T3" style:family="text">
      <style:text-properties fo:font-size="14pt" officeooo:rsid="00179622" style:font-size-asian="12.25pt" style:font-size-complex="14pt"/>
    </style:style>
    <style:style style:name="T4" style:family="text">
      <style:text-properties officeooo:rsid="00179622"/>
    </style:style>
    <style:style style:name="T5" style:family="text">
      <style:text-properties officeooo:rsid="00182deb"/>
    </style:style>
    <style:style style:name="T6" style:family="text">
      <style:text-properties style:font-weight-complex="bold"/>
    </style:style>
    <style:style style:name="T7" style:family="text">
      <style:text-properties officeooo:rsid="00194d8a"/>
    </style:style>
    <style:style style:name="T8" style:family="text">
      <style:text-properties officeooo:rsid="00142c52"/>
    </style:style>
    <style:style style:name="T9" style:family="text">
      <style:text-properties officeooo:rsid="0016262d"/>
    </style:style>
    <style:style style:name="T10" style:family="text">
      <style:text-properties officeooo:rsid="00166385"/>
    </style:style>
    <style:style style:name="T11" style:family="text">
      <style:text-properties fo:color="#000000" style:font-name="Times New Roman" fo:font-size="14pt" style:text-underline-style="none" fo:font-weight="normal" officeooo:rsid="00194d8a" style:font-name-asian="Calibri" style:font-size-asian="14pt" style:language-asian="en" style:country-asian="US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style:text-underline-style="none" fo:font-weight="normal" officeooo:rsid="00194d8a" style:font-size-asian="14pt" style:language-asian="ru" style:country-asian="RU" style:font-weight-asian="normal" style:font-name-complex="Times New Roman" style:font-size-complex="14pt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officeooo:rsid="0012c5d5"/>
    </style:style>
    <style:style style:name="T15" style:family="text">
      <style:text-properties style:font-name="Times New Roman" fo:font-size="14pt" officeooo:rsid="00194d8a" style:font-size-asian="14pt" style:font-size-complex="14pt"/>
    </style:style>
    <style:style style:name="T16" style:family="text">
      <style:text-properties style:font-name="Times New Roman" fo:font-size="14pt" officeooo:rsid="00166385" style:font-size-asian="14pt" style:font-size-complex="14pt"/>
    </style:style>
    <style:style style:name="T17" style:family="text">
      <style:text-properties style:font-name="Times New Roman" fo:font-size="14pt" officeooo:rsid="00179622" style:font-size-asian="14pt" style:font-size-complex="14pt"/>
    </style:style>
    <style:style style:name="T18" style:family="text">
      <style:text-properties style:font-name="Times New Roman" fo:font-size="14pt" fo:font-weight="normal" officeooo:rsid="00194d8a" style:font-name-asian="Calibri" style:font-size-asian="14pt" style:language-asian="en" style:country-asian="US" style:font-weight-asian="normal" style:font-name-complex="Times New Roman" style:font-size-complex="14pt" style:font-weight-complex="normal"/>
    </style:style>
    <style:style style:name="T19" style:family="text">
      <style:text-properties style:font-name="Times New Roman" fo:font-size="14pt" fo:font-weight="normal" officeooo:rsid="00194d8a" style:font-size-asian="14pt" style:font-weight-asian="normal" style:font-name-complex="Times New Roman" style:font-size-complex="14pt" style:font-weight-complex="normal"/>
    </style:style>
    <style:style style:name="T20" style:family="text">
      <style:text-properties style:font-name="Times New Roman" fo:font-weight="bold" officeooo:rsid="0012c5d5" style:font-weight-asian="bold" style:font-weight-complex="bold"/>
    </style:style>
    <style:style style:name="T21" style:family="text">
      <style:text-properties officeooo:rsid="001b3a2e"/>
    </style:style>
    <style:style style:name="T22" style:family="text">
      <style:text-properties style:use-window-font-color="true" style:font-name="Times New Roman" fo:font-size="14pt" fo:language="ru" fo:country="RU" style:font-size-asian="14pt" style:font-name-complex="Times New Roman1" style:font-size-complex="14pt"/>
    </style:style>
    <style:style style:name="T23" style:family="text">
      <style:text-properties style:use-window-font-color="true" style:font-name="Times New Roman" fo:font-size="14pt" style:font-size-asian="14pt" style:font-name-complex="Times New Roman1" style:font-size-complex="14pt"/>
    </style:style>
    <style:style style:name="T24" style:family="text">
      <style:text-properties style:use-window-font-color="true" style:font-name="Times New Roman" fo:language="ru" fo:country="RU" style:font-name-complex="Times New Roman1"/>
    </style:style>
    <style:style style:name="T25" style:family="text">
      <style:text-properties style:use-window-font-color="true" style:font-name="Times New Roman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0">ПРЕДСТАВИТЕЛЬНОЕ СОБРАНИЕ </text:span></text:p>
      <text:p text:style-name="P2">МАНТУРОВСКОГО РАЙОНА КУРСКОЙ ОБЛАСТИ</text:p>
      <text:p text:style-name="P3">ЧЕТВЕРТОГО СОЗЫВА</text:p>
      <text:p text:style-name="P3"/>
      <text:p text:style-name="P4">РЕШЕНИЕ</text:p>
      <text:p text:style-name="P5"/>
      <text:p text:style-name="P13">от <text:span text:style-name="T21">21 августа </text:span>2023 года № <text:span text:style-name="T21">275</text:span></text:p>
      <text:p text:style-name="P15">307000, Курская обл., с. Мантурово, ул. Ленина, 13</text:p>
      <text:p text:style-name="P5"/>
      <text:p text:style-name="P7">О внесении изменений <text:s/>в решение</text:p>
      <text:p text:style-name="P7">Представительного Собрания </text:p>
      <text:p text:style-name="P7">Мантуровского района Курской области</text:p>
      <text:p text:style-name="P7">от 25.02.2020 года №50 (в ред. от 14.05.2021</text:p>
      <text:p text:style-name="P8">года №113) «<text:span text:style-name="T6">Об утверждении Положения</text:span></text:p>
      <text:p text:style-name="P11">«О бюджетном процессе в муниципальном</text:p>
      <text:p text:style-name="P8"><text:span text:style-name="T6">районе <text:s/>«Мантуровский район» Курской области</text:span>»»</text:p>
      <text:p text:style-name="P7"/>
      <text:p text:style-name="P9"><text:span text:style-name="T1"><text:s text:c="2"/><text:tab/></text:span><text:span text:style-name="T5">С целью приведения Положения о бюджетном процессе в муниципальном районе «Мантуровский район» Курской области</text:span><text:span text:style-name="T1"> </text:span><text:span text:style-name="T5">в соответствии с действующим законодательством, руководствуясь нормами Бюджетного кодекса Российской Федерации, на основании Протеста Прокуратуры Мантуровского района от 31.07.2023 года №108-2023 </text:span><text:span text:style-name="T7">Представительное Собрание Мантуровского района Курской области РЕШИЛО:</text:span></text:p>
      <text:p text:style-name="P9"/>
      <text:p text:style-name="P9"><text:span text:style-name="T7"><text:s/><text:tab/>1. В</text:span><text:span text:style-name="T1">нести в Решение Представительного Собрания Мантуровского района Курской области от 25.02.2020 года №50 (ред. </text:span><text:span text:style-name="T4">о</text:span><text:span text:style-name="T1">т 14.05.2021 года №113</text:span><text:span text:style-name="T7">)</text:span><text:span text:style-name="T1"> «</text:span><text:span text:style-name="T5">Об утверждении Положения «</text:span><text:span text:style-name="T1">О бюджетном процессе в муниципальном районе «Мантуровский район» Курской области»» следующе</text:span><text:span text:style-name="T4">е </text:span><text:span text:style-name="T1">изменени</text:span><text:span text:style-name="T4">е</text:span><text:span text:style-name="T1">: <text:s text:c="6"/></text:span></text:p>
      <text:p text:style-name="P9"><text:span text:style-name="T1"><text:s/><text:tab/>-</text:span><text:span text:style-name="T8"> </text:span><text:span text:style-name="T7">в</text:span><text:span text:style-name="T5"> </text:span><text:span text:style-name="T8">раздел</text:span><text:span text:style-name="T5">е</text:span><text:span text:style-name="T8"> 7.2 «</text:span><text:span text:style-name="T9">Внесение проекта решения о бюджете района на рассмотрение Представительного Собрания Мантуровского района Курской области» </text:span><text:span text:style-name="T8">стать</text:span><text:span text:style-name="T5">е</text:span><text:span text:style-name="T8"> 7.2.2. </text:span><text:span text:style-name="T9">абз</text:span><text:span text:style-name="T5">ац</text:span><text:span text:style-name="T9"> 1</text:span><text:span text:style-name="T5">0</text:span><text:span text:style-name="T10"> признать утратившим силу.</text:span></text:p>
      <text:p text:style-name="P1"><text:span text:style-name="T16"><text:s text:c="2"/><text:tab/></text:span><text:span text:style-name="T15">2. </text:span><text:span text:style-name="T17">Решение вступает в силу со дня его </text:span><text:span text:style-name="T15">подписания <text:s/>и подлежит <text:s/>официальному опубликованию </text:span><text:span text:style-name="T18">на официальном сайте муниципального образования «Мантуровский район» Курской области </text:span><text:span text:style-name="T11">(</text:span><text:a xlink:type="simple" xlink:href="http://www.man.rkursk.ru/" text:style-name="Internet_20_link" text:visited-style-name="Visited_20_Internet_20_Link"><text:span text:style-name="Internet_20_link"><text:span text:style-name="T19">www.man.rkursk.ru</text:span></text:span></text:a><text:span text:style-name="T12">).</text:span></text:p>
      <text:p text:style-name="P10"/>
      <text:p text:style-name="P16"><text:span text:style-name="T22">И.о. </text:span><text:span text:style-name="T23">Председател</text:span><text:span text:style-name="T22">я</text:span><text:span text:style-name="T23"> Представительного Собрания,</text:span><text:span text:style-name="T22"> </text:span></text:p>
      <text:p text:style-name="P17">заместитель Председателя Представительного Собрания </text:p>
      <text:p text:style-name="P18"><text:span text:style-name="T24">Мантуровского района Курской области <text:s text:c="38"/></text:span><text:span text:style-name="T25">Н.</text:span><text:span text:style-name="T24">И</text:span><text:span text:style-name="T25">. </text:span><text:span text:style-name="T24">Наумов</text:span></text:p>
      <text:p text:style-name="P6"/>
      <text:p text:style-name="P6">Глава Мантуровского района</text:p>
      <text:p text:style-name="P6">Курской области <text:s text:c="78"/>С.Н. Бочаро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rmattext_20_topleveltext" style:display-name="formattext topleveltext" style:family="paragraph" style:parent-style-name="Standard">
      <style:paragraph-properties fo:margin-top="0.494cm" fo:margin-bottom="0.494cm" loext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01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14T12:22:04.919000000</meta:creation-date>
    <meta:print-date>2023-08-21T16:25:33.172000000</meta:print-date>
    <dc:date>2023-08-21T16:30:54.196000000</dc:date>
    <meta:editing-duration>PT26M38S</meta:editing-duration>
    <meta:editing-cycles>4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22" meta:word-count="203" meta:character-count="1781" meta:non-whitespace-character-count="1459"/>
  </office:meta>
</office:document-meta>
</file>