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4a6f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8242e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4a6fe" style:font-size-asian="14pt" style:font-name-complex="Times New Roman" style:font-size-complex="14pt"/>
    </style:style>
    <style:style style:name="P4" style:family="paragraph" style:parent-style-name="Standard">
      <loext:graphic-properties draw:fill="solid" draw:fill-color="#ffffff"/>
      <style:paragraph-properties fo:line-height="0.568cm" fo:text-align="center" style:justify-single-word="false" fo:background-color="#ffffff"/>
      <style:text-properties style:font-name="Times New Roman" fo:font-size="14pt" fo:letter-spacing="-0.004cm" fo:font-weight="bold" officeooo:paragraph-rsid="0004a6fe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3.09cm" style:leader-style="solid" style:leader-text="_"/>
        </style:tab-stops>
      </style:paragraph-properties>
      <style:text-properties style:font-name="Times New Roman" fo:font-size="14pt" fo:font-weight="bold" officeooo:paragraph-rsid="0004a6fe" style:font-size-asian="14pt" style:font-weight-asian="bold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3.09cm" style:leader-style="solid" style:leader-text="_"/>
        </style:tab-stops>
      </style:paragraph-properties>
      <style:text-properties style:font-name="Times New Roman" officeooo:paragraph-rsid="0004a6fe" style:font-name-asian="Times New Roman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3.09cm" style:leader-style="solid" style:leader-text="_"/>
        </style:tab-stops>
      </style:paragraph-properties>
      <style:text-properties fo:color="#000000" style:font-name="Times New Roman" fo:font-size="14pt" fo:letter-spacing="0.002cm" fo:font-weight="bold" officeooo:paragraph-rsid="0004a6fe" style:font-size-asian="14pt" style:font-weight-asian="bold" style:font-name-complex="Times New Roman" style:font-size-complex="14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</style:paragraph-properties>
      <style:text-properties officeooo:paragraph-rsid="0004a6f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1.191cm"/>
        </style:tab-stops>
      </style:paragraph-properties>
      <style:text-properties officeooo:paragraph-rsid="0004a6fe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tab-stops>
          <style:tab-stop style:position="0cm"/>
        </style:tab-stops>
      </style:paragraph-properties>
      <style:text-properties officeooo:paragraph-rsid="0004a6f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4a6fe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77db9"/>
    </style:style>
    <style:style style:name="P13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style:font-name="Times New Roman" fo:font-size="14pt" officeooo:paragraph-rsid="0004a6f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ce023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1212fd" officeooo:paragraph-rsid="001212fd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rsid="001a85f1" officeooo:paragraph-rsid="001a85f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paragraph-rsid="000ce023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paragraph-rsid="001b70da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fo:font-weight="normal" officeooo:paragraph-rsid="001b70da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fo:font-weight="normal" officeooo:rsid="001b70da" officeooo:paragraph-rsid="001b70d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fo:font-weight="normal" officeooo:rsid="001bba84" officeooo:paragraph-rsid="001bc8b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fo:font-weight="normal" officeooo:rsid="001bc8b4" officeooo:paragraph-rsid="001bc8b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ce023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b573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a85f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text-position="0% 100%" style:font-name="Times New Roman" fo:font-size="14pt" fo:language="ru" fo:country="RU" fo:font-weight="normal" officeooo:rsid="001bc8b4" officeooo:paragraph-rsid="001bc8b4" style:font-size-asian="14pt" style:font-weight-asian="normal" style:font-size-complex="14pt" style:font-weight-complex="normal"/>
    </style:style>
    <style:style style:name="P27" style:family="paragraph" style:parent-style-name="article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12b573" style:font-size-asian="14pt" style:font-size-complex="14pt"/>
    </style:style>
    <style:style style:name="P28" style:family="paragraph" style:parent-style-name="article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12b573" style:font-size-asian="14pt" style:font-size-complex="14pt" style:font-weight-complex="bold"/>
    </style:style>
    <style:style style:name="P29" style:family="paragraph" style:parent-style-name="article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2b573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officeooo:paragraph-rsid="0004a6fe"/>
    </style:style>
    <style:style style:name="P31" style:family="paragraph" style:parent-style-name="Standard">
      <style:paragraph-properties fo:margin-left="0cm" fo:margin-right="0cm" fo:text-indent="1.251cm" style:auto-text-indent="false" style:text-autospace="none"/>
      <style:text-properties fo:color="#000000" style:font-name="Times New Roman" fo:font-size="14pt" officeooo:paragraph-rsid="0004a6fe" style:font-size-asian="14pt" style:font-name-complex="Times New Roman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251cm" style:auto-text-indent="false" fo:background-color="#ffffff" style:text-autospace="none">
        <style:tab-stops>
          <style:tab-stop style:position="0.626cm"/>
        </style:tab-stops>
      </style:paragraph-properties>
      <style:text-properties fo:font-size="12pt" officeooo:paragraph-rsid="0004a6fe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251cm" style:auto-text-indent="false" fo:background-color="#ffffff" style:text-autospace="none"/>
      <style:text-properties fo:font-size="12pt" officeooo:paragraph-rsid="0004a6fe" style:font-size-asian="12pt" style:font-size-complex="12pt"/>
    </style:style>
    <style:style style:name="P34" style:family="paragraph" style:parent-style-name="chapter">
      <style:paragraph-properties fo:margin-left="0cm" fo:margin-right="0cm" fo:text-indent="1.251cm" style:auto-text-indent="false"/>
      <style:text-properties fo:color="#000000" style:font-name="Times New Roman" officeooo:paragraph-rsid="0012b573" style:font-name-complex="Times New Roman1"/>
    </style:style>
    <style:style style:name="P35" style:family="paragraph" style:parent-style-name="chapter">
      <style:paragraph-properties fo:margin-left="0cm" fo:margin-right="0cm" fo:text-indent="1.251cm" style:auto-text-indent="false"/>
      <style:text-properties officeooo:paragraph-rsid="0012b573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5cm" style:auto-text-indent="false" fo:background-color="#ffffff">
        <style:tab-stops>
          <style:tab-stop style:position="2.311cm"/>
        </style:tab-stops>
      </style:paragraph-properties>
      <style:text-properties officeooo:paragraph-rsid="0004a6fe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36cm" style:auto-text-indent="false" fo:background-color="#ffffff">
        <style:tab-stops>
          <style:tab-stop style:position="2.531cm"/>
        </style:tab-stops>
      </style:paragraph-properties>
      <style:text-properties officeooo:paragraph-rsid="0004a6fe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194cm" style:auto-text-indent="false" fo:background-color="#ffffff"/>
      <style:text-properties officeooo:paragraph-rsid="0004a6fe"/>
    </style:style>
    <style:style style:name="P39" style:family="paragraph" style:parent-style-name="Standard">
      <loext:graphic-properties draw:fill="solid" draw:fill-color="#ffffff"/>
      <style:paragraph-properties fo:margin-left="7.451cm" fo:margin-right="0cm" fo:line-height="0.559cm" fo:text-align="end" style:justify-single-word="false" fo:text-indent="0cm" style:auto-text-indent="false" fo:background-color="#ffffff"/>
      <style:text-properties officeooo:paragraph-rsid="0004a6fe"/>
    </style:style>
    <style:style style:name="P40" style:family="paragraph" style:parent-style-name="Standard">
      <loext:graphic-properties draw:fill="solid" draw:fill-color="#ffffff"/>
      <style:paragraph-properties fo:margin-left="7.493cm" fo:margin-right="0cm" fo:line-height="0.559cm" fo:text-align="end" style:justify-single-word="false" fo:text-indent="0cm" style:auto-text-indent="false" fo:background-color="#ffffff">
        <style:tab-stops>
          <style:tab-stop style:position="13.09cm" style:leader-style="solid" style:leader-text="_"/>
        </style:tab-stops>
      </style:paragraph-properties>
      <style:text-properties officeooo:paragraph-rsid="0004a6fe"/>
    </style:style>
    <style:style style:name="P41" style:family="paragraph" style:parent-style-name="Standard">
      <loext:graphic-properties draw:fill="solid" draw:fill-color="#ffffff"/>
      <style:paragraph-properties fo:margin-top="0.339cm" fo:margin-bottom="0cm" loext:contextual-spacing="false" fo:text-align="justify" style:justify-single-word="false" fo:background-color="#ffffff"/>
      <style:text-properties officeooo:paragraph-rsid="0004a6fe"/>
    </style:style>
    <style:style style:name="P42" style:family="paragraph" style:parent-style-name="Standard" style:master-page-name="">
      <loext:graphic-properties draw:fill="solid" draw:fill-color="#ffffff"/>
      <style:paragraph-properties fo:margin-left="0cm" fo:margin-right="0cm" fo:margin-top="0.339cm" fo:margin-bottom="0cm" loext:contextual-spacing="false" fo:text-align="justify" style:justify-single-word="false" fo:text-indent="2cm" style:auto-text-indent="false" style:page-number="auto" fo:background-color="#ffffff"/>
      <style:text-properties officeooo:paragraph-rsid="0004a6fe"/>
    </style:style>
    <style:style style:name="P43" style:family="paragraph" style:parent-style-name="Standard">
      <loext:graphic-properties draw:fill="solid" draw:fill-color="#ffffff"/>
      <style:paragraph-properties fo:margin-left="0.009cm" fo:margin-right="0.025cm" fo:line-height="0.568cm" fo:text-align="justify" style:justify-single-word="false" fo:text-indent="1.981cm" style:auto-text-indent="false" fo:background-color="#ffffff"/>
      <style:text-properties officeooo:paragraph-rsid="0004a6fe"/>
    </style:style>
    <style:style style:name="P44" style:family="paragraph" style:parent-style-name="Standard">
      <loext:graphic-properties draw:fill="solid" draw:fill-color="#ffffff"/>
      <style:paragraph-properties fo:margin-left="0.009cm" fo:margin-right="0.034cm" fo:line-height="0.568cm" fo:text-align="justify" style:justify-single-word="false" fo:text-indent="1.981cm" style:auto-text-indent="false" fo:background-color="#ffffff"/>
      <style:text-properties officeooo:paragraph-rsid="0004a6fe"/>
    </style:style>
    <style:style style:name="P45" style:family="paragraph" style:parent-style-name="Standard">
      <loext:graphic-properties draw:fill="solid" draw:fill-color="#ffffff"/>
      <style:paragraph-properties fo:margin-left="0.018cm" fo:margin-right="0.06cm" fo:line-height="0.568cm" fo:text-align="center" style:justify-single-word="false" fo:text-indent="0cm" style:auto-text-indent="false" fo:background-color="#ffffff"/>
      <style:text-properties style:font-name="Times New Roman" fo:font-size="14pt" fo:letter-spacing="0.002cm" fo:font-weight="bold" officeooo:paragraph-rsid="0004a6fe" style:font-size-asian="14pt" style:font-weight-asian="bold" style:font-name-complex="Times New Roman" style:font-size-complex="14pt"/>
    </style:style>
    <style:style style:name="P46" style:family="paragraph" style:parent-style-name="Standard">
      <loext:graphic-properties draw:fill="solid" draw:fill-color="#ffffff"/>
      <style:paragraph-properties fo:margin-left="0cm" fo:margin-right="0.034cm" fo:line-height="0.559cm" fo:text-align="center" style:justify-single-word="false" fo:text-indent="1.501cm" style:auto-text-indent="false" fo:background-color="#ffffff"/>
      <style:text-properties officeooo:paragraph-rsid="0004a6fe"/>
    </style:style>
    <style:style style:name="P47" style:family="paragraph" style:parent-style-name="Standard">
      <loext:graphic-properties draw:fill="solid" draw:fill-color="#ffffff"/>
      <style:paragraph-properties fo:margin-left="0cm" fo:margin-right="0.034cm" fo:line-height="0.559cm" fo:text-align="center" style:justify-single-word="false" fo:text-indent="1.501cm" style:auto-text-indent="false" fo:background-color="#ffffff"/>
      <style:text-properties style:font-name="Times New Roman" fo:font-size="14pt" fo:letter-spacing="0.002cm" fo:font-weight="bold" officeooo:paragraph-rsid="0004a6fe" style:font-size-asian="14pt" style:font-weight-asian="bold" style:font-name-complex="Times New Roman" style:font-size-complex="14pt"/>
    </style:style>
    <style:style style:name="P48" style:family="paragraph" style:parent-style-name="Standard">
      <loext:graphic-properties draw:fill="solid" draw:fill-color="#ffffff"/>
      <style:paragraph-properties fo:margin-left="0.009cm" fo:margin-right="0cm" fo:line-height="0.568cm" fo:text-align="justify" style:justify-single-word="false" fo:text-indent="1.251cm" style:auto-text-indent="false" fo:background-color="#ffffff">
        <style:tab-stops>
          <style:tab-stop style:position="1.076cm"/>
        </style:tab-stops>
      </style:paragraph-properties>
      <style:text-properties officeooo:paragraph-rsid="0004a6fe"/>
    </style:style>
    <style:style style:name="P49" style:family="paragraph" style:parent-style-name="Standard">
      <loext:graphic-properties draw:fill="solid" draw:fill-color="#ffffff"/>
      <style:paragraph-properties fo:margin-left="0.009cm" fo:margin-right="0cm" fo:line-height="0.568cm" fo:text-align="justify" style:justify-single-word="false" fo:text-indent="1.251cm" style:auto-text-indent="false" fo:background-color="#ffffff" style:text-autospace="none">
        <style:tab-stops>
          <style:tab-stop style:position="2cm"/>
        </style:tab-stops>
      </style:paragraph-properties>
      <style:text-properties fo:font-size="12pt" officeooo:paragraph-rsid="0004a6fe" style:font-size-asian="12pt" style:font-size-complex="12pt"/>
    </style:style>
    <style:style style:name="P50" style:family="paragraph" style:parent-style-name="Text_20_body">
      <style:paragraph-properties fo:line-height="100%"/>
      <style:text-properties style:font-name="Times New Roman" fo:font-size="10pt" fo:language="ru" fo:country="RU" style:text-underline-style="none" officeooo:rsid="0004a6fe" officeooo:paragraph-rsid="0004a6fe" style:font-size-asian="8.75pt" style:font-size-complex="10pt"/>
    </style:style>
    <style:style style:name="P51" style:family="paragraph" style:parent-style-name="Text_20_body_20_indent">
      <style:text-properties officeooo:paragraph-rsid="0004a6fe"/>
    </style:style>
    <style:style style:name="P52" style:family="paragraph" style:parent-style-name="Text_20_body">
      <style:paragraph-properties fo:margin-top="0cm" fo:margin-bottom="0cm" loext:contextual-spacing="true" fo:line-height="100%"/>
      <style:text-properties style:font-name="Times New Roman" fo:font-size="16pt" style:font-size-asian="16pt" style:font-size-complex="16pt"/>
    </style:style>
    <style:style style:name="P53" style:family="paragraph" style:parent-style-name="Text_20_body">
      <style:paragraph-properties fo:margin-top="0cm" fo:margin-bottom="0cm" loext:contextual-spacing="true" fo:line-height="100%"/>
      <style:text-properties style:font-name="Times New Roman" fo:font-size="14pt" fo:language="ru" fo:country="RU" style:text-underline-style="solid" style:text-underline-width="auto" style:text-underline-color="font-color" officeooo:rsid="0004a6fe" officeooo:paragraph-rsid="000ce023" style:font-size-asian="14pt" style:font-size-complex="14pt"/>
    </style:style>
    <style:style style:name="P54" style:family="paragraph" style:parent-style-name="Text_20_body">
      <style:paragraph-properties fo:margin-top="0cm" fo:margin-bottom="0cm" loext:contextual-spacing="true" fo:line-height="100%"/>
      <style:text-properties style:font-name="Times New Roman" fo:font-size="10pt" fo:language="ru" fo:country="RU" style:text-underline-style="none" officeooo:rsid="0004a6fe" officeooo:paragraph-rsid="000ce023" style:font-size-asian="8.75pt" style:font-size-complex="10pt"/>
    </style:style>
    <style:style style:name="P55" style:family="paragraph" style:parent-style-name="Title">
      <style:paragraph-properties fo:margin-top="0cm" fo:margin-bottom="0cm" loext:contextual-spacing="true" fo:line-height="100%"/>
      <style:text-properties style:font-name="Times New Roman" fo:font-size="16pt" style:font-size-asian="16pt" style:font-size-complex="16pt"/>
    </style:style>
    <style:style style:name="P56" style:family="paragraph" style:parent-style-name="Title">
      <style:paragraph-properties fo:margin-top="0cm" fo:margin-bottom="0cm" loext:contextual-spacing="true" fo:line-height="100%"/>
      <style:text-properties style:font-name="Times New Roman" fo:font-size="16pt" officeooo:paragraph-rsid="0004a6fe" style:font-size-asian="16pt" style:font-size-complex="16pt"/>
    </style:style>
    <style:style style:name="P57" style:family="paragraph" style:parent-style-name="Standard">
      <loext:graphic-properties draw:fill="solid" draw:fill-color="#ffffff"/>
      <style:paragraph-properties fo:margin-left="8.001cm" fo:margin-right="0cm" fo:line-height="0.559cm" fo:text-align="end" style:justify-single-word="false" fo:text-indent="2cm" style:auto-text-indent="false" fo:background-color="#ffffff"/>
      <style:text-properties fo:color="#000000" style:font-name="Times New Roman" fo:letter-spacing="0.005cm" officeooo:paragraph-rsid="0004a6fe" style:font-name-asian="Times New Roman" style:font-name-complex="Times New Roman" style:font-size-complex="14pt"/>
    </style:style>
    <style:style style:name="P58" style:family="paragraph" style:parent-style-name="Standard">
      <loext:graphic-properties draw:fill="solid" draw:fill-color="#ffffff"/>
      <style:paragraph-properties fo:margin-left="8.001cm" fo:margin-right="0cm" fo:line-height="0.559cm" fo:text-align="end" style:justify-single-word="false" fo:text-indent="2cm" style:auto-text-indent="false" fo:background-color="#ffffff"/>
      <style:text-properties fo:color="#000000" style:font-name="Times New Roman" fo:letter-spacing="0.005cm" officeooo:paragraph-rsid="0004a6fe" style:font-name-complex="Times New Roman" style:font-size-complex="14pt"/>
    </style:style>
    <style:style style:name="P59" style:family="paragraph" style:parent-style-name="Standard">
      <loext:graphic-properties draw:fill="solid" draw:fill-color="#ffffff"/>
      <style:paragraph-properties fo:margin-left="8.001cm" fo:margin-right="0cm" fo:line-height="0.559cm" fo:text-align="end" style:justify-single-word="false" fo:text-indent="2cm" style:auto-text-indent="false" fo:break-before="page" fo:background-color="#ffffff"/>
      <style:text-properties officeooo:paragraph-rsid="0004a6fe"/>
    </style:style>
    <style:style style:name="P60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99cm" style:auto-text-indent="false" fo:background-color="#ffffff">
        <style:tab-stops>
          <style:tab-stop style:position="2.501cm"/>
        </style:tab-stops>
      </style:paragraph-properties>
      <style:text-properties officeooo:paragraph-rsid="0004a6fe"/>
    </style:style>
    <style:style style:name="P61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99cm" style:auto-text-indent="false" fo:background-color="#ffffff">
        <style:tab-stops>
          <style:tab-stop style:position="2.501cm"/>
        </style:tab-stops>
      </style:paragraph-properties>
      <style:text-properties fo:color="#000000" style:font-name="Times New Roman" fo:font-size="14pt" fo:letter-spacing="0.002cm" officeooo:paragraph-rsid="0004a6fe" style:font-size-asian="14pt" style:font-name-complex="Times New Roman" style:font-size-complex="14pt"/>
    </style:style>
    <style:style style:name="P6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19cm" style:auto-text-indent="false" fo:background-color="#ffffff"/>
      <style:text-properties officeooo:paragraph-rsid="0004a6fe"/>
    </style:style>
    <style:style style:name="P63" style:family="paragraph" style:parent-style-name="Standard">
      <loext:graphic-properties draw:fill="solid" draw:fill-color="#ffffff"/>
      <style:paragraph-properties fo:margin-left="0.025cm" fo:margin-right="0cm" fo:line-height="0.568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fo:font-size="12pt" officeooo:paragraph-rsid="0004a6fe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margin-left="0.018cm" fo:margin-right="0cm" fo:line-height="0.568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fo:font-size="12pt" officeooo:paragraph-rsid="0004a6fe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margin-left="0.051cm" fo:margin-right="0cm" fo:line-height="0.568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fo:font-size="12pt" officeooo:paragraph-rsid="0004a6fe" style:font-size-asian="12pt" style:font-size-complex="12pt"/>
    </style:style>
    <style:style style:name="P66" style:family="paragraph" style:parent-style-name="Standard">
      <loext:graphic-properties draw:fill="solid" draw:fill-color="#ffffff"/>
      <style:paragraph-properties fo:margin-left="0.034cm" fo:margin-right="0cm" fo:line-height="0.568cm" fo:text-align="justify" style:justify-single-word="false" fo:text-indent="1.251cm" style:auto-text-indent="false" fo:background-color="#ffffff">
        <style:tab-stops>
          <style:tab-stop style:position="1.829cm"/>
        </style:tab-stops>
      </style:paragraph-properties>
      <style:text-properties fo:font-size="12pt" officeooo:paragraph-rsid="0004a6fe" style:font-size-asian="12pt" style:font-size-complex="12pt"/>
    </style:style>
    <style:style style:name="P67" style:family="paragraph" style:parent-style-name="Standard">
      <loext:graphic-properties draw:fill="solid" draw:fill-color="#ffffff"/>
      <style:paragraph-properties fo:margin-left="0.034cm" fo:margin-right="0.009cm" fo:line-height="0.568cm" fo:text-align="justify" style:justify-single-word="false" fo:text-indent="1.251cm" style:auto-text-indent="false" fo:background-color="#ffffff"/>
      <style:text-properties fo:font-size="12pt" officeooo:paragraph-rsid="0004a6fe" style:font-size-asian="12pt" style:font-size-complex="12pt"/>
    </style:style>
    <style:style style:name="P68" style:family="paragraph" style:parent-style-name="Standard">
      <loext:graphic-properties draw:fill="solid" draw:fill-color="#ffffff"/>
      <style:paragraph-properties fo:margin-left="0.06cm" fo:margin-right="0cm" fo:line-height="0.568cm" fo:text-align="justify" style:justify-single-word="false" fo:text-indent="1.251cm" style:auto-text-indent="false" fo:background-color="#ffffff">
        <style:tab-stops>
          <style:tab-stop style:position="2.235cm"/>
        </style:tab-stops>
      </style:paragraph-properties>
      <style:text-properties fo:font-size="12pt" officeooo:paragraph-rsid="0004a6fe" style:font-size-asian="12pt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.034cm" fo:line-height="0.559cm" fo:text-align="justify" style:justify-single-word="false" fo:text-indent="1.251cm" style:auto-text-indent="false" fo:background-color="#ffffff"/>
      <style:text-properties fo:font-size="12pt" officeooo:paragraph-rsid="0004a6fe" style:font-size-asian="12pt" style:font-size-complex="12pt"/>
    </style:style>
    <style:style style:name="P70" style:family="paragraph" style:parent-style-name="Standard">
      <loext:graphic-properties draw:fill="solid" draw:fill-color="#ffffff"/>
      <style:paragraph-properties fo:margin-left="0.009cm" fo:margin-right="0.009cm" fo:line-height="0.568cm" fo:text-align="justify" style:justify-single-word="false" fo:text-indent="1.251cm" style:auto-text-indent="false" fo:background-color="#ffffff"/>
      <style:text-properties fo:font-size="12pt" officeooo:paragraph-rsid="0004a6fe" style:font-size-asian="12pt" style:font-size-complex="12pt"/>
    </style:style>
    <style:style style:name="P71" style:family="paragraph" style:parent-style-name="Standard" style:list-style-name="WW8Num3">
      <loext:graphic-properties draw:fill="solid" draw:fill-color="#ffffff"/>
      <style:paragraph-properties fo:margin-left="0.025cm" fo:margin-right="0cm" fo:line-height="0.568cm" fo:text-align="justify" style:justify-single-word="false" fo:orphans="0" fo:widows="0" fo:text-indent="1.251cm" style:auto-text-indent="false" fo:background-color="#ffffff" style:text-autospace="none">
        <style:tab-stops>
          <style:tab-stop style:position="1.787cm"/>
        </style:tab-stops>
      </style:paragraph-properties>
      <style:text-properties fo:font-size="12pt" officeooo:paragraph-rsid="0004a6fe" style:font-size-asian="12pt" style:font-size-complex="12pt"/>
    </style:style>
    <style:style style:name="P72" style:family="paragraph" style:parent-style-name="Standard" style:list-style-name="WW8Num3">
      <loext:graphic-properties draw:fill="solid" draw:fill-color="#ffffff"/>
      <style:paragraph-properties fo:margin-left="0.025cm" fo:margin-right="0cm" fo:line-height="0.568cm" fo:text-align="justify" style:justify-single-word="false" fo:orphans="0" fo:widows="0" fo:text-indent="1.251cm" style:auto-text-indent="false" fo:background-color="#ffffff" style:text-autospace="none">
        <style:tab-stops>
          <style:tab-stop style:position="1.787cm"/>
        </style:tab-stops>
      </style:paragraph-properties>
      <style:text-properties style:font-name="Times New Roman" fo:font-size="12pt" fo:language="ru" fo:country="RU" style:text-underline-style="none" officeooo:rsid="0004a6fe" officeooo:paragraph-rsid="0004a6fe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officeooo:rsid="000e935b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212fd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a85f1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004cm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etter-spacing="0.018cm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0ce023" fo:background-color="transparent" loext:char-shading-value="0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178e5a" fo:background-color="transparent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7" style:family="text">
      <style:text-properties style:font-name="Times New Roman" fo:font-size="14pt" fo:language="ru" fo:country="RU" officeooo:rsid="000ce023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officeooo:rsid="000e935b" style:font-size-asian="14pt" style:font-name-complex="Times New Roman1" style:font-size-complex="14pt"/>
    </style:style>
    <style:style style:name="T19" style:family="text">
      <style:text-properties style:font-name="Times New Roman" fo:font-size="14pt" fo:language="ru" fo:country="RU" officeooo:rsid="000fec66" style:font-size-asian="14pt" style:font-name-complex="Times New Roman1" style:font-size-complex="14pt"/>
    </style:style>
    <style:style style:name="T20" style:family="text">
      <style:text-properties style:font-name="Times New Roman" fo:font-size="14pt" fo:language="ru" fo:country="RU" officeooo:rsid="0010dd38" style:font-size-asian="14pt" style:font-name-complex="Times New Roman1" style:font-size-complex="14pt"/>
    </style:style>
    <style:style style:name="T21" style:family="text">
      <style:text-properties style:font-name="Times New Roman" fo:font-size="14pt" fo:language="ru" fo:country="RU" officeooo:rsid="001212fd" style:font-size-asian="14pt" style:font-name-complex="Times New Roman1" style:font-size-complex="14pt"/>
    </style:style>
    <style:style style:name="T22" style:family="text">
      <style:text-properties style:font-name="Times New Roman" fo:font-size="14pt" fo:language="ru" fo:country="RU" officeooo:rsid="0012b573" style:font-size-asian="14pt" style:font-name-complex="Times New Roman1" style:font-size-complex="14pt"/>
    </style:style>
    <style:style style:name="T23" style:family="text"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T24" style:family="text">
      <style:text-properties style:font-name="Times New Roman" fo:font-size="14pt" fo:language="ru" fo:country="RU" officeooo:rsid="0012b573" style:font-size-asian="14pt" style:font-name-complex="Times New Roman1" style:font-size-complex="14pt" style:font-weight-complex="bold"/>
    </style:style>
    <style:style style:name="T25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 fo:font-size="14pt" fo:language="ru" fo:country="RU" officeooo:rsid="000e935b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" fo:font-size="14pt" fo:language="ru" fo:country="RU" officeooo:rsid="0012b573" style:font-name-asian="Times New Roman1" style:font-size-asian="14pt" style:font-name-complex="Times New Roman1" style:font-size-complex="14pt"/>
    </style:style>
    <style:style style:name="T28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29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2" style:family="text">
      <style:text-properties style:font-name="Times New Roman" fo:font-size="14pt" fo:font-weight="normal" officeooo:rsid="000ce023" style:font-size-asian="14pt" style:font-weight-asian="normal" style:font-name-complex="Times New Roman1" style:font-size-complex="14pt" style:font-weight-complex="normal"/>
    </style:style>
    <style:style style:name="T33" style:family="text">
      <style:text-properties style:font-name="Times New Roman" fo:font-size="14pt" fo:font-weight="normal" officeooo:rsid="001cd851" style:font-size-asian="14pt" style:font-weight-asian="normal" style:font-name-complex="Times New Roman1" style:font-size-complex="14pt" style:font-weight-complex="normal"/>
    </style:style>
    <style:style style:name="T34" style:family="text">
      <style:text-properties style:font-name="Times New Roman" fo:font-size="14pt" fo:font-weight="normal" officeooo:rsid="0012b573" style:font-size-asian="14pt" style:font-weight-asian="normal" style:font-name-complex="Times New Roman1" style:font-size-complex="14pt" style:font-weight-complex="normal"/>
    </style:style>
    <style:style style:name="T35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6" style:family="text">
      <style:text-properties style:font-name="Times New Roman" fo:font-size="14pt" fo:font-weight="normal" officeooo:rsid="0012b573" style:font-name-asian="Times New Roman1" style:font-size-asian="14pt" style:font-weight-asian="normal" style:font-name-complex="Times New Roman1" style:font-size-complex="14pt" style:font-weight-complex="normal"/>
    </style:style>
    <style:style style:name="T37" style:family="text">
      <style:text-properties style:font-name="Times New Roman" fo:font-size="14pt" fo:font-weight="normal" officeooo:rsid="001cd851" style:font-name-asian="Times New Roman1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font-name="Times New Roman" fo:letter-spacing="0.007cm" style:font-name-complex="Times New Roman"/>
    </style:style>
    <style:style style:name="T39" style:family="text">
      <style:text-properties style:font-name="Times New Roman" fo:letter-spacing="0.014cm" style:font-name-complex="Times New Roman"/>
    </style:style>
    <style:style style:name="T40" style:family="text">
      <style:text-properties style:font-name="Times New Roman" fo:letter-spacing="-0.002cm" style:font-name-complex="Times New Roman"/>
    </style:style>
    <style:style style:name="T41" style:family="text">
      <style:text-properties style:font-name="Times New Roman" style:font-name-complex="Times New Roman1"/>
    </style:style>
    <style:style style:name="T42" style:family="text">
      <style:text-properties style:font-name="Times New Roman" fo:language="ru" fo:country="RU"/>
    </style:style>
    <style:style style:name="T43" style:family="text">
      <style:text-properties style:font-name="Times New Roman" fo:language="ru" fo:country="RU" style:font-name-complex="Times New Roman1"/>
    </style:style>
    <style:style style:name="T44" style:family="text">
      <style:text-properties style:font-name="Times New Roman" fo:language="ru" fo:country="RU" officeooo:rsid="000ce023" style:font-name-complex="Times New Roman1"/>
    </style:style>
    <style:style style:name="T45" style:family="text">
      <style:text-properties style:font-name="Times New Roman" fo:language="ru" fo:country="RU" officeooo:rsid="000ce023"/>
    </style:style>
    <style:style style:name="T46" style:family="text">
      <style:text-properties style:font-name="Times New Roman" fo:language="ru" fo:country="RU" officeooo:rsid="0004c7fd"/>
    </style:style>
    <style:style style:name="T47" style:family="text">
      <style:text-properties style:font-name="Times New Roman" fo:language="ru" fo:country="RU" officeooo:rsid="001b70da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officeooo:rsid="002bc81d" style:font-name-complex="Times New Roman"/>
    </style:style>
    <style:style style:name="T50" style:family="text">
      <style:text-properties style:font-name="Times New Roman" officeooo:rsid="002a6eef" style:font-name-complex="Times New Roman"/>
    </style:style>
    <style:style style:name="T51" style:family="text">
      <style:text-properties style:font-name="Times New Roman" officeooo:rsid="0030c92c" style:font-name-complex="Times New Roman"/>
    </style:style>
    <style:style style:name="T52" style:family="text">
      <style:text-properties style:font-name="Times New Roman" fo:letter-spacing="0.021cm" style:font-name-complex="Times New Roman"/>
    </style:style>
    <style:style style:name="T53" style:family="text">
      <style:text-properties style:font-name="Times New Roman" fo:letter-spacing="0.009cm" style:font-name-complex="Times New Roman"/>
    </style:style>
    <style:style style:name="T54" style:family="text">
      <style:text-properties style:font-name="Times New Roman" fo:letter-spacing="0.026cm" style:font-name-complex="Times New Roman"/>
    </style:style>
    <style:style style:name="T55" style:family="text">
      <style:text-properties style:font-name="Times New Roman" fo:letter-spacing="0.002cm" style:font-name-complex="Times New Roman"/>
    </style:style>
    <style:style style:name="T56" style:family="text">
      <style:text-properties style:font-name="Times New Roman" fo:letter-spacing="0.012cm" style:font-name-complex="Times New Roman"/>
    </style:style>
    <style:style style:name="T57" style:family="text">
      <style:text-properties style:font-name="Times New Roman" fo:letter-spacing="0.023cm" style:font-name-complex="Times New Roman"/>
    </style:style>
    <style:style style:name="T58" style:family="text">
      <style:text-properties style:font-name="Times New Roman" fo:letter-spacing="0.023cm" officeooo:rsid="002bc81d" style:font-name-complex="Times New Roman"/>
    </style:style>
    <style:style style:name="T59" style:family="text">
      <style:text-properties style:font-name="Times New Roman" fo:letter-spacing="0.004cm" style:font-name-complex="Times New Roman"/>
    </style:style>
    <style:style style:name="T60" style:family="text">
      <style:text-properties style:font-name="Times New Roman" fo:letter-spacing="0.018cm" style:font-name-complex="Times New Roman"/>
    </style:style>
    <style:style style:name="T61" style:family="text">
      <style:text-properties style:font-name="Times New Roman" fo:letter-spacing="0.011cm" style:font-name-complex="Times New Roman"/>
    </style:style>
    <style:style style:name="T62" style:family="text">
      <style:text-properties style:font-name="Times New Roman" fo:letter-spacing="0.016cm" style:font-name-complex="Times New Roman"/>
    </style:style>
    <style:style style:name="T63" style:family="text">
      <style:text-properties style:font-name="Times New Roman" fo:letter-spacing="0.019cm" style:font-name-complex="Times New Roman"/>
    </style:style>
    <style:style style:name="T64" style:family="text">
      <style:text-properties style:font-name="Times New Roman" fo:font-size="12pt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2bc81d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2cf572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02a6eef" style:font-size-asian="12pt" style:font-name-complex="Times New Roman" style:font-size-complex="12pt"/>
    </style:style>
    <style:style style:name="T68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69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70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71" style:family="text">
      <style:text-properties style:font-name-complex="Times New Roman"/>
    </style:style>
    <style:style style:name="T7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3" style:family="text">
      <style:text-properties style:text-line-through-style="none" style:text-line-through-type="none" style:font-name="Times New Roman" fo:font-size="14pt" fo:font-style="normal" style:text-underline-style="none" fo:font-weight="normal" officeooo:rsid="0006721b" style:font-size-asian="14pt" style:font-style-asian="normal" style:font-weight-asian="normal" style:font-size-complex="14pt"/>
    </style:style>
    <style:style style:name="T74" style:family="text">
      <style:text-properties style:text-line-through-style="none" style:text-line-through-type="none" style:font-name="Times New Roman" fo:font-size="14pt" fo:font-style="normal" style:text-underline-style="none" fo:font-weight="normal" officeooo:rsid="000ce023" style:font-size-asian="14pt" style:font-style-asian="normal" style:font-weight-asian="normal" style:font-size-complex="14pt"/>
    </style:style>
    <style:style style:name="T75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76" style:family="text">
      <style:text-properties style:text-line-through-style="none" style:text-line-through-type="none" style:font-name="Times New Roman" fo:font-size="14pt" fo:font-style="normal" style:text-underline-style="none" fo:font-weight="normal" officeooo:rsid="0006721b" fo:background-color="transparent" loext:char-shading-value="0" style:font-size-asian="14pt" style:font-style-asian="normal" style:font-weight-asian="normal" style:font-size-complex="14pt"/>
    </style:style>
    <style:style style:name="T77" style:family="text">
      <style:text-properties style:text-line-through-style="none" style:text-line-through-type="none" style:font-name="Times New Roman" fo:font-size="14pt" fo:font-style="normal" style:text-underline-style="none" fo:font-weight="normal" officeooo:rsid="000ce023" fo:background-color="transparent" loext:char-shading-value="0" style:font-size-asian="14pt" style:font-style-asian="normal" style:font-weight-asian="normal" style:font-size-complex="14pt"/>
    </style:style>
    <style:style style:name="T78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7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8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6721b" style:font-size-asian="14pt" style:font-style-asian="normal" style:font-weight-asian="normal" style:font-size-complex="14pt"/>
    </style:style>
    <style:style style:name="T8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ce023" style:font-size-asian="14pt" style:font-style-asian="normal" style:font-weight-asian="normal" style:font-size-complex="14pt"/>
    </style:style>
    <style:style style:name="T8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8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6721b" fo:background-color="transparent" loext:char-shading-value="0" style:font-size-asian="14pt" style:font-style-asian="normal" style:font-weight-asian="normal" style:font-size-complex="14pt"/>
    </style:style>
    <style:style style:name="T8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ce023" fo:background-color="transparent" loext:char-shading-value="0" style:font-size-asian="14pt" style:font-style-asian="normal" style:font-weight-asian="normal" style:font-size-complex="14pt"/>
    </style:style>
    <style:style style:name="T8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8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ce023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87" style:family="text">
      <style:text-properties fo:font-weight="bold" style:font-weight-asian="bold" style:font-name-complex="Times New Roman"/>
    </style:style>
    <style:style style:name="T88" style:family="text">
      <style:text-properties fo:color="#000000" style:font-name="Times New Roman" fo:font-size="14pt" fo:letter-spacing="0.012cm" style:font-size-asian="14pt" style:font-name-complex="Times New Roman" style:font-size-complex="14pt"/>
    </style:style>
    <style:style style:name="T89" style:family="text">
      <style:text-properties fo:color="#000000" style:font-name="Times New Roman" fo:font-size="14pt" fo:letter-spacing="0.012cm" fo:font-weight="bold" style:font-size-asian="14pt" style:font-weight-asian="bold" style:font-name-complex="Times New Roman" style:font-size-complex="14pt"/>
    </style:style>
    <style:style style:name="T90" style:family="text">
      <style:text-properties fo:color="#000000" style:font-name="Times New Roman" fo:font-size="14pt" fo:letter-spacing="0.011cm" style:font-size-asian="14pt" style:font-name-complex="Times New Roman" style:font-size-complex="14pt"/>
    </style:style>
    <style:style style:name="T91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92" style:family="text">
      <style:text-properties fo:color="#000000" style:font-name="Times New Roman" fo:font-size="14pt" fo:letter-spacing="0.002cm" fo:font-weight="bold" style:font-name-asian="Times New Roman" style:font-size-asian="14pt" style:font-weight-asian="bold" style:font-name-complex="Times New Roman" style:font-size-complex="14pt"/>
    </style:style>
    <style:style style:name="T93" style:family="text"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T9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95" style:family="text">
      <style:text-properties fo:color="#000000" style:font-name="Times New Roman" fo:font-size="14pt" style:font-size-asian="14pt" style:font-name-complex="Times New Roman" style:font-size-complex="14pt"/>
    </style:style>
    <style:style style:name="T96" style:family="text">
      <style:text-properties fo:color="#000000" style:font-name="Times New Roman" fo:font-size="14pt" fo:letter-spacing="0.019cm" style:font-size-asian="14pt" style:font-name-complex="Times New Roman" style:font-size-complex="14pt"/>
    </style:style>
    <style:style style:name="T97" style:family="text">
      <style:text-properties fo:color="#000000" style:font-name="Times New Roman" fo:font-size="14pt" fo:letter-spacing="0.014cm" style:font-size-asian="14pt" style:font-name-complex="Times New Roman" style:font-size-complex="14pt"/>
    </style:style>
    <style:style style:name="T98" style:family="text">
      <style:text-properties fo:color="#000000" style:font-name="Times New Roman" fo:font-size="14pt" fo:letter-spacing="0.041cm" style:font-size-asian="14pt" style:font-name-complex="Times New Roman" style:font-size-complex="14pt"/>
    </style:style>
    <style:style style:name="T99" style:family="text">
      <style:text-properties fo:color="#000000" style:font-name="Times New Roman" fo:font-size="14pt" fo:letter-spacing="0.016cm" style:font-size-asian="14pt" style:font-name-complex="Times New Roman" style:font-size-complex="14pt"/>
    </style:style>
    <style:style style:name="T100" style:family="text">
      <style:text-properties fo:color="#000000" style:font-name="Times New Roman" fo:font-size="14pt" fo:letter-spacing="0.007cm" style:font-size-asian="14pt" style:font-name-complex="Times New Roman" style:font-size-complex="14pt"/>
    </style:style>
    <style:style style:name="T101" style:family="text">
      <style:text-properties fo:color="#000000" style:font-name="Times New Roman" fo:font-size="14pt" fo:letter-spacing="0.005cm" fo:font-weight="bold" style:font-size-asian="14pt" style:font-weight-asian="bold" style:font-name-complex="Times New Roman" style:font-size-complex="14pt"/>
    </style:style>
    <style:style style:name="T102" style:family="text">
      <style:text-properties fo:color="#000000" style:font-name="Times New Roman" fo:font-size="14pt" fo:letter-spacing="0.005cm" fo:font-weight="bold" style:font-name-asian="Times New Roman" style:font-size-asian="14pt" style:font-weight-asian="bold" style:font-name-complex="Times New Roman" style:font-size-complex="14pt"/>
    </style:style>
    <style:style style:name="T103" style:family="text"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T104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/>
    </style:style>
    <style:style style:name="T105" style:family="text">
      <style:text-properties fo:color="#000000" style:font-name="Times New Roman" fo:font-size="14pt" fo:language="ru" fo:country="RU" officeooo:rsid="0029349b" fo:background-color="transparent" loext:char-shading-value="0" style:font-size-asian="14pt" style:font-name-complex="Times New Roman" style:font-size-complex="14pt"/>
    </style:style>
    <style:style style:name="T106" style:family="text">
      <style:text-properties fo:color="#000000" style:font-name="Times New Roman" fo:font-size="14pt" fo:language="ru" fo:country="RU" officeooo:rsid="00178e5a" fo:background-color="transparent" loext:char-shading-value="0" style:font-size-asian="14pt" style:font-name-complex="Times New Roman" style:font-size-complex="14pt"/>
    </style:style>
    <style:style style:name="T107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1" style:font-size-complex="14pt"/>
    </style:style>
    <style:style style:name="T108" style:family="text">
      <style:text-properties fo:color="#000000" style:font-name="Times New Roman" fo:font-size="14pt" fo:language="ru" fo:country="RU" fo:font-style="normal" officeooo:rsid="0010dd38" style:font-size-asian="14pt" style:font-style-asian="normal" style:font-name-complex="Times New Roman1" style:font-size-complex="14pt"/>
    </style:style>
    <style:style style:name="T109" style:family="text">
      <style:text-properties fo:color="#000000" style:font-name="Times New Roman" fo:font-size="14pt" fo:language="ru" fo:country="RU" fo:font-style="normal" officeooo:rsid="001212fd" style:font-size-asian="14pt" style:font-style-asian="normal" style:font-name-complex="Times New Roman1" style:font-size-complex="14pt"/>
    </style:style>
    <style:style style:name="T110" style:family="text">
      <style:text-properties fo:color="#000000" style:font-name="Times New Roman" fo:font-size="14pt" fo:language="ru" fo:country="RU" fo:font-style="normal" officeooo:rsid="0012b573" style:font-size-asian="14pt" style:font-style-asian="normal" style:font-name-complex="Times New Roman1" style:font-size-complex="14pt"/>
    </style:style>
    <style:style style:name="T1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12" style:family="text">
      <style:text-properties fo:color="#000000" style:font-name="Times New Roman" fo:font-size="14pt" fo:language="ru" fo:country="RU" officeooo:rsid="00178e5a" style:font-size-asian="14pt" style:font-name-complex="Times New Roman" style:font-size-complex="14pt"/>
    </style:style>
    <style:style style:name="T113" style:family="text">
      <style:text-properties fo:color="#000000" style:font-name="Times New Roman" fo:font-size="14pt" fo:font-style="normal" style:font-size-asian="14pt" style:font-style-asian="normal" style:font-name-complex="Times New Roman1" style:font-size-complex="14pt"/>
    </style:style>
    <style:style style:name="T114" style:family="text">
      <style:text-properties fo:color="#000000" style:font-name="Times New Roman" fo:font-size="14pt" fo:language="en" fo:country="US" officeooo:rsid="00203449" fo:background-color="transparent" loext:char-shading-value="0" style:font-size-asian="14pt" style:font-name-complex="Times New Roman" style:font-size-complex="14pt"/>
    </style:style>
    <style:style style:name="T115" style:family="text">
      <style:text-properties fo:color="#000000" style:font-name="Times New Roman" fo:letter-spacing="-0.002cm" style:font-name-asian="Times New Roman" style:font-name-complex="Times New Roman" style:font-size-complex="14pt"/>
    </style:style>
    <style:style style:name="T116" style:family="text">
      <style:text-properties fo:color="#000000" style:font-name="Times New Roman" fo:letter-spacing="-0.002cm" style:font-name-complex="Times New Roman" style:font-size-complex="14pt"/>
    </style:style>
    <style:style style:name="T117" style:family="text">
      <style:text-properties fo:color="#000000" style:font-name="Times New Roman" style:font-name-asian="Times New Roman" style:font-name-complex="Times New Roman" style:font-size-complex="14pt"/>
    </style:style>
    <style:style style:name="T118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4pt"/>
    </style:style>
    <style:style style:name="T119" style:family="text">
      <style:text-properties fo:color="#000000" style:font-name="Times New Roman" style:text-underline-style="solid" style:text-underline-width="auto" style:text-underline-color="font-color" officeooo:rsid="000a47be" style:font-name-complex="Times New Roman" style:font-size-complex="14pt"/>
    </style:style>
    <style:style style:name="T120" style:family="text">
      <style:text-properties fo:color="#000000" style:font-name="Times New Roman" style:text-underline-style="solid" style:text-underline-width="auto" style:text-underline-color="font-color" officeooo:rsid="002326c8" style:font-name-complex="Times New Roman" style:font-size-complex="14pt"/>
    </style:style>
    <style:style style:name="T121" style:family="text">
      <style:text-properties fo:color="#000000" style:font-name="Times New Roman" fo:letter-spacing="0.005cm" style:font-name-asian="Times New Roman" style:font-name-complex="Times New Roman" style:font-size-complex="14pt"/>
    </style:style>
    <style:style style:name="T122" style:family="text">
      <style:text-properties fo:color="#000000" style:font-name="Times New Roman" fo:letter-spacing="0.005cm" style:font-name-complex="Times New Roman" style:font-size-complex="14pt"/>
    </style:style>
    <style:style style:name="T123" style:family="text">
      <style:text-properties fo:color="#000000" style:font-name="Times New Roman" fo:language="ru" fo:country="RU" style:text-underline-style="solid" style:text-underline-width="auto" style:text-underline-color="font-color" style:font-name-complex="Times New Roman" style:font-size-complex="14pt"/>
    </style:style>
    <style:style style:name="T124" style:family="text">
      <style:text-properties fo:color="#000000" style:font-name="Times New Roman" fo:language="ru" fo:country="RU" style:text-underline-style="solid" style:text-underline-width="auto" style:text-underline-color="font-color" officeooo:rsid="0031992a" style:font-name-complex="Times New Roman" style:font-size-complex="14pt"/>
    </style:style>
    <style:style style:name="T125" style:family="text">
      <style:text-properties fo:color="#000000" style:font-name="Times New Roman" fo:language="ru" fo:country="RU" style:text-underline-style="solid" style:text-underline-width="auto" style:text-underline-color="font-color" officeooo:rsid="000a47be" style:font-name-complex="Times New Roman" style:font-size-complex="14pt"/>
    </style:style>
    <style:style style:name="T126" style:family="text">
      <style:text-properties fo:color="#000000" style:font-name="Times New Roman" fo:language="ru" fo:country="RU" style:text-underline-style="solid" style:text-underline-width="auto" style:text-underline-color="font-color" officeooo:rsid="00178e5a" style:font-name-complex="Times New Roman" style:font-size-complex="14pt"/>
    </style:style>
    <style:style style:name="T127" style:family="text">
      <style:text-properties fo:color="#000000" style:font-name="Times New Roman" fo:language="ru" fo:country="RU" style:text-underline-style="solid" style:text-underline-width="auto" style:text-underline-color="font-color" officeooo:rsid="002326c8" style:font-name-complex="Times New Roman" style:font-size-complex="14pt"/>
    </style:style>
    <style:style style:name="T128" style:family="text">
      <style:text-properties fo:color="#000000" style:font-name="Times New Roman" fo:language="ru" fo:country="RU" style:font-name-complex="Times New Roman1"/>
    </style:style>
    <style:style style:name="T129" style:family="text">
      <style:text-properties fo:color="#000000" style:font-name="Times New Roman" fo:language="ru" fo:country="RU" officeooo:rsid="0014b102" style:font-name-complex="Times New Roman1"/>
    </style:style>
    <style:style style:name="T130" style:family="text">
      <style:text-properties fo:color="#000000" style:font-name="Times New Roman" style:font-name-complex="Times New Roman1"/>
    </style:style>
    <style:style style:name="T131" style:family="text">
      <style:text-properties fo:color="#000000" fo:font-size="14pt" fo:letter-spacing="0.018cm" style:font-size-asian="14pt" style:font-size-complex="14pt"/>
    </style:style>
    <style:style style:name="T132" style:family="text">
      <style:text-properties fo:color="#000000" fo:font-size="14pt" fo:letter-spacing="0.019cm" style:font-size-asian="14pt" style:font-size-complex="14pt"/>
    </style:style>
    <style:style style:name="T133" style:family="text">
      <style:text-properties fo:color="#000000" fo:font-size="14pt" fo:letter-spacing="0.023cm" style:font-size-asian="14pt" style:font-size-complex="14pt"/>
    </style:style>
    <style:style style:name="T134" style:family="text">
      <style:text-properties fo:color="#000000" fo:font-size="14pt" fo:letter-spacing="0.023cm" fo:font-weight="bold" style:font-size-asian="14pt" style:font-weight-asian="bold" style:font-size-complex="14pt"/>
    </style:style>
    <style:style style:name="T135" style:family="text">
      <style:text-properties fo:color="#000000" fo:font-size="14pt" fo:letter-spacing="0.011cm" style:font-size-asian="14pt" style:font-size-complex="14pt"/>
    </style:style>
    <style:style style:name="T136" style:family="text">
      <style:text-properties fo:color="#000000" fo:font-size="14pt" fo:letter-spacing="0.002cm" style:font-size-asian="14pt" style:font-size-complex="14pt"/>
    </style:style>
    <style:style style:name="T137" style:family="text">
      <style:text-properties fo:color="#000000" fo:font-size="14pt" fo:letter-spacing="0.009cm" style:font-size-asian="14pt" style:font-size-complex="14pt"/>
    </style:style>
    <style:style style:name="T138" style:family="text">
      <style:text-properties fo:color="#000000" fo:font-size="14pt" style:font-size-asian="14pt" style:font-size-complex="14pt"/>
    </style:style>
    <style:style style:name="T139" style:family="text">
      <style:text-properties fo:font-size="14pt" style:font-size-asian="14pt" style:font-size-complex="14pt"/>
    </style:style>
    <style:style style:name="T140" style:family="text">
      <style:text-properties fo:font-size="14pt" style:font-size-asian="14pt" style:font-size-complex="14pt" style:font-weight-complex="bold"/>
    </style:style>
    <style:style style:name="T141" style:family="text">
      <style:text-properties fo:font-size="14pt" fo:language="ru" fo:country="RU" style:font-size-asian="14pt" style:font-size-complex="14pt"/>
    </style:style>
    <style:style style:name="T142" style:family="text">
      <style:text-properties fo:font-size="14pt" fo:language="ru" fo:country="RU" officeooo:rsid="0012b573" style:font-size-asian="14pt" style:font-size-complex="14pt"/>
    </style:style>
    <style:style style:name="T143" style:family="text">
      <style:text-properties fo:font-size="14pt" fo:language="ru" fo:country="RU" style:font-size-asian="14pt" style:font-size-complex="14pt" style:font-weight-complex="bold"/>
    </style:style>
    <style:style style:name="T144" style:family="text">
      <style:text-properties fo:font-size="14pt" fo:language="ru" fo:country="RU" officeooo:rsid="0014b102" style:font-size-asian="14pt" style:font-size-complex="14pt" style:font-weight-complex="bold"/>
    </style:style>
    <style:style style:name="T145" style:family="text">
      <style:text-properties fo:font-size="14pt" fo:language="ru" fo:country="RU" officeooo:rsid="0014b102" style:font-size-asian="14pt" style:font-size-complex="14pt"/>
    </style:style>
    <style:style style:name="T146" style:family="text">
      <style:text-properties fo:font-size="14pt" fo:font-weight="normal" style:font-size-asian="14pt" style:font-weight-asian="normal" style:font-size-complex="14pt" style:font-weight-complex="normal"/>
    </style:style>
    <style:style style:name="T147" style:family="text">
      <style:text-properties fo:font-size="14pt" fo:font-weight="normal" officeooo:rsid="0012b573" style:font-size-asian="14pt" style:font-weight-asian="normal" style:font-size-complex="14pt" style:font-weight-complex="normal"/>
    </style:style>
    <style:style style:name="T148" style:family="text">
      <style:text-properties fo:font-size="14pt" fo:font-weight="normal" officeooo:rsid="001cd851" style:font-size-asian="14pt" style:font-weight-asian="normal" style:font-size-complex="14pt" style:font-weight-complex="normal"/>
    </style:style>
    <style:style style:name="T149" style:family="text">
      <style:text-properties fo:font-size="14pt" fo:font-weight="normal" officeooo:rsid="0014b102" style:font-size-asian="14pt" style:font-weight-asian="normal" style:font-size-complex="14pt" style:font-weight-complex="normal"/>
    </style:style>
    <style:style style:name="T150" style:family="text">
      <style:text-properties fo:language="ru" fo:country="RU" officeooo:rsid="00188de6"/>
    </style:style>
    <style:style style:name="T151" style:family="text">
      <style:text-properties officeooo:rsid="000ce023"/>
    </style:style>
    <style:style style:name="T152" style:family="text">
      <style:text-properties style:use-window-font-color="true" fo:font-size="14pt" style:font-size-asian="14pt" style:font-size-complex="14pt"/>
    </style:style>
    <style:style style:name="T153" style:family="text">
      <style:text-properties style:text-position="super 58%" style:font-name="Times New Roman" fo:language="ru" fo:country="RU" officeooo:rsid="001b70da"/>
    </style:style>
    <style:style style:name="T154" style:family="text">
      <style:text-properties style:text-position="0% 100%" style:font-name="Times New Roman" fo:language="ru" fo:country="RU"/>
    </style:style>
    <style:style style:name="T155" style:family="text">
      <style:text-properties style:text-position="0% 100%" style:font-name="Times New Roman" fo:language="ru" fo:country="RU" fo:font-weight="normal" officeooo:rsid="0004c7fd" style:font-weight-asian="normal" style:font-weight-complex="normal"/>
    </style:style>
    <style:style style:name="T156" style:family="text">
      <style:text-properties style:text-position="0% 100%" style:font-name="Times New Roman" fo:language="ru" fo:country="RU" fo:font-weight="normal" officeooo:rsid="001cd851" style:font-weight-asian="normal" style:font-weight-complex="normal"/>
    </style:style>
    <style:style style:name="T157" style:family="text">
      <style:text-properties style:text-position="0% 100%" style:font-name="Times New Roman" fo:language="ru" fo:country="RU" officeooo:rsid="001b70da"/>
    </style:style>
    <style:style style:name="T158" style:family="text">
      <style:text-properties style:text-position="0% 100%" style:font-name="Times New Roman" fo:language="ru" fo:country="RU" officeooo:rsid="001bba84"/>
    </style:style>
    <style:style style:name="T159" style:family="text">
      <style:text-properties style:text-position="0% 100%" style:font-name="Times New Roman" fo:language="ru" fo:country="RU" officeooo:rsid="001bc8b4"/>
    </style:style>
    <style:style style:name="T160" style:family="text">
      <style:text-properties style:text-position="0% 100%" style:font-name="Times New Roman" fo:language="ru" fo:country="RU" officeooo:rsid="001cd851"/>
    </style:style>
    <style:style style:name="T161" style:family="text">
      <style:text-properties officeooo:rsid="002326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ПРЕДСТАВИТЕЛЬНОЕ СОБРАНИЕ </text:p>
      <text:p text:style-name="P56">МАНТУРОВСКОГО РАЙОНА КУРСКОЙ ОБЛАСТИ</text:p>
      <text:p text:style-name="P56"><text:s/>ЧЕТВЕРТОГО СОЗЫВА </text:p>
      <text:p text:style-name="P55"/>
      <text:p text:style-name="P55">РЕШЕНИЕ</text:p>
      <text:p text:style-name="P52"/>
      <text:p text:style-name="P53">от <text:span text:style-name="T161">05 апреля </text:span><text:s text:c="3"/>202<text:span text:style-name="T151">3</text:span> года № <text:span text:style-name="T161">251</text:span> <text:s text:c="4"/></text:p>
      <text:p text:style-name="P54">307000, Курская обл., с. Мантурово, ул. Ленина, 13</text:p>
      <text:p text:style-name="P50"/>
      <text:p text:style-name="P2">О проекте решения Представительного </text:p>
      <text:p text:style-name="P2">Собрания Мантуровского района </text:p>
      <text:p text:style-name="P2">Курской области «О <text:s/>внесении изменений и </text:p>
      <text:p text:style-name="P1">дополнений в Устав муниципального района</text:p>
      <text:p text:style-name="P1">«Мантуровский район» Курской области»</text:p>
      <text:p text:style-name="P11"/>
      <text:p text:style-name="P12"><text:span text:style-name="T2">В целях приведения в соответствие с действующим законодательством Устава муниципального района «Мантуровский район» Курской области (с последующими изменениями и дополнениями) (далее – Устав района),</text:span><text:span text:style-name="T13"> </text:span><text:span text:style-name="T14">на основании норм Бюджетного кодекса Российской Федерации,</text:span><text:span text:style-name="T13"> </text:span><text:span text:style-name="T75">Федеральн</text:span><text:span text:style-name="T84">ого</text:span><text:span text:style-name="T75"> закон</text:span><text:span text:style-name="T84">а</text:span><text:span text:style-name="T75"> от </text:span><text:span text:style-name="T77">21</text:span><text:span text:style-name="T75">.1</text:span><text:span text:style-name="T77">2</text:span><text:span text:style-name="T75">.2021</text:span><text:span text:style-name="T82"> </text:span><text:span text:style-name="T83">г.</text:span><text:span text:style-name="T82"> </text:span><text:span text:style-name="T76">№</text:span><text:span text:style-name="T77">414</text:span><text:span text:style-name="T75">-ФЗ “</text:span><text:span text:style-name="T78">О</text:span><text:span text:style-name="T86">б </text:span><text:span text:style-name="T78">общих принципах</text:span><text:span text:style-name="T85"> </text:span><text:span text:style-name="T86">публичной власти в субъектах</text:span><text:span text:style-name="T78"> Российской Федерации”,</text:span><text:span text:style-name="T85"> </text:span><text:span text:style-name="T86">Устава Курской области от 15.07.2022 г., а также</text:span><text:span text:style-name="T85"> </text:span><text:span text:style-name="T72">Федеральн</text:span><text:span text:style-name="T81">ого</text:span><text:span text:style-name="T72"> закон</text:span><text:span text:style-name="T81">а</text:span><text:span text:style-name="T72"> от </text:span><text:span text:style-name="T74">14</text:span><text:span text:style-name="T72">.</text:span><text:span text:style-name="T74">03</text:span><text:span text:style-name="T72">.202</text:span><text:span text:style-name="T74">2</text:span><text:span text:style-name="T79"> </text:span><text:span text:style-name="T80">г.</text:span><text:span text:style-name="T79"> </text:span><text:span text:style-name="T73">№</text:span><text:span text:style-name="T74">60</text:span><text:span text:style-name="T72">-ФЗ “О внесении изменений в отдельные законодательные акты Российской Федерации”</text:span><text:span text:style-name="T75"> </text:span><text:span text:style-name="T2">Представительное Собрание Мантуровского района Курской области </text:span><text:span text:style-name="T29">РЕШИЛО:</text:span></text:p>
      <text:p text:style-name="P13"><text:span text:style-name="T87">1</text:span><text:span text:style-name="T71">. Внести в Устав муниципального района «Мантуровский район» Курской области, принятый решением Представительного Собрания Мантуровского района Курской области от 07 декабря 2005 года №4/1 «О принятии Устава муниципального района «Мантуровский район» Курской области», зарегистрированный отделом Главного управления Министерства юстиции <text:s/>России по Центральному федеральному округу в Курской области 12 декабря 2005 года № ru465140002005001 (официально опубликован в газете «Время и мы» Мантуровского района Курской области <text:s/>от 21 декабря 2005 г. № 139-140) <text:s/>следующие изменения и дополнения:</text:span></text:p>
      <text:p text:style-name="P19"><text:span text:style-name="T1">1.</text:span><text:span text:style-name="T46">1. </text:span><text:span text:style-name="T47">Дополнить статьей 8</text:span><text:span text:style-name="T153">1</text:span><text:span text:style-name="T157"> следующего содержания:</text:span></text:p>
      <text:p text:style-name="P19"><text:span text:style-name="T46">«</text:span><text:span text:style-name="T47">Статья </text:span><text:span text:style-name="T157">8</text:span><text:span text:style-name="T153">1 </text:span><text:span text:style-name="T157"><text:s/>Перераспределение отдельных полномочий между органами местного самоуправления Мантуровского района и органами государственной власти Курской области</text:span></text:p>
      <text:p text:style-name="P20"><text:span text:style-name="T154">1. В соответствии с Законом Курской области от 7 декабря 2021 года №109-ЗКО «О перераспределении отдельных полномочий между органами местного самоуправления поселений, муниципальных районов Курской области и органами государственной власти Курской области</text:span><text:span text:style-name="T158"> в области градостроительной деятельности» полномочия органов местного самоуправления Мантуровского района в области градостроительной деятельности, перечисленные в части 1 статьи 2 данного Закона Курской </text:span><text:soft-page-break/><text:span text:style-name="T158">области, осуществляются уполномоченными Губернатором Курской области исполнительными органами Курской области.</text:span></text:p>
      <text:p text:style-name="P21"><text:span text:style-name="T154">2. Полномочия органов местного самоуправления </text:span><text:span text:style-name="T159">Мантуровского </text:span><text:span text:style-name="T154">района по предоставлению земельных участков из земель сельскохозяйственного назначения, право государственной собственности на которые не </text:span><text:span text:style-name="T159">раз</text:span><text:span text:style-name="T154">граничен</text:span><text:span text:style-name="T159">о, расположенных на территориях сельских поселений, входящих в состав муниципальных районов, и земельных участков, расположенных на межселенных территориях муниципальных районов, за исключением:</text:span></text:p>
      <text:p text:style-name="P26">1) садовых, огородных земельных участков;</text:p>
      <text:p text:style-name="P26">2) земельных участков, предназначенных для ведения личного подсобного хозяйства;</text:p>
      <text:p text:style-name="P26">3) земельных участков, предназначенных для гаражного строительства (в том числе строительства гаражей для собственных нужд);</text:p>
      <text:p text:style-name="P26">4) земельных участков, предназначенных для размещения объектов недвижимого имущества (за исключением жилых домов, строительство, реконструкция и эксплуатация которых допускается на земельных участках, используемых крестьянскими(фермерскими) хозяйствами для осуществления своей деятельности) в соответствии с Законом Курской области от 2 июня 2020 года №32-ЗКО «О перераспределении полномочий между органами местного самоуправления муниципальных районов Курской области и органами государственной власти Курской области по предоставлению земельных участков, право государственной собственности на которые не разграничено» осуществляет орган исполнительной власти Курской области, осуществляющий проведение единой государственной политики в сфере имущественно-земельных отношений, управления и распоряжения собственностью Курской области.</text:p>
      <text:p text:style-name="P22"><text:span text:style-name="T159">3. </text:span><text:span text:style-name="T154">Полномочия органов местного самоуправления Мантуровского района по осуществлению дорожной деятельности в отношении автомобильных дорог местного значени</text:span><text:span text:style-name="T160">я в части установки, замены, демонтажа и содержания технических средств организации дорожного движения на автомобильных дорогах общего пользования местного значения в соответствии с Законом Курской области от 14 декабря 2020 года №110-ЗКО «О перераспределении отдельных полномочий между органами местного самоуправления муниципальных образований Курской области и органами государственной власти Курской области в области осуществления дорожной деятельности» осуществляются уполномоченными исполнительными органами Курской области.»</text:span><text:span text:style-name="T154"> </text:span></text:p>
      <text:p text:style-name="P18"><text:span text:style-name="T156">1.2. </text:span><text:span text:style-name="T155">В</text:span><text:span text:style-name="T42"> </text:span><text:span text:style-name="T45">статье 12 «Голосование по отзыву депутата Представительного Собрания Мантуровского района Курской области, Главы Мантуровского района Курской области, голосование по вопросам изменения границ Мантуровского района, преобразования Мантуровского района»:</text:span></text:p>
      <text:p text:style-name="P17"><text:span text:style-name="T1">а) </text:span><text:span text:style-name="T45">в части 4 слова «организует Избирательная комиссия Мантуровского района Курской области в порядке</text:span><text:span text:style-name="T44">» заменить словами «организует избирательная комиссия, осуществляющая подготовку и проведение выборов в </text:span><text:soft-page-break/><text:span text:style-name="T44">органы местного самоуправления Мантуровского района, местного референдума в порядке»;</text:span></text:p>
      <text:p text:style-name="P14">б) в части 5:</text:p>
      <text:p text:style-name="P23"><text:span text:style-name="T4">- слова «Инициативная группа обращается в Избирательную комиссию</text:span><text:span text:style-name="T16"> </text:span><text:span text:style-name="T17">Мантуровского</text:span><text:span text:style-name="T16"> </text:span><text:span text:style-name="T4">района Курской области с ходатайством» заменить словами «Инициативная группа обращается в избирательную комиссию, организующую подготовку и проведение выборов в органы местного самоуправления</text:span><text:span text:style-name="T16"> </text:span><text:span text:style-name="T17">Мантуровского</text:span><text:span text:style-name="T16"> </text:span><text:span text:style-name="T4">района, местного референдума с ходатайством»; </text:span></text:p>
      <text:p text:style-name="P23"><text:span text:style-name="T4">- слова «Избирательная комиссия</text:span><text:span text:style-name="T16"> </text:span><text:span text:style-name="T17">Мантуровского </text:span><text:span text:style-name="T16"><text:s/></text:span><text:span text:style-name="T4">района Курской области со дня получения ходатайства» заменить словами «Избирательная комиссия, организующая подготовку и проведение выборов в органы местного самоуправления</text:span><text:span text:style-name="T16"> </text:span><text:span text:style-name="T17">Мантуровского</text:span><text:span text:style-name="T16"> </text:span><text:span text:style-name="T4">района, местного референдума со дня получения ходатайства».</text:span></text:p>
      <text:p text:style-name="P14"/>
      <text:p text:style-name="P23"><text:span text:style-name="T32">1.</text:span><text:span text:style-name="T33">3</text:span><text:span text:style-name="T31">.</text:span><text:span text:style-name="T28"> </text:span><text:span text:style-name="T18">В</text:span><text:span text:style-name="T16"> </text:span><text:span text:style-name="T4">статье 19 «Глава</text:span><text:span text:style-name="T16"> </text:span><text:span text:style-name="T18">Мантуровского </text:span><text:span text:style-name="T4">района Курской области</text:span><text:span text:style-name="T5">»:</text:span></text:p>
      <text:p text:style-name="P23"><text:span text:style-name="T24">а)</text:span><text:span text:style-name="T5"> в части 3 слова «</text:span><text:span text:style-name="T30">Избирательная комиссия</text:span><text:span text:style-name="T25"> </text:span><text:span text:style-name="T26">Мантуровского</text:span><text:span text:style-name="T16"> </text:span><text:span text:style-name="T4">района Курской области </text:span><text:span text:style-name="T30">производит регистрацию» заменить словами «</text:span><text:span text:style-name="T4">Избирательная комиссия, организующая подготовку и проведение выборов в органы местного самоуправления</text:span><text:span text:style-name="T16"> </text:span><text:span text:style-name="T18">Мантуровского</text:span><text:span text:style-name="T16"> </text:span><text:span text:style-name="T4">района, местного референдума</text:span><text:span text:style-name="T30"> производит регистрацию»;</text:span></text:p>
      <text:p text:style-name="P23"><text:span text:style-name="T27">б)</text:span><text:span text:style-name="T30"> </text:span><text:span text:style-name="T4">части </text:span><text:span text:style-name="T6">5</text:span><text:span text:style-name="T4">, </text:span><text:span text:style-name="T6">6</text:span><text:span text:style-name="T4">, </text:span><text:span text:style-name="T6">7</text:span><text:span text:style-name="T4"> признать утратившими силу;</text:span></text:p>
      <text:p text:style-name="P23"><text:span text:style-name="T22">в)</text:span><text:span text:style-name="T4"> </text:span><text:span text:style-name="T19">части 8 и 8.1 считать соответственно частями 5 и 6.</text:span></text:p>
      <text:p text:style-name="P14"/>
      <text:p text:style-name="P23"><text:span text:style-name="T34">1.</text:span><text:span text:style-name="T33">4</text:span><text:span text:style-name="T34">.</text:span><text:span text:style-name="T16"> </text:span><text:span text:style-name="T22">В</text:span><text:span text:style-name="T16"> </text:span><text:span text:style-name="T4">статье 25 «</text:span><text:span text:style-name="T20">Д</text:span><text:span text:style-name="T4">епутат Представительного Собрания</text:span><text:span text:style-name="T16"> </text:span><text:span text:style-name="T19">Мантуровского</text:span><text:span text:style-name="T16"> </text:span><text:span text:style-name="T4">района Курской области»:</text:span></text:p>
      <text:p text:style-name="P14">а) <text:s/>часть 4 <text:span text:style-name="T150">изложить в следующей редакции</text:span>:</text:p>
      <text:p text:style-name="P25"><text:span text:style-name="Emphasis"><text:span text:style-name="T113">«4. Депутаты Представительного Собрания Мантуровского района Курской области должны соблюдать ограничения запреты, исполнять обязанности, которые установлены Федеральным законом от 25 декабря 2008 года №273-ФЗ «О противодействии коррупции» и другими федеральными законами. Полномочия депутатов Представительного Собрания Мантуровского района Курской области прекращаются досрочно в случае несоблюдения ограничений, запретов, неисполнения обязанностей, установленных Федеральным законом от 25 декабря 2008 года №273-ФЗ «О противодействии коррупции, Федеральным законом от 3 декабря 2012 года №230-ФЗ «О контроле за соответствием расходов лиц, замещающих государственные должности, и иных лиц их доходам», Федеральным законом от 7 мая 2013 года №79-ФЗ «О запрете отдельным категориям лиц открывать и иметь счета (вклады), хранить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если иное не предусмотрено Федеральным законом от 06 октября 2003 года №131-ФЗ «Об общих принципах организации местного самоуправления в Российской Федерации».</text:span></text:span></text:p>
      <text:p text:style-name="P25"><text:span text:style-name="Emphasis"><text:span text:style-name="T113">В соответствии с федеральным законодательством полномочия депутата </text:span></text:span><text:span text:style-name="Emphasis"><text:span text:style-name="T108">Представительного </text:span></text:span><text:span text:style-name="T4">Собрания </text:span><text:span text:style-name="T20">Мантуровского </text:span><text:span text:style-name="T4">района</text:span><text:span text:style-name="T16"> </text:span><text:span text:style-name="T20">Курской области</text:span><text:span text:style-name="Emphasis"><text:span text:style-name="T107"> </text:span></text:span><text:soft-page-break/><text:span text:style-name="Emphasis"><text:span text:style-name="T113">прекращаются досрочно решением </text:span></text:span><text:span text:style-name="Emphasis"><text:span text:style-name="T108">Представительного </text:span></text:span><text:span text:style-name="T4">Собрания</text:span><text:span text:style-name="T16"> </text:span><text:span text:style-name="T20">Мантуровского</text:span><text:span text:style-name="T16"> </text:span><text:span text:style-name="T4">района</text:span><text:span text:style-name="Emphasis"><text:span text:style-name="T113"> </text:span></text:span><text:span text:style-name="Emphasis"><text:span text:style-name="T110">Курской области </text:span></text:span><text:span text:style-name="Emphasis"><text:span text:style-name="T113">в случае отсутствия депутата</text:span></text:span><text:span text:style-name="Emphasis"><text:span text:style-name="T107"> </text:span></text:span><text:span text:style-name="Emphasis"><text:span text:style-name="T109">Представительного Собрания Мантуровского </text:span></text:span><text:span text:style-name="T16"><text:s/></text:span><text:span text:style-name="T4">района</text:span><text:span text:style-name="T16"> </text:span><text:span text:style-name="T21">Курской области</text:span><text:span text:style-name="Emphasis"><text:span text:style-name="T107"> </text:span></text:span><text:span text:style-name="Emphasis"><text:span text:style-name="T113">без уважительных причин на всех заседаниях </text:span></text:span><text:span text:style-name="Emphasis"><text:span text:style-name="T109">Представительного </text:span></text:span><text:span text:style-name="T4">Собрания</text:span><text:span text:style-name="T16"> </text:span><text:span text:style-name="T21">Мантуровского</text:span><text:span text:style-name="T16"> </text:span><text:span text:style-name="T4">района</text:span><text:span text:style-name="Emphasis"><text:span text:style-name="T113"> </text:span></text:span><text:span text:style-name="Emphasis"><text:span text:style-name="T109">Курской области </text:span></text:span><text:span text:style-name="Emphasis"><text:span text:style-name="T113">в течение шести месяцев подряд.»;</text:span></text:span></text:p>
      <text:p text:style-name="P23"><text:span text:style-name="T4">б) части </text:span><text:span text:style-name="T7">3-1</text:span><text:span text:style-name="T4">, </text:span><text:span text:style-name="T7">5</text:span><text:span text:style-name="T4">, </text:span><text:span text:style-name="T7">5-1, </text:span><text:span text:style-name="T8">5-2 </text:span><text:span text:style-name="T4">признать утратившими силу;</text:span></text:p>
      <text:p text:style-name="P15">в) часть 3.2 считать частью 3.1;</text:p>
      <text:p text:style-name="P16">г) часть 6 считать частью 5.</text:p>
      <text:p text:style-name="P15"/>
      <text:p text:style-name="P24"><text:span text:style-name="T36">1.</text:span><text:span text:style-name="T37">5</text:span><text:span text:style-name="T35">.</text:span><text:span text:style-name="T30"> </text:span><text:span text:style-name="T27">С</text:span><text:span text:style-name="T4">татью 34 «</text:span><text:span text:style-name="T5">Избирательная комиссия</text:span><text:span text:style-name="T23"> </text:span><text:span text:style-name="T24">Мантуровского</text:span><text:span text:style-name="T16"> </text:span><text:span text:style-name="T5">района Курской области</text:span><text:span text:style-name="T4">» признать утратившей силу.</text:span></text:p>
      <text:p text:style-name="P27"/>
      <text:p text:style-name="P29"><text:span text:style-name="T147">1.</text:span><text:span text:style-name="T148">6</text:span><text:span text:style-name="T147">.</text:span><text:span text:style-name="T146"> </text:span><text:span text:style-name="T142">Ч</text:span><text:span text:style-name="T139">асть 4 статьи 37 «</text:span><text:span text:style-name="T140">Статус муниципального служащего</text:span><text:span text:style-name="T141"> </text:span><text:span text:style-name="T142">Мантуровского</text:span><text:span text:style-name="T141"> </text:span><text:span text:style-name="T139">района»</text:span><text:span text:style-name="T140"> изложить в следующей редакции:</text:span></text:p>
      <text:p text:style-name="P29"><text:span text:style-name="T140">«4. Муниципальный служащий</text:span><text:span text:style-name="T143"> </text:span><text:span text:style-name="T144">Мантуровского</text:span><text:span text:style-name="T141"> </text:span><text:span text:style-name="T139">района </text:span><text:span text:style-name="T140">в соответствии с федеральным законодательством в период прохождения муниципальной службы обязан соблюдать запреты и ограничения, установленные </text:span><text:span text:style-name="Гиперссылка2"><text:span text:style-name="T152">Федеральным законом от 02 марта 2007 года № 25-ФЗ «О муниципальной службе в Российской Федерации», иными федеральными законами.».</text:span></text:span></text:p>
      <text:p text:style-name="P28"/>
      <text:p text:style-name="P29"><text:span text:style-name="T149">1.</text:span><text:span text:style-name="T148">7</text:span><text:span text:style-name="T146">.</text:span><text:span text:style-name="T140"> </text:span><text:span text:style-name="T144">С</text:span><text:span text:style-name="T140">татью 49 «Муниципальные заимствования» изложить в следующей редакции:</text:span></text:p>
      <text:p text:style-name="P29"><text:span text:style-name="T140">«1. В соответствии с Бюджетным кодексом Российской Федерации</text:span><text:span text:style-name="T143"> </text:span><text:span text:style-name="T144">Мантуровский</text:span><text:span text:style-name="T141"> </text:span><text:span text:style-name="T139">район </text:span><text:span text:style-name="T140">осуществляет муниципальные внешние заимствования, а также муниципальные внутренние заимствования (далее – муниципальные заимствования).</text:span></text:p>
      <text:p text:style-name="P29"><text:span text:style-name="T140">2. От имени</text:span><text:span text:style-name="T143"> </text:span><text:span text:style-name="T144">Мантуровского</text:span><text:span text:style-name="T141"> </text:span><text:span text:style-name="T139">района </text:span><text:span text:style-name="T140">п</text:span><text:span text:style-name="T139">раво осуществления муниципальных заимствований в соответствии с </text:span><text:span text:style-name="T140">Бюджетным кодексом Российской Федерации </text:span><text:span text:style-name="T139">принадлежит Администрации</text:span><text:span text:style-name="T141"> </text:span><text:span text:style-name="T145">Мантуровского</text:span><text:span text:style-name="T141"> </text:span><text:span text:style-name="T139">района Курской области</text:span><text:span text:style-name="T140">.</text:span></text:p>
      <text:p text:style-name="P35"><text:span text:style-name="T130">3. Управление муниципальным долгом осуществляется Администрацией</text:span><text:span text:style-name="T128"> </text:span><text:span text:style-name="T129">Мантуровского</text:span><text:span text:style-name="T43"> </text:span><text:span text:style-name="T41">района Курской области</text:span><text:span text:style-name="T130"> в соответствии с действующим законодательством.»;</text:span></text:p>
      <text:p text:style-name="P29"><text:span text:style-name="T149">1.</text:span><text:span text:style-name="T148">8</text:span><text:span text:style-name="T146">. </text:span><text:span text:style-name="T144">С</text:span><text:span text:style-name="T140">татью 54 «Вступление в силу настоящего Устава» дополнить абзацем следующего содержания:</text:span></text:p>
      <text:p text:style-name="P29"><text:span text:style-name="T140">«Изменения, внесенные </text:span><text:span text:style-name="T139">Решением Представительного Собрания</text:span><text:span text:style-name="T141"> <text:s/></text:span><text:span text:style-name="T145">Мантуровского</text:span><text:span text:style-name="T141"> </text:span><text:span text:style-name="T139">района Курской области от _________2023 года № _______ в </text:span><text:span text:style-name="T140">часть 4 статьи 25 «</text:span><text:span text:style-name="T139">Статус депутата Представительного Собрания</text:span><text:span text:style-name="T141"> </text:span><text:span text:style-name="T145">Мантуровского</text:span><text:span text:style-name="T141"> </text:span><text:span text:style-name="T139">района Курской области», не распространяются на правоотношения, возникшие до 01 марта 2023 года, исчисление предусмотренного срока начинается не ранее указанной даты.».</text:span></text:p>
      <text:p text:style-name="P34"/>
      <text:p text:style-name="P8"><text:span text:style-name="T88"><text:tab/> <text:tab/></text:span><text:span text:style-name="T89">2.</text:span><text:span text:style-name="T88"> Внести проект решения Представительного Собрания Мантуровского </text:span><text:span text:style-name="T90">района Курской области на обсуждение граждан, проживающих на территории </text:span><text:span text:style-name="T91">Мантуровского района.</text:span></text:p>
      <text:p text:style-name="P51"><text:soft-page-break/><text:span text:style-name="T139">Разместить текст проекта </text:span><text:span text:style-name="T131">решения Представительного Собрания </text:span><text:span text:style-name="T132">Мантуровского района Курской области «О внесении изменений и дополнений в Устав </text:span><text:span text:style-name="T133">муниципального района «Мантуровский район» Курской области» <text:s/></text:span><text:span text:style-name="T139">на официальном сайте Мантуровского района Курской области (Администрации Мантуровского района Курской области) в информационно-телекоммуникационной сети «Интернет»</text:span> <text:span text:style-name="T139">на официальном сайте муниципального района «Мантуровский район» Курской области (по адресу: http://man.rkursk.ru), а также в Информационном бюллетене Мантуровского района </text:span><text:span text:style-name="T135">для его обсуждения гражданами, проживающими на территории </text:span><text:span text:style-name="T136">Мантуровского района и представления предложений по нему.</text:span></text:p>
      <text:p text:style-name="P51"><text:span text:style-name="T134">3.</text:span><text:span text:style-name="T133">Утвердить </text:span><text:span text:style-name="T136">прилагаемый</text:span><text:span text:style-name="T133"> состав комиссии по обсуждению проекта </text:span><text:span text:style-name="T137">решения Представительного Собрания Мантуровского района Курской области </text:span><text:span text:style-name="T136">«О внесении изменений и дополнений в Устав муниципального района «Мантуровский район» </text:span><text:span text:style-name="T138">Курской области».</text:span></text:p>
      <text:p text:style-name="P30"><text:span text:style-name="T94">4. </text:span><text:span text:style-name="T91">Поручить комиссии:</text:span></text:p>
      <text:p text:style-name="P36"><text:span text:style-name="T95">4.1.<text:tab/></text:span><text:span text:style-name="T96">Обобщить и систематизировать предложения по проекту решения </text:span><text:span text:style-name="T97">Представительного Собрания Мантуровского района Курской области «О </text:span><text:span text:style-name="T90">внесении изменений и дополнений в Устав муниципального района «Мантуровский район» </text:span><text:span text:style-name="T95">Курской области».</text:span></text:p>
      <text:p text:style-name="P37"><text:span text:style-name="T95">4.2.<text:tab/></text:span><text:span text:style-name="T88">Обобщенные и систематизированные материалы предоставить </text:span><text:span text:style-name="T91">Представительному Собранию Мантуровского района Курской области.</text:span></text:p>
      <text:p text:style-name="P30"><text:span text:style-name="T94">5.</text:span><text:span text:style-name="T95"> </text:span><text:span text:style-name="T91">Утвердить прилагаемые:</text:span></text:p>
      <text:p text:style-name="P62"><text:span text:style-name="T98">Порядок участия граждан в обсуждении проекта решения </text:span><text:span text:style-name="T99">Представительного Собрания Мантуровского района Курской области «О </text:span><text:span text:style-name="T91">внесении изменений и дополнений в Устав муниципального района «Мантуровский район» </text:span><text:span text:style-name="T95">Курской области»;</text:span></text:p>
      <text:p text:style-name="P38"><text:span text:style-name="T88">Порядок учета предложений по проекту решения Представительного </text:span><text:span text:style-name="T100">Собрания Мантуровского района Курской области «О внесении изменений и дополнений в </text:span><text:span text:style-name="T91">Устав муниципального района «Мантуровский район» Курской области».</text:span></text:p>
      <text:p text:style-name="P9"><text:span text:style-name="T102"><text:tab/></text:span><text:span text:style-name="T101">6. </text:span><text:span text:style-name="T103">Провести публичные слушания по проекту решения Представительного </text:span><text:span text:style-name="T88">Собрания Мантуровского района Курской области «О внесении изменений и дополнений в </text:span><text:span text:style-name="T95">Устав муниципального района «Мантуровский район» Курской облас</text:span><text:span text:style-name="T104">ти </text:span><text:span text:style-name="T106">2</text:span><text:span text:style-name="T114">5</text:span><text:span text:style-name="T105"> </text:span><text:span text:style-name="T106">апреля</text:span><text:span text:style-name="T13"> </text:span><text:span text:style-name="T2">202</text:span><text:span text:style-name="T15">3</text:span><text:span text:style-name="T2"> <text:s/>года</text:span><text:span text:style-name="T104"> </text:span><text:span text:style-name="T95">в 10.00 часов по адресу: Курская область, с. Мантурово, ул. Ленина 13, здание </text:span><text:span text:style-name="T91">Администрации Мантуровского района Курской области.</text:span></text:p>
      <text:p text:style-name="P10"><text:span text:style-name="T92"><text:tab/> <text:tab/></text:span><text:span text:style-name="T93">7.</text:span><text:span text:style-name="T91"> Настоящее решение вступает в силу со дня официального опубликования.</text:span></text:p>
      <text:p text:style-name="P31"/>
      <text:p text:style-name="P3">Председатель Представительного Собрания</text:p>
      <text:p text:style-name="P3">Мантуровского района Курской области <text:s text:c="38"/>Н.В.Токарева</text:p>
      <text:p text:style-name="P3">Глава Мантуровского района</text:p>
      <text:p text:style-name="P3">Курской области <text:s text:c="78"/>С.Н. Бочаров </text:p>
      <text:p text:style-name="P58"/>
      <text:p text:style-name="P58"/>
      <text:p text:style-name="P58"><text:soft-page-break/>УТВЕРЖДЕН</text:p>
      <text:p text:style-name="P39"><text:span text:style-name="T115"><text:s text:c="7"/></text:span><text:span text:style-name="T116">решением Представительного Собрания <text:s/></text:span></text:p>
      <text:p text:style-name="P39"><text:span text:style-name="T115"><text:s text:c="6"/></text:span><text:span text:style-name="T116">Мантуровского района Курской области</text:span></text:p>
      <text:p text:style-name="P40"><text:span text:style-name="T117"><text:s text:c="20"/></text:span><text:span text:style-name="T118">от «</text:span><text:span text:style-name="T120">05</text:span><text:span text:style-name="T119"> </text:span><text:span text:style-name="T118">»</text:span><text:span text:style-name="T125"> </text:span><text:span text:style-name="T127">апреля</text:span><text:span text:style-name="T123"> <text:s/></text:span><text:span text:style-name="T118">202</text:span><text:span text:style-name="T126">3</text:span><text:span text:style-name="T118"> г. №</text:span><text:span text:style-name="T119"> </text:span><text:span text:style-name="T120">251</text:span><text:span text:style-name="T119"> <text:s text:c="6"/></text:span></text:p>
      <text:p text:style-name="P6"><text:s text:c="22"/></text:p>
      <text:p text:style-name="P5">СОСТАВ КОМИССИИ</text:p>
      <text:p text:style-name="P41"><text:span text:style-name="T3">по обсуждению проекта решения Представительного Собрания Мантуровского </text:span><text:span text:style-name="T9">района Курской области «О внесении изменений и дополнений в Устав муниципального </text:span><text:span text:style-name="T10">района «Мантуровский район» Курской области»</text:span></text:p>
      <text:p text:style-name="P42"><text:span text:style-name="T3">1.Свеженцева Ирина Сергеевна - председатель постоянной комиссии</text:span><text:span text:style-name="T95"> по </text:span><text:span text:style-name="T91">законодательству и местному самоуправлению Представительного Собрания </text:span><text:span text:style-name="T95">Мантуровского района - председатель комиссии;</text:span></text:p>
      <text:p text:style-name="P43"><text:span text:style-name="T95">2.</text:span><text:span text:style-name="T111"> </text:span><text:span text:style-name="T112">Гончарова Оксана Николаевна</text:span><text:span text:style-name="T111"> — </text:span><text:span text:style-name="T112">и.о.</text:span><text:span text:style-name="T111"> </text:span><text:span text:style-name="T95">начальник</text:span><text:span text:style-name="T112">а</text:span><text:span text:style-name="T95"> отдела по</text:span><text:span text:style-name="T91"> правовым вопросам Администрации Мантуровского района - зам.председателя комиссии;</text:span></text:p>
      <text:p text:style-name="P44"><text:span text:style-name="T95">3. Шаталова Вера Александровна - председатель постоянной комиссии по </text:span><text:span text:style-name="T91">экономической политике и бюджету Представительного Собрания;</text:span></text:p>
      <text:p text:style-name="P60"><text:span text:style-name="T95">4. Гуршумова Елена Викторовна – начальник отдела Аппарата Представительного Собрания </text:span><text:span text:style-name="T91">Мантуровского района Курской области.</text:span></text:p>
      <text:p text:style-name="P61"/>
      <text:p text:style-name="P59"><text:span text:style-name="T121"><text:s text:c="5"/></text:span><text:span text:style-name="T122">УТВЕРЖДЕН</text:span></text:p>
      <text:p text:style-name="P39"><text:span text:style-name="T115"><text:s text:c="8"/></text:span><text:span text:style-name="T116">решением Представительного Собрания</text:span></text:p>
      <text:p text:style-name="P39"><text:span text:style-name="T115"><text:s text:c="8"/></text:span><text:span text:style-name="T116">Мантуровского района Курской области</text:span></text:p>
      <text:p text:style-name="P40"><text:span text:style-name="T117"><text:s text:c="19"/></text:span><text:span text:style-name="T118">от «</text:span><text:span text:style-name="T120">05</text:span><text:span text:style-name="T118">»</text:span><text:span text:style-name="T123"> </text:span><text:span text:style-name="T127">апреля</text:span><text:span text:style-name="T123"> </text:span><text:span text:style-name="T118">202</text:span><text:span text:style-name="T126">3</text:span><text:span text:style-name="T118"> г. №</text:span><text:span text:style-name="T120">251</text:span><text:span text:style-name="T118"> <text:s text:c="3"/></text:span></text:p>
      <text:p text:style-name="P4"/>
      <text:p text:style-name="P4">ПОРЯДОК</text:p>
      <text:p text:style-name="P45">участия граждан в обсуждении проекта решения Представительного Собрания Мантуровского района Курской области «О внесении изменений и дополнений в Устав муниципального района «Мантуровский район» Курской области»</text:p>
      <text:p text:style-name="P45"/>
      <text:p text:style-name="P64"><text:span text:style-name="T48">1.<text:tab/></text:span><text:span text:style-name="T52">Настоящий Порядок разработан в соответствии с Федеральным </text:span><text:span text:style-name="T38">законом от 06.10.2003г. № 131-ФЗ «Об общих принципах организации местного </text:span><text:span text:style-name="T48">самоуправления в Российской Федерации» и регулирует вопросы участия граждан </text:span><text:span text:style-name="T53">в обсуждении опубликованного проекта решения Представительного Собрания </text:span><text:span text:style-name="T54">Мантуровского района Курской области «О внесении изменений и дополнений в Устав </text:span><text:span text:style-name="T55">муниципального района «Мантуровский район» Курской области».</text:span></text:p>
      <text:p text:style-name="P63"><text:span text:style-name="T48">2.<text:tab/></text:span><text:span text:style-name="T56">Обсуждение проекта решения Представительного Собрания </text:span><text:span text:style-name="T52">Мантуровского района Курской области «О внесении изменений и дополнений в Устав </text:span><text:span text:style-name="T55">муниципального района «Мантуровский район» Курской области» начинается со </text:span><text:span text:style-name="T48">дня его официального опубликования, который публикуется не позднее, чем за 30 </text:span><text:span text:style-name="T39">дней до дня рассмотрения на заседании Представительного Собрания Мантуровского района Курской области проекта решения Представительного </text:span><text:span text:style-name="T56">Собрания Мантуровского района Курской области «О внесении изменений и дополнений в </text:span><text:span text:style-name="T55">Устав муниципального района «Мантуровский район» Курской области». Период </text:span><text:span text:style-name="T48">обсуждения составляет 20 дней со дня официального опубликования (обнародования) проекта </text:span><text:span text:style-name="T53">решения Представительного Собрания Мантуровского района Курской области </text:span><text:span text:style-name="T55">«О внесении изменений и дополнений в Устав муниципального района «Мантуровский район» </text:span><text:span text:style-name="T48">Курской области».</text:span></text:p>
      <text:p text:style-name="P65"><text:span text:style-name="T48">3.<text:tab/></text:span><text:span text:style-name="T57">Все предложения граждан по существу обсуждаемых вопросов </text:span><text:span text:style-name="T58">могут </text:span><text:span text:style-name="T48">направля</text:span><text:span text:style-name="T49">ть</text:span><text:span text:style-name="T48">ся в комиссию </text:span><text:span text:style-name="T50">в электронном виде по адресу: http://man.rkursk.ru </text:span><text:span text:style-name="T49">(</text:span><text:span text:style-name="T50">официальный сайт Мантуровского района Курской области в информационно-телекоммуникационной сети «Интернет»</text:span><text:span text:style-name="T49">) или</text:span><text:span text:style-name="T50"> </text:span><text:span text:style-name="T51">в письменном виде </text:span><text:span text:style-name="T50">по адресу: Курская область, с.Мантурово, ул.Ленина 13.</text:span></text:p>
      <text:p text:style-name="P66"><text:span text:style-name="T48">4.<text:tab/></text:span><text:span text:style-name="T59">Обсуждение гражданами проекта решения Представительного Собрания </text:span><text:span text:style-name="T52">Мантуровского района Курской области «О внесении изменений и дополнений в Устав </text:span><text:span text:style-name="T60">муниципального района «Мантуровский район» Курской области» может </text:span><text:span text:style-name="T55">проводиться также путем коллективных обсуждений, проводимых в организациях </text:span><text:span text:style-name="T48">Мантуровского района, органах местного самоуправления Мантуровского района.</text:span></text:p>
      <text:p text:style-name="P67"><text:span text:style-name="T61">Обсуждение призвано на основе широкой гласности, сопоставления и </text:span><text:span text:style-name="T39">изучения различных мнений способствовать выработке конструктивных </text:span><text:span text:style-name="T55">предложений по проекту решения Представительного Собрания Мантуровского </text:span><text:span text:style-name="T39">района Курской области «О внесении изменений и дополнений в Устав муниципального </text:span><text:span text:style-name="T55">района «Мантуровский район» Курской области».</text:span></text:p>
      <text:p text:style-name="P68"><text:span text:style-name="T48">5.<text:tab/></text:span><text:span text:style-name="T62">Индивидуальные и коллективные предложения должны быть </text:span><text:span text:style-name="T48">представлены в комиссию не позднее 18:00 последнего дня обсуждения.</text:span></text:p>
      <text:p text:style-name="P57"/>
      <text:p text:style-name="P59"><text:span text:style-name="T121"><text:s text:c="2"/></text:span><text:span text:style-name="T122">УТВЕРЖДЕН</text:span></text:p>
      <text:p text:style-name="P39"><text:span text:style-name="T115"><text:s text:c="7"/></text:span><text:span text:style-name="T116">решением Представительного Собрания <text:s/></text:span></text:p>
      <text:p text:style-name="P39"><text:span text:style-name="T115"><text:s text:c="6"/></text:span><text:span text:style-name="T116">Мантуровского района Курской области</text:span></text:p>
      <text:p text:style-name="P40"><text:span text:style-name="T117"><text:s text:c="19"/></text:span><text:span text:style-name="T118">от «</text:span><text:span text:style-name="T120">05</text:span><text:span text:style-name="T119"> </text:span><text:span text:style-name="T118">»</text:span><text:span text:style-name="T123"> </text:span><text:span text:style-name="T127">апреля</text:span><text:span text:style-name="T126"> </text:span><text:span text:style-name="T124"><text:s/></text:span><text:span text:style-name="T118">202</text:span><text:span text:style-name="T126">3</text:span><text:span text:style-name="T118"> г. № </text:span><text:span text:style-name="T120">251</text:span><text:span text:style-name="T118"> <text:s/></text:span></text:p>
      <text:p text:style-name="P7"/>
      <text:p text:style-name="P7">ПОРЯДОК</text:p>
      <text:p text:style-name="P46"><text:span text:style-name="T12">учета предложений по проекту решения Представительного Собрания </text:span><text:span text:style-name="T11">Мантуровского района Курской области «О внесении изменений и дополнений в Устав муниципального района «Мантуровский район» Курской области»</text:span></text:p>
      <text:p text:style-name="P47"/>
      <text:p text:style-name="P69"><text:span text:style-name="T55">1. </text:span><text:span text:style-name="T48">Настоящий Порядок разработан в соответствии со статьей 44 Федерального закона от 06.10.2003 г. № 131-ФЗ «Об общих принципах организации местного </text:span><text:span text:style-name="T53">самоуправления в Российской Федерации» и определяет порядок учета </text:span><text:span text:style-name="T56">предложений по опубликованному проекту решения Представительного Собрания Мантуровского района Курской области «О внесении изменений и дополнений в </text:span><text:span text:style-name="T55">Устав муниципального района «Мантуровский район» Курской области».</text:span></text:p>
      <text:p text:style-name="P32"><text:span text:style-name="T56">2. Предложения по проекту указанного решения Представительного Собрания </text:span><text:span text:style-name="T55">Мантуровского района Курской области вносятся гражданами, проживающими на </text:span><text:span text:style-name="T54">территории Мантуровского района, как от индивидуальных авторов, так и </text:span><text:span text:style-name="T40">коллективные.</text:span></text:p>
      <text:p text:style-name="P48"><text:span text:style-name="T64">3. </text:span><text:span text:style-name="T68">Предложения по проекту решения Представительного Собрания </text:span><text:span text:style-name="T69">Мантуровского района Курской области «О внесении изменений и дополнений в Устав </text:span><text:span text:style-name="T68">муниципального района «Мантуровский район» Курской области» вносятся в </text:span><text:span text:style-name="T64">комиссию по адресу: Курская область, с. Мантурово, ул. Ленина, 13 в письменном виде </text:span><text:span text:style-name="T65">или </text:span><text:span text:style-name="T66">в электронном виде </text:span><text:span text:style-name="T65">на официальном сайте Мантуровского района Курской области </text:span><text:a xlink:type="simple" xlink:href="http://man.rkursk.ru/" text:style-name="Internet_20_link" text:visited-style-name="Visited_20_Internet_20_Link"><text:span text:style-name="T67">http://man.rkursk.ru</text:span></text:a><text:span text:style-name="T67"> </text:span><text:span text:style-name="T66">через раздел «Обращения граждан» </text:span><text:span text:style-name="T64">и </text:span><text:span text:style-name="T70">рассматриваются ею в соответствии с настоящим Порядком.</text:span></text:p>
      <text:p text:style-name="P33"><text:span text:style-name="T53">4.Предложения по проекту решения Представительного Собрания </text:span><text:span text:style-name="T48">Мантуровского района Курской области вносятся в комиссию в течение 20 дней </text:span><text:span text:style-name="T55">со дня его официального опубликования.</text:span></text:p>
      <text:p text:style-name="P49"><text:span text:style-name="T39">5.Поступившие предложения регистрируются комиссией в день </text:span><text:span text:style-name="T48">поступления.</text:span></text:p>
      <text:p text:style-name="P70"><text:span text:style-name="T48">6. Предложения по проекту решения Представительного Собрания </text:span><text:span text:style-name="T55">Мантуровского района Курской области «О внесении изменений и дополнений в Устав муниципального района «Мантуровский район» Курской области», внесенные с нарушением положений и сроков, установленных настоящим Порядком, не </text:span><text:span text:style-name="T48">рассматриваются.</text:span></text:p>
      <text:list xml:id="list774743764" text:style-name="WW8Num3">
        <text:list-item>
          <text:p text:style-name="P71"><text:span text:style-name="T38">Комиссия обобщает и систематизирует поступившие предложения и по </text:span><text:span text:style-name="T48">итогам рассмотрения готовит по ним мотивированное заключение. Обобщенные и </text:span><text:span text:style-name="T53">систематизированные материалы вместе со своим заключением комиссия </text:span><text:span text:style-name="T63">направляет в Представительное Собрание Мантуровского района Курской </text:span><text:span text:style-name="T48">области в течение 5 дней со дня завершения приема предложений.</text:span></text:p>
        </text:list-item>
        <text:list-item>
          <text:p text:style-name="P72"><text:span text:style-name="T38">При необходимости комиссия вправе привлекать для изучения и оценки </text:span><text:span text:style-name="T39">поступивших предложений авторов, либо их представителей, а также </text:span><text:span text:style-name="T40">специалистов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articl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pter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Гиперссылка2" style:family="text" style:parent-style-name="Default_20_Paragraph_20_Font">
      <style:text-properties fo:color="#0000ff" style:text-line-through-style="none" style:text-line-through-type="none" style:text-underline-style="none" style:text-blink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0.54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8T16:23:00</meta:creation-date>
    <meta:generator>LibreOffice/6.4.5.2$Windows_X86_64 LibreOffice_project/a726b36747cf2001e06b58ad5db1aa3a9a1872d6</meta:generator>
    <dc:date>2023-04-05T12:43:17.700000000</dc:date>
    <meta:editing-duration>PT4H52M13S</meta:editing-duration>
    <meta:editing-cycles>14</meta:editing-cycles>
    <dc:title>Федеральный закон от 30.12.2021 N 492-ФЗ"О внесении изменений в Федеральный закон "Об искусственных земельных участках, созданных на водных объектах, находящихся в федеральной собственности, и о внесении изменений в отдельные законодательные акты Российской Федерации" и отдельные законодательные акты Российской Федерации"</dc:title>
    <meta:print-date>2023-04-05T12:40:29.038000000</meta:print-date>
    <meta:document-statistic meta:table-count="0" meta:image-count="0" meta:object-count="0" meta:page-count="8" meta:paragraph-count="99" meta:word-count="2161" meta:character-count="18513" meta:non-whitespace-character-count="16149"/>
    <meta:user-defined meta:name="Company">КонсультантПлюс Версия 4021.00.60</meta:user-defined>
  </office:meta>
</office:document-meta>
</file>