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_20__28_user_29_">
      <style:text-properties style:font-name="Times New Roman" fo:font-size="14pt" officeooo:paragraph-rsid="0012cb9e" style:font-size-asian="14pt" style:font-name-complex="Times New Roman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4pt" fo:background-color="#ffff00" style:font-size-asian="14pt" style:font-name-complex="Times New Roman" style:font-size-complex="14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d7e7f" fo:background-color="transparent" style:font-size-asian="14pt" style:font-name-complex="Times New Roman" style:font-size-complex="14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4pt" fo:font-weight="bold" officeooo:paragraph-rsid="000d7e7f" fo:background-color="transparent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fo:line-height="115%"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d7e7f"/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style:text-underline-style="none" fo:font-weight="normal" style:font-size-asian="8.75pt" style:font-weight-asian="normal" style:font-name-complex="Times New Roman1" style:font-size-complex="10pt" style:font-weight-complex="normal"/>
    </style:style>
    <style:style style:name="P14" style:family="paragraph" style:parent-style-name="ConsPlusNormal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/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_20__28_user_29_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7" style:family="paragraph" style:parent-style-name="Text_20_body">
      <loext:graphic-properties draw:fill="solid" draw:fill-color="#ffffff"/>
      <style:paragraph-properties fo:margin-left="0cm" fo:margin-right="-0.101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/>
    </style:style>
    <style:style style:name="P18" style:family="paragraph" style:parent-style-name="Text_20_body">
      <loext:graphic-properties draw:fill="solid" draw:fill-color="#ffffff"/>
      <style:paragraph-properties fo:margin-left="0cm" fo:margin-right="-0.101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19" style:family="paragraph" style:parent-style-name="ConsPlusNormal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079cm" style:auto-text-indent="false" style:page-number="auto" style:writing-mode="lr-tb"/>
      <style:text-properties officeooo:paragraph-rsid="001450e8"/>
    </style:style>
    <style:style style:name="P21" style:family="paragraph" style:parent-style-name="ConsPlusNormal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079cm" style:auto-text-indent="false" style:writing-mode="lr-tb"/>
      <style:text-properties officeooo:paragraph-rsid="001450e8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background-color="transparent" style:font-name-asian="Calibri1" style:font-size-asian="14pt" style:language-asian="ar" style:country-asian="SA" style:font-name-complex="Times New Roman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style:font-name="Times New Roman" fo:font-size="14pt" officeooo:paragraph-rsid="001450e8" style:font-size-asian="14pt" style:font-size-complex="14pt" fo:hyphenate="true" fo:hyphenation-remain-char-count="2" fo:hyphenation-push-char-count="2" loext:hyphenation-no-caps="false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Times New Roman" fo:font-size="14pt" officeooo:paragraph-rsid="001450e8" style:font-size-asian="14pt" style:font-size-complex="14pt" fo:hyphenate="true" fo:hyphenation-remain-char-count="2" fo:hyphenation-push-char-count="2" loext:hyphenation-no-caps="false"/>
    </style:style>
    <style:style style:name="P25" style:family="paragraph" style:parent-style-name="Standard_20__28_user_29_" style:list-style-name="L1" style:master-page-name="">
      <style:paragraph-properties fo:margin-left="0cm" fo:margin-right="0cm" fo:text-align="justify" style:justify-single-word="false" fo:orphans="2" fo:widows="2" fo:hyphenation-ladder-count="no-limit" fo:text-indent="0.053cm" style:auto-text-indent="false" style:page-number="auto" style:vertical-align="baseline"/>
      <style:text-properties officeooo:paragraph-rsid="000d7e7f" fo:hyphenate="false" fo:hyphenation-remain-char-count="2" fo:hyphenation-push-char-count="2" loext:hyphenation-no-caps="false"/>
    </style:style>
    <style:style style:name="P26" style:family="paragraph" style:parent-style-name="Standard_20__28_user_29_" style:list-style-name="L1">
      <style:paragraph-properties fo:margin-left="0cm" fo:margin-right="0cm" fo:text-align="justify" style:justify-single-word="false" fo:orphans="2" fo:widows="2" fo:hyphenation-ladder-count="no-limit" fo:text-indent="0.053cm" style:auto-text-indent="false" style:vertical-align="baseline"/>
      <style:text-properties officeooo:paragraph-rsid="000d7e7f" fo:hyphenate="false" fo:hyphenation-remain-char-count="2" fo:hyphenation-push-char-count="2" loext:hyphenation-no-caps="false"/>
    </style:style>
    <style:style style:name="P27" style:family="paragraph" style:parent-style-name="Standard_20__28_user_29_" style:list-style-name="L1">
      <style:paragraph-properties fo:margin-left="-0.026cm" fo:margin-right="0cm" fo:text-align="justify" style:justify-single-word="false" fo:orphans="2" fo:widows="2" fo:hyphenation-ladder-count="no-limit" fo:text-indent="-0.609cm" style:auto-text-indent="false" style:vertical-align="baselin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officeooo:rsid="000d7e7f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en" fo:country="US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0d7e7f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0f20c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1b44fc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1450e8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officeooo:rsid="000d7e7f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weight="bold" officeooo:rsid="000d7e7f" style:font-weight-asian="bold" style:font-weight-complex="bold"/>
    </style:style>
    <style:style style:name="T17" style:family="text">
      <style:text-properties officeooo:rsid="000d7e7f"/>
    </style:style>
    <style:style style:name="T18" style:family="text">
      <style:text-properties officeooo:rsid="0012cb9e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Calibri1" style:font-size-asian="14pt" style:language-asian="ar" style:country-asian="SA" style:font-size-complex="14pt"/>
    </style:style>
    <style:style style:name="T21" style:family="text">
      <style:text-properties officeooo:rsid="001a15ff"/>
    </style:style>
    <style:style style:name="T22" style:family="text">
      <style:text-properties officeooo:rsid="001450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ЕДСТАВИТЕЛЬНОЕ СОБРАНИЕ </text:p>
      <text:p text:style-name="P14">МАНТУРОВСКОГО РАЙОНА КУРСКОЙ ОБЛАСТИ </text:p>
      <text:p text:style-name="P14">ЧЕТВЕРТОГО СОЗЫВА</text:p>
      <text:p text:style-name="P14">РЕШЕНИЕ</text:p>
      <text:p text:style-name="P12"/>
      <text:p text:style-name="P11">от <text:span text:style-name="T18">22 февраля 2023 года</text:span> № <text:span text:style-name="T18">247</text:span> </text:p>
      <text:p text:style-name="P13">307000, Курская обл., с. Мантурово, ул. Ленина, д.13</text:p>
      <text:p text:style-name="P10"/>
      <text:p text:style-name="P1">О внесении изменений в решение</text:p>
      <text:p text:style-name="P1">Представительного Собрания </text:p>
      <text:p text:style-name="P1">Мантуровского района Курской области</text:p>
      <text:p text:style-name="P2">от 27 октября 2021 г. №145 «Об утверждении</text:p>
      <text:p text:style-name="P2">Положения о муниципальном земельном </text:p>
      <text:p text:style-name="P2">контроле на территории муниципального района</text:p>
      <text:p text:style-name="P2">«Мантуровский район» <text:s/>Курской области» </text:p>
      <text:p text:style-name="P1">( в ред. от 19.12.2022 №224)</text:p>
      <text:p text:style-name="P1"/>
      <text:p text:style-name="P8"><text:span text:style-name="T1"><text:tab/></text:span><text:span text:style-name="T2">В целях реализации Федерального закона от 31.07.2020 года № 248-ФЗ «О государственном контроле (надзоре) и муниципальном контроле в Российской Федерации» и в соответствии со статьей 72 Земель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редставительное Собрание Мантуровского района <text:s/>Курской области</text:span></text:p>
      <text:p text:style-name="P6"><text:s/>РЕШИЛО:</text:p>
      <text:p text:style-name="P3"/>
      <text:p text:style-name="P9"><text:span text:style-name="T3"><text:s/><text:tab/>1. Внести в решение П</text:span><text:span text:style-name="T2">р</text:span><text:span text:style-name="T1">едставительного Собрания Мантуровского района Курской области от 27 о</text:span><text:span text:style-name="T3">ктября 2021 г. №145 «Об утверждении Положения о муниципальном земельном контроле на территории муниципального района «Мантуровский район» <text:s/>Курской области» </text:span><text:span text:style-name="T5">(</text:span><text:span text:style-name="T7">далее — Положение) следующие изменения и дополнения:</text:span></text:p>
      <text:list xml:id="list1000363646" text:style-name="L1">
        <text:list-item>
          <text:list>
            <text:list-header>
              <text:p text:style-name="P25"><text:span text:style-name="T3"><text:s/><text:tab/>1.1. </text:span><text:span text:style-name="T4">В </text:span><text:span text:style-name="T14">Раздел</text:span><text:span text:style-name="T15">е</text:span><text:span text:style-name="T14"> </text:span><text:span text:style-name="T13">2</text:span><text:span text:style-name="T6"> </text:span><text:span text:style-name="T13"><text:s/>«Виды профилактических мероприятий, которые проводятся при осуществлении муниципального контроля»</text:span><text:span text:style-name="T7"> </text:span><text:span text:style-name="T8">Положения: <text:tab/> <text:tab/> <text:tab/>1.1.1. <text:s/>в </text:span><text:span text:style-name="T9">абзаце</text:span><text:span text:style-name="T8"> 3 после слов «2) консультирование» </text:span><text:span text:style-name="T9">добав</text:span><text:span text:style-name="T8">ить слова «; 3) профилактический визит»;</text:span></text:p>
              <text:p text:style-name="P26"><text:span text:style-name="T7"><text:s/><text:tab/>1.</text:span><text:span text:style-name="T8">1.</text:span><text:span text:style-name="T7">2. </text:span><text:span text:style-name="T8">дополнить </text:span><text:span text:style-name="T7">подраздел</text:span><text:span text:style-name="T8">ом</text:span><text:span text:style-name="T7"> 2.3 «Профилактический визит» следующего содержания:</text:span></text:p>
              <text:p text:style-name="P27"><text:s/><text:tab/>«2.3.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      </text:list-header>
          </text:list>
          <text:p text:style-name="P19"><text:s/><text:tab/>2.3.2. В ходе профилактического визита контролируемое лицо информируется об обязательных требованиях, предъявляемых к его <text:soft-page-break/>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мероприятий, проводимых в отношении объектов контроля, исходя из их отнесения к соответствующей категории риска.</text:p>
          <text:p text:style-name="P20"><text:span text:style-name="T10"><text:s/><text:tab/>2.3.3. 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span></text:p>
          <text:p text:style-name="P23"><text:span text:style-name="T22"><text:s/><text:tab/>2.3.4. </text:span><text:span text:style-name="T21">Обязательный <text:s/>профилактический визит предусмотрен в отношении контролируемых лиц, приступающих к осуществлению деятельности в сфере отнесенной к предмету муниципального контроля, в течении одного года с момента <text:s/>начала их деятельности.</text:span></text:p>
          <text:p text:style-name="P24"><text:span text:style-name="T22"><text:s/><text:tab/>2.3.5. </text:span><text:span text:style-name="T21">О проведении обязательного профилактического визита контролируемое лицо должно уведомляется не позднее чем за пять рабочих дней до даты его проведения.</text:span></text:p>
          <text:p text:style-name="P21"><text:span text:style-name="T11"><text:s/><text:tab/></text:span><text:span text:style-name="T12">2.3.6. </text:span><text:span text:style-name="T11">Контролируемое лицо вправе отказаться от проведения обязательного профилактического визита, уведомив об этом контрольный (надзорный) орган не позднее чем за три рабочих дня до даты его проведения.</text:span><text:span text:style-name="T10">»</text:span><text:span text:style-name="T7"> <text:s text:c="4"/></text:span></text:p>
        </text:list-item>
      </text:list>
      <text:p text:style-name="P7"><text:s/><text:tab/></text:p>
      <text:p text:style-name="P5"><text:span text:style-name="T17"><text:s/><text:tab/></text:span><text:span text:style-name="T16">2. </text:span><text:span text:style-name="T17">Настоящее решение вступает в силу с дня официального опубликования и </text:span>подлежит опубликованию Информационном бюллетене Мантуровского района и размещению в информационно - коммуникационной сети «Интернет» на официальном сайте муниципального района «Мантуровский район» Курской области.</text:p>
      <text:p text:style-name="P4"><text:tab/><text:tab/></text:p>
      <text:p text:style-name="P4"/>
      <text:p text:style-name="P16">И.о. Председателя Представительного</text:p>
      <text:p text:style-name="P18">Собрания, заместитель Председателя </text:p>
      <text:p text:style-name="P17"><text:span text:style-name="T19">Представительного </text:span><text:span text:style-name="T20">Собрания</text:span></text:p>
      <text:p text:style-name="P22">Мантуровского района Курской области <text:s text:c="44"/>Н.И. Наумов</text:p>
      <text:p text:style-name="P15"/>
      <text:p text:style-name="P4">Глава <text:s/>Мантуровского района</text:p>
      <text:p text:style-name="P4">Курской области <text:s text:c="84"/>С.Н.Боч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style:line-height-at-least="0.176cm"/>
      <style:text-properties style:font-name-asian="Mangal" style:font-family-asian="Mangal" style:font-family-generic-asian="system" style:font-pitch-asian="variable" style:language-asian="hi" style:country-asian="IN"/>
    </style:style>
    <style:style style:name="format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Absatz-Standardschriftar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zxx" fo:country="none" style:letter-kerning="true" style:font-name-asian="Tahoma1" style:font-family-asian="Tahoma" style:font-family-generic-asian="system" style:font-pitch-asian="variable" style:font-size-asian="8pt" style:font-size-complex="8pt"/>
    </style:style>
    <style:style style:name="ListLabel_20_1000" style:display-name="ListLabel 1000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Основной_20_шрифт_20_абзаца3" style:display-name="Основной шрифт абзаца3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8" style:page-layout-name="Mpm2"/>
    <style:master-page style:name="Converted14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34M27S</meta:editing-duration>
    <meta:editing-cycles>26</meta:editing-cycles>
    <meta:generator>LibreOffice/6.4.5.2$Windows_X86_64 LibreOffice_project/a726b36747cf2001e06b58ad5db1aa3a9a1872d6</meta:generator>
    <meta:print-date>2023-02-22T15:50:07.065000000</meta:print-date>
    <dc:date>2023-02-22T15:55:18.013000000</dc:date>
    <meta:document-statistic meta:table-count="0" meta:image-count="0" meta:object-count="0" meta:page-count="2" meta:paragraph-count="34" meta:word-count="417" meta:character-count="3601" meta:non-whitespace-character-count="3036"/>
  </office:meta>
</office:document-meta>
</file>