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29589" officeooo:paragraph-rsid="00129589" style:font-size-asian="14pt" style:font-name-complex="Times New Roman" style:font-size-complex="14pt"/>
    </style:style>
    <style:style style:name="P2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effde" officeooo:paragraph-rsid="00129589" style:font-name-asian="Times New Roman" style:font-size-asian="14pt" style:font-name-complex="Times New Roman" style:font-size-complex="14pt"/>
    </style:style>
    <style:style style:name="P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2pt" fo:language="ru" fo:country="RU" officeooo:rsid="000effde" officeooo:paragraph-rsid="000effde" style:font-name-asian="Times New Roman" style:font-size-asian="12pt" style:font-name-complex="Times New Roman" style:font-size-complex="12pt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2pt" fo:language="ru" fo:country="RU" officeooo:rsid="000effde" officeooo:paragraph-rsid="000effde" style:font-name-asian="Times New Roman" style:font-size-asian="12pt" style:font-name-complex="Times New Roman" style:font-size-complex="12pt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/>
      <style:text-properties style:font-name="Arial" fo:font-size="16pt" fo:language="ru" fo:country="RU" fo:font-weight="bold" officeooo:rsid="00044a31" officeooo:paragraph-rsid="00044a31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7.1cm" fo:text-align="justify" style:justify-single-word="false" fo:text-indent="0cm" style:auto-text-indent="false" fo:background-color="transparent"/>
      <style:text-properties style:font-name="Arial" fo:font-size="12pt" fo:language="ru" fo:country="RU" officeooo:rsid="00044a31" officeooo:paragraph-rsid="00044a31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5fb86" officeooo:paragraph-rsid="0005fb8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5fb86" officeooo:paragraph-rsid="0005fb86" style:font-size-asian="12pt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80a5c" officeooo:paragraph-rsid="00080a5c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80a5c" officeooo:paragraph-rsid="00088ea5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88ea5" officeooo:paragraph-rsid="00088ea5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95154" officeooo:paragraph-rsid="00095154" style:font-size-asian="12pt" style:font-name-complex="Times New Roman" style:font-size-complex="12pt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a2aef" officeooo:paragraph-rsid="000a2aef" style:font-size-asian="12pt" style:font-name-complex="Times New Roman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a2aef" officeooo:paragraph-rsid="000bfffa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effde" officeooo:paragraph-rsid="000effde" style:font-size-asian="12pt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bfffa" officeooo:paragraph-rsid="000bfffa" style:font-name-asian="Times New Roman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text-indent="1.499cm" style:auto-text-indent="false" fo:background-color="transparent"/>
      <style:text-properties style:font-name="Arial" fo:font-size="12pt" fo:language="ru" fo:country="RU" officeooo:rsid="000effde" officeooo:paragraph-rsid="000effde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1.499cm" style:auto-text-indent="false" style:page-number="auto" fo:background-color="transparent"/>
      <style:text-properties style:font-name="Arial" fo:font-size="12pt" fo:language="ru" fo:country="RU" officeooo:rsid="00044a31" officeooo:paragraph-rsid="00044a31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1.499cm" style:auto-text-indent="false" style:page-number="auto" fo:background-color="transparent"/>
      <style:text-properties style:font-name="Arial" fo:font-size="12pt" fo:language="ru" fo:country="RU" officeooo:rsid="0005fb86" officeooo:paragraph-rsid="0005fb86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7cm" fo:margin-right="7.1cm" fo:text-align="justify" style:justify-single-word="false" fo:text-indent="0cm" style:auto-text-indent="false" style:page-number="auto" fo:background-color="transparent"/>
      <style:text-properties style:font-name="Arial" fo:font-size="12pt" fo:language="ru" fo:country="RU" officeooo:rsid="00044a31" officeooo:paragraph-rsid="00044a31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6f349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f349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fo:font-weight="bold" officeooo:paragraph-rsid="0016f349" style:font-size-asian="16pt" style:font-weight-asian="bold" style:font-name-complex="Arial2" style:font-size-complex="16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6f349"/>
    </style:style>
    <style:style style:name="T1" style:family="text">
      <style:text-properties officeooo:rsid="0005fb86"/>
    </style:style>
    <style:style style:name="T2" style:family="text">
      <style:text-properties officeooo:rsid="00044a31"/>
    </style:style>
    <style:style style:name="T3" style:family="text">
      <style:text-properties style:font-size-asian="14pt" style:font-name-complex="Times New Roman"/>
    </style:style>
    <style:style style:name="T4" style:family="text">
      <style:text-properties officeooo:rsid="00080a5c"/>
    </style:style>
    <style:style style:name="T5" style:family="text">
      <style:text-properties officeooo:rsid="00088ea5"/>
    </style:style>
    <style:style style:name="T6" style:family="text">
      <style:text-properties officeooo:rsid="00095154"/>
    </style:style>
    <style:style style:name="T7" style:family="text">
      <style:text-properties officeooo:rsid="000a2aef"/>
    </style:style>
    <style:style style:name="T8" style:family="text">
      <style:text-properties officeooo:rsid="000bfffa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officeooo:rsid="000d42a0" style:font-name-asian="Times New Roman"/>
    </style:style>
    <style:style style:name="T12" style:family="text">
      <style:text-properties officeooo:rsid="00129589" style:font-name-asian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9589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129589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129589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8c8b0" fo:background-color="transparent" loext:char-shading-value="0" style:font-name-asian="Calibri" style:language-asian="en" style:country-asian="US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129589" fo:background-color="transparent" loext:char-shading-value="0" style:font-name-asian="Calibri" style:language-asian="en" style:country-asian="US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08c8b0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8c8b0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129589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8c8b0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T28" style:family="text">
      <style:text-properties style:font-name="Times New Roman" officeooo:rsid="000d42a0" style:font-name-asian="Times New Roman"/>
    </style:style>
    <style:style style:name="T29" style:family="text">
      <style:text-properties officeooo:rsid="00135588"/>
    </style:style>
    <style:style style:name="T30" style:family="text">
      <style:text-properties style:font-name="Arial" officeooo:rsid="000d42a0" style:font-name-asian="Times New Roman"/>
    </style:style>
    <style:style style:name="T31" style:family="text">
      <style:text-properties style:font-name="Arial" fo:font-size="12pt" officeooo:rsid="000d42a0" style:font-name-asian="Times New Roman" style:font-size-asian="12pt" style:font-size-complex="12pt"/>
    </style:style>
    <style:style style:name="T32" style:family="text">
      <style:text-properties style:font-name-complex="Times New Roman"/>
    </style:style>
    <style:style style:name="T3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4" style:family="text">
      <style:text-properties style:font-name="Arial1" fo:font-size="16pt" fo:font-weight="bold" officeooo:rsid="0016f349" style:font-size-asian="16pt" style:font-weight-asian="bold" style:font-name-complex="Aria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3">АДМИНИСТРАЦИЯ</text:span></text:p>
      <text:p text:style-name="P24"><text:span text:style-name="T33">МАНТУРОВСКОГО РАЙОНА КУРСКОЙ ОБЛАСТИ</text:span></text:p>
      <text:p text:style-name="P24"><text:span text:style-name="T33">ПОСТАНОВЛЕНИЕ</text:span></text:p>
      <text:p text:style-name="P25"/>
      <text:p text:style-name="P23"><text:span text:style-name="T33">от 26 декабря 2022 года №103</text:span><text:span text:style-name="T34">2</text:span></text:p>
      <text:p text:style-name="P7"/>
      <text:p text:style-name="P6"/>
      <text:p text:style-name="P5">О внесении изменений в административный регламент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, <text:span text:style-name="T1">утвержденный постановлением Администрации Мантуровского района курской области №466 от 25.04.2022 г.</text:span></text:p>
      <text:p text:style-name="P8"/>
      <text:p text:style-name="P20">В соответствии с Федеральными законами от 06.10.2003 г. №131-ФЗ «Об общих принципах организации местного самоуправления в Российской Федерации», от 29.12.2012 г. №273-ФЗ «Об образовании в Российской Федерации», от 27.07.2010 г. №210-ФЗ «Об организации предоставления государственных и муниципальных услуг», постано<text:span text:style-name="T1">вл</text:span>ением <text:span text:style-name="T1">Администрации Мантуровского района Курской области от 01.11.2018 г. №640 «О разработке и утверждении административных регламентов осуществления муниципального контроля и предоставления муниципальных услуг» </text:span><text:span text:style-name="T29">и на основании требования прокуратуры Мантуровского района Курской области от 20.12.2022 г. №116-2022,</text:span><text:span text:style-name="T1"> Администрация Мантуровского района Курской области ПОСТАНОВЛЯЕТ:</text:span></text:p>
      <text:p text:style-name="P21">1. <text:s/>Внести в административный регламент предоставления муниципальной услуги <text:span text:style-name="T2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, </text:span>утвержденный постановлением Администрации Мантуровского района Курской области №466 от 25.04.2022 года следующие изменения:</text:p>
      <text:p text:style-name="P9">1.1. В разделе 1:</text:p>
      <text:p text:style-name="P9">1.1.1. Подпункт 1.2.1. пункта 1.2. изложить в следующей редакции:</text:p>
      <text:p text:style-name="P9">«<text:span text:style-name="T32">Заявителями, обращающимися за предоставлением муниципальной услуги, являются граждане, на которых в соответствии с законодательством возложена обязанность по воспитанию детей в возрасте от рождения до 8 лет (родители, опекуны ребенка) нуждающихся в зачислении в муниципальные дошкольные образовательные организации, либо их уполномоченные представители (далее — заявители)».</text:span></text:p>
      <text:p text:style-name="P10">1.2. В разделе 2:</text:p>
      <text:p text:style-name="P10">1.2.1. <text:span text:style-name="T4">Подпункт 2.6.4. пункта 2.6. изложить в следующей редакции:</text:span></text:p>
      <text:p text:style-name="P10">«<text:span text:style-name="T4">2.6.4. Документ, подтверждающий установление опеки, если над ребенком установлена опека».</text:span></text:p>
      <text:p text:style-name="P11">1.2.2. Подпункт 2.6.5. пункта 2.6. изложить в следующей редакции:</text:p>
      <text:p text:style-name="P11">«2.6.5. Заключение психолого-медико-педагогической комиссии (для детей с ограниченными возможностями здоровья, детей-инвалидов) для направления в группу компенсирующей, комбинированной направленности».</text:p>
      <text:p text:style-name="P11"><text:soft-page-break/>1.2.3. Подпункт 2.6.6. пункта 2.6. изложить в следующей редакции:</text:p>
      <text:p text:style-name="P12">«2.6.6. <text:s/><text:span text:style-name="T5">С</text:span>правка врачебной комиссии (для детей с ограниченными возможностями здоровья, детей-инвалидов) для направления в группы оздоровительной направленности».</text:p>
      <text:p text:style-name="P13">1.2.4. Подпункт 2.6.7. пункта 2.6. изложить в следующей редакции:</text:p>
      <text:p text:style-name="P13">«<text:span text:style-name="T6">2.6.7. Документ, подтверждающий наличие права на специальные меры поддержки (гарантии) отдельных категорий граждан и их семей, если такое право имеется».</text:span></text:p>
      <text:p text:style-name="P14">1.2.5. <text:span text:style-name="T7">Подпункт 2.6.8. пункта 2.6. исключить.</text:span></text:p>
      <text:p text:style-name="P15">1.2.6. Подпункт 2.6.9. пункта 2.6. считать подпунктом 2.6.8.</text:p>
      <text:p text:style-name="P15">1.2.7. <text:span text:style-name="T8">Содержание пункта 2.9. изложить в следующей редакции:</text:span></text:p>
      <text:p text:style-name="P16">«<text:span text:style-name="T9">Оснований для отказа в приеме документов законодательством </text:span><text:span text:style-name="T10">Российской Федерации</text:span><text:span text:style-name="T9"> не предусмотрено».</text:span></text:p>
      <text:p text:style-name="P18">1.2.8. Абзац 2 подпункта 2.15.1. пункта 2.15. исключить.</text:p>
      <text:p text:style-name="P1"><text:span text:style-name="T31">2. </text:span><text:span text:style-name="Основной_20_текст_20__28_3_29__20__2b__20_Курсив"><text:span text:style-name="T25"><text:s/>Опубликовать <text:s/>настоящее <text:s text:c="2"/>постановление <text:s text:c="2"/>на <text:s text:c="2"/>официальном <text:s text:c="2"/>сайте Администрации Мантуровского района Курской области в информационно-телекоммуникационной сети «Интернет».</text:span></text:span></text:p>
      <text:p text:style-name="P17"><text:span text:style-name="T12">3</text:span><text:span text:style-name="T9">. Контроль за исполнением настоящего постановления возложить на заместителя Главы Администрации Мантуровского района Курской области Коровину В.С.</text:span></text:p>
      <text:p text:style-name="P2"><text:span text:style-name="Основной_20_текст_20__28_3_29__20__2b__20_Курсив"><text:span text:style-name="T26">4. </text:span></text:span><text:span text:style-name="Основной_20_текст_20__28_3_29__20__2b__20_Курсив"><text:span text:style-name="T25"><text:s/></text:span></text:span><text:span text:style-name="Основной_20_текст_20__28_3_29__20__2b__20_Курсив"><text:span text:style-name="T27">Постановление <text:s text:c="2"/>вступает <text:s text:c="2"/>в <text:s text:c="2"/>силу <text:s text:c="2"/>со <text:s/>дня <text:s/>его <text:s text:c="2"/>официального опубликования.</text:span></text:span></text:p>
      <text:p text:style-name="P19"/>
      <text:p text:style-name="P19"/>
      <text:p text:style-name="P19"/>
      <text:p text:style-name="P4">И.о. Главы Мантуровского района Курской области,</text:p>
      <text:p text:style-name="P3">Первый заместитель Главы Администрации</text:p>
      <text:p text:style-name="P3">Мантуровского района Курской области <text:s text:c="43"/>Н.И. Жилин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>
      <style:text-properties fo:color="#000000" loext:opacity="100%" style:font-name="Arial Unicode MS" fo:font-family="'Arial Unicode MS'" style:font-family-generic="roman" style:font-pitch="variable" fo:font-size="12pt" fo:letter-spacing="normal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Основной_20_текст_20__28_3_29__20__2b__20_Курсив" style:display-name="Основной текст (3) + Курсив" style:family="text" style:parent-style-name="Основной_20_текст_20__28_3_29__5f_">
      <style:text-properties fo:color="#000000" loext:opacity="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12-27T16:03:51.456000000</dc:date>
    <meta:editing-duration>PT2H29M8S</meta:editing-duration>
    <meta:editing-cycles>7</meta:editing-cycles>
    <meta:print-date>2022-12-26T16:16:31.082000000</meta:print-date>
    <meta:document-statistic meta:table-count="0" meta:image-count="0" meta:object-count="0" meta:page-count="2" meta:paragraph-count="30" meta:word-count="432" meta:character-count="3763" meta:non-whitespace-character-count="3292"/>
  </office:meta>
</office:document-meta>
</file>