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P2" style:family="paragraph" style:parent-style-name="Standard_20__28_user_29_">
      <style:text-properties style:font-name="Times New Roman" fo:font-size="14pt" officeooo:paragraph-rsid="0017ffa7" style:font-size-asian="14pt" style:font-name-complex="Times New Roman" style:font-size-complex="14pt"/>
    </style:style>
    <style:style style:name="P3" style:family="paragraph" style:parent-style-name="Standard_20__28_user_29_">
      <style:paragraph-properties fo:text-align="justify" style:justify-single-word="false"/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4" style:family="paragraph" style:parent-style-name="Standard_20__28_user_29_">
      <style:text-properties style:font-name="Times New Roman" fo:font-size="14pt" officeooo:rsid="0017ffa7" officeooo:paragraph-rsid="0017ffa7" style:font-size-asian="14pt" style:font-name-complex="Times New Roman" style:font-size-complex="14pt"/>
    </style:style>
    <style:style style:name="P5" style:family="paragraph" style:parent-style-name="Standard_20__28_user_29_">
      <style:text-properties style:font-name="Times New Roman" fo:font-size="14pt" officeooo:paragraph-rsid="001ee93a" style:font-size-asian="14pt" style:font-name-complex="Times New Roman" style:font-size-complex="14pt"/>
    </style:style>
    <style:style style:name="P6" style:family="paragraph" style:parent-style-name="Standard_20__28_user_29_">
      <style:paragraph-properties fo:text-align="justify" style:justify-single-word="false"/>
      <style:text-properties officeooo:paragraph-rsid="001926ee"/>
    </style:style>
    <style:style style:name="P7" style:family="paragraph" style:parent-style-name="Standard_20__28_user_29_">
      <style:paragraph-properties fo:line-height="115%" fo:text-align="justify" style:justify-single-word="false"/>
      <style:text-properties officeooo:paragraph-rsid="0017ffa7"/>
    </style:style>
    <style:style style:name="P8" style:family="paragraph" style:parent-style-name="Standard_20__28_user_29_">
      <style:paragraph-properties fo:text-align="justify" style:justify-single-word="false"/>
      <style:text-properties fo:color="#000000" style:font-name="Times New Roman" fo:font-size="14pt" fo:font-style="normal" fo:font-weight="normal" officeooo:rsid="0016ea9f" officeooo:paragraph-rsid="001926e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ConsPlusNormal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4pt" fo:font-weight="bold" officeooo:rsid="00148a95" officeooo:paragraph-rsid="0016ea9f" style:font-size-asian="14pt" style:font-weight-asian="bold" style:font-name-complex="Times New Roman1" style:font-size-complex="14pt" style:font-weight-complex="bold"/>
    </style:style>
    <style:style style:name="P10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4pt" fo:font-weight="bold" officeooo:paragraph-rsid="001926ee" style:font-size-asian="14pt" style:font-weight-asian="bold" style:font-name-complex="Times New Roman1" style:font-size-complex="14pt" style:font-weight-complex="bold"/>
    </style:style>
    <style:style style:name="P11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text-underline-style="solid" style:text-underline-width="auto" style:text-underline-color="font-color" fo:font-weight="normal" officeooo:rsid="001d19fc" officeooo:paragraph-rsid="001d19fc" style:font-size-asian="14pt" style:font-weight-asian="normal" style:font-name-complex="Times New Roman1" style:font-size-complex="14pt" style:font-weight-complex="normal"/>
    </style:style>
    <style:style style:name="P12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13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color="#000000" style:font-name="Times New Roman" fo:font-size="16pt" fo:font-weight="bold" officeooo:rsid="001d19fc" officeooo:paragraph-rsid="001d19fc" style:font-size-asian="16pt" style:font-weight-asian="bold" style:font-name-complex="Times New Roman1" style:font-size-complex="16pt" style:font-weight-complex="bold"/>
    </style:style>
    <style:style style:name="P14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0pt" style:text-underline-style="none" fo:font-weight="normal" officeooo:rsid="001d19fc" officeooo:paragraph-rsid="001d19fc" style:font-size-asian="8.75pt" style:font-weight-asian="normal" style:font-name-complex="Times New Roman1" style:font-size-complex="10pt" style:font-weight-complex="normal"/>
    </style:style>
    <style:style style:name="P15" style:family="paragraph" style:parent-style-name="ConsPlusNormal">
      <style:paragraph-properties fo:margin-left="0cm" fo:margin-right="0cm" fo:line-height="115%" fo:text-align="center" style:justify-single-word="false" fo:text-indent="0cm" style:auto-text-indent="false"/>
      <style:text-properties fo:font-weight="bold" officeooo:paragraph-rsid="001926ee" style:font-weight-asian="bold" style:font-weight-complex="bold"/>
    </style:style>
    <style:style style:name="P16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1926ee"/>
    </style:style>
    <style:style style:name="P17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officeooo:paragraph-rsid="001c2b19"/>
    </style:style>
    <style:style style:name="P18" style:family="paragraph" style:parent-style-name="ConsPlusNormal">
      <style:paragraph-properties fo:margin-left="0cm" fo:margin-right="0cm" fo:line-height="150%" fo:text-align="justify" style:justify-single-word="false" fo:text-indent="1.251cm" style:auto-text-indent="false"/>
      <style:text-properties fo:color="#000000" style:font-name="Times New Roman" fo:font-size="14pt" officeooo:paragraph-rsid="001926ee" style:font-size-asian="14pt" style:font-name-complex="Times New Roman1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officeooo:paragraph-rsid="001926ee"/>
    </style:style>
    <style:style style:name="P20" style:family="paragraph" style:parent-style-name="s_5f_1">
      <style:paragraph-properties fo:line-height="150%"/>
      <style:text-properties officeooo:paragraph-rsid="001926ee"/>
    </style:style>
    <style:style style:name="P21" style:family="paragraph" style:parent-style-name="Standard_20__28_user_29_">
      <style:text-properties style:font-name="Times New Roman" fo:font-size="14pt" officeooo:rsid="0017ffa7" officeooo:paragraph-rsid="001ee93a" style:font-size-asian="14pt" style:font-name-complex="Times New Roman" style:font-size-complex="14pt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4pt" officeooo:paragraph-rsid="0017ffa7" style:font-size-asian="14pt" style:font-name-complex="Times New Roman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officeooo:rsid="00148a95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officeooo:rsid="0015fb74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officeooo:rsid="001926ee" style:font-size-asian="14pt" style:font-name-complex="Times New Roman1" style:font-size-complex="14pt"/>
    </style:style>
    <style:style style:name="T5" style:family="text">
      <style:text-properties fo:color="#000000" style:font-name="Times New Roman" fo:font-size="14pt" officeooo:rsid="001c2b19" style:font-size-asian="14pt" style:font-name-complex="Times New Roman1" style:font-size-complex="14pt"/>
    </style:style>
    <style:style style:name="T6" style:family="text">
      <style:text-properties fo:color="#000000" style:font-name="Times New Roman" fo:font-size="14pt" officeooo:rsid="001d19fc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font-style="normal" fo:font-weight="normal" officeooo:rsid="0016ea9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font-style="normal" fo:font-weight="normal" officeooo:rsid="001926ee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officeooo:rsid="00148a95" style:font-size-asian="14pt" style:font-size-complex="14pt"/>
    </style:style>
    <style:style style:name="T12" style:family="text">
      <style:text-properties fo:color="#000000" fo:font-size="14pt" fo:background-color="#ffffff" loext:char-shading-value="0" style:font-size-asian="14pt" style:font-size-complex="14pt"/>
    </style:style>
    <style:style style:name="T13" style:family="text">
      <style:text-properties style:font-name="Times New Roman" fo:font-size="14pt" style:font-size-asian="14pt" style:font-name-complex="Times New Roman" style:font-size-complex="14pt"/>
    </style:style>
    <style:style style:name="T14" style:family="text">
      <style:text-properties style:font-name="Times New Roman" fo:font-size="14pt" officeooo:rsid="0017ffa7" style:font-size-asian="14pt" style:font-name-complex="Times New Roman" style:font-size-complex="14pt"/>
    </style:style>
    <style:style style:name="T15" style:family="text">
      <style:text-properties style:font-name="Times New Roman" fo:font-size="14pt" officeooo:rsid="001926ee" style:font-size-asian="14pt" style:font-name-complex="Times New Roman" style:font-size-complex="14pt"/>
    </style:style>
    <style:style style:name="T16" style:family="text">
      <style:text-properties style:font-name="Times New Roman" fo:font-size="14pt" officeooo:rsid="001b9a8a" style:font-size-asian="14pt" style:font-name-complex="Times New Roman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8" style:family="text">
      <style:text-properties officeooo:rsid="0017ffa7"/>
    </style:style>
    <style:style style:name="T19" style:family="text">
      <style:text-properties officeooo:rsid="001926ee"/>
    </style:style>
    <style:style style:name="T20" style:family="text">
      <style:text-properties officeooo:rsid="001c2b19"/>
    </style:style>
    <style:style style:name="T21" style:family="text">
      <style:text-properties officeooo:rsid="001d19fc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20e6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ПРЕДСТАВИТЕЛЬНОЕ СОБРАНИЕ </text:p>
      <text:p text:style-name="P13">МАНТУРОВСКОГО РАЙОНА КУРСКОЙ ОБЛАСТИ </text:p>
      <text:p text:style-name="P13">ЧЕТВЕРТОГО СОЗЫВА</text:p>
      <text:p text:style-name="P13"/>
      <text:p text:style-name="P13">РЕШЕНИЕ</text:p>
      <text:p text:style-name="P12"/>
      <text:p text:style-name="P11">от <text:span text:style-name="T23">19 декабря </text:span>2022 года №<text:span text:style-name="T23">224</text:span> <text:s text:c="3"/></text:p>
      <text:p text:style-name="P14">307000, Курская обл., с. Мантурово, ул. Ленина, д.13</text:p>
      <text:p text:style-name="P9"/>
      <text:p text:style-name="P2">О <text:span text:style-name="T18">внесении изменений в решени</text:span><text:span text:style-name="T23">е</text:span></text:p>
      <text:p text:style-name="P4">Представительного <text:span text:style-name="T19">С</text:span>обрания </text:p>
      <text:p text:style-name="P4">Мантуровского района Курской области</text:p>
      <text:p text:style-name="P21">от 27 октября 2021 г. №145 </text:p>
      <text:p text:style-name="P5">«<text:span text:style-name="T18">Об утверждении Положения о </text:span></text:p>
      <text:p text:style-name="P5">муниципальном земельном контрол<text:span text:style-name="T18">е</text:span> </text:p>
      <text:p text:style-name="P5">на территории муниципального района </text:p>
      <text:p text:style-name="P5">«Мантуровский район» <text:s/>Курской области»</text:p>
      <text:p text:style-name="P2"/>
      <text:p text:style-name="P7"><text:span text:style-name="T13"><text:tab/>В </text:span><text:span text:style-name="T14">целях реализации</text:span><text:span text:style-name="T13"> Федерального закона от 31.07.2020 года № 248-ФЗ «О государственном контроле (надзоре) и муниципальном контроле в Российской Федерации» </text:span><text:span text:style-name="T14">и в соответствии со ст. 7</text:span><text:span text:style-name="T16">2</text:span><text:span text:style-name="T14"> Земельного кодекса Российской Федерации, </text:span><text:span text:style-name="T13">Федеральн</text:span><text:span text:style-name="T14">ым</text:span><text:span text:style-name="T13"> закон</text:span><text:span text:style-name="T14">ом</text:span><text:span text:style-name="T13"> от 06.10.2003 №131-ФЗ «Об общих принципах организации местного самоуправления в Российской Федерации», </text:span><text:span text:style-name="T14">Представительное Собрание Мантуровского района <text:s/></text:span><text:span text:style-name="T13">Курской области </text:span><text:span text:style-name="T15">р</text:span><text:span text:style-name="T14">ешило:</text:span></text:p>
      <text:p text:style-name="P1"/>
      <text:p text:style-name="P6"><text:span text:style-name="T17"><text:s/><text:tab/>1.</text:span><text:span text:style-name="T13"> </text:span><text:span text:style-name="T15">Раздел</text:span><text:span text:style-name="T7"> 4 Положени</text:span><text:span text:style-name="T8">я</text:span><text:span text:style-name="T7"> о муниципальном земельном контроле на территории муниципального района «Мантуровский район» Курской области изложить в новой редакции:</text:span></text:p>
      <text:p text:style-name="P8"/>
      <text:p text:style-name="P15"><text:span text:style-name="T2">«4</text:span><text:span text:style-name="T1">. Обжалование решений, действий (бездействия) должностных лиц, уполномоченных осуществлять муниципальный земельный контроль</text:span></text:p>
      <text:p text:style-name="P10"/>
      <text:p text:style-name="P16"><text:span text:style-name="T2">4</text:span><text:span text:style-name="T1">.1. Решения </text:span><text:span text:style-name="T5">Контрольного органа</text:span><text:span text:style-name="T1">, действия (бездействие) должностных лиц, уполномоченных осуществлять муниципальный земельный контроль, могут быть обжалованы в порядке, установленном главой 9 Федерального закона от 31.07.2020 № 248-ФЗ «О государственном контроле (надзоре) и муниципальном контроле в Российской Федерации».</text:span></text:p>
      <text:p text:style-name="P16"><text:span text:style-name="T2">4</text:span><text:span text:style-name="T1">.2. Контролируемые лица, права и законные интересы которых, по </text:span><text:soft-page-break/><text:span text:style-name="T1">их мнению, были непосредственно нарушены в рамках осуществления муниципального земельного контроля, имеют право на досудебное обжалование:</text:span></text:p>
      <text:p text:style-name="P18">1) решений о проведении контрольных мероприятий;</text:p>
      <text:p text:style-name="P18">2) актов контрольных мероприятий, предписаний об устранении выявленных нарушений;</text:p>
      <text:p text:style-name="P18">3) действий (бездействия) должностных лиц, уполномоченных осуществлять муниципальный земельный контроль, в рамках контрольных мероприятий.</text:p>
      <text:p text:style-name="P19"><text:span text:style-name="T11">4</text:span><text:span text:style-name="T10">.3.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</text:span><text:span text:style-name="T12"> и (или) регионального портала государственных и муниципальных услуг</text:span><text:span text:style-name="T10">.</text:span></text:p>
      <text:p text:style-name="P20"><text:span text:style-name="T1">Жалоба, содержащая сведения и документы, составляющие государственную или иную охраняемую законом тайну,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. Соответствующая жалоба подается контролируемым лицом на личном приеме </text:span><text:span text:style-name="T4">Г</text:span><text:span text:style-name="T1">лавы </text:span><text:span text:style-name="T3">Мантуровского района Курской области</text:span><text:span text:style-name="T9"> </text:span><text:span text:style-name="T1">с предварительным информированием </text:span><text:span text:style-name="T4">Г</text:span><text:span text:style-name="T1">лавы <text:s/></text:span><text:span text:style-name="T3">Мантуровского района Курской области</text:span><text:span text:style-name="T9"> </text:span><text:span text:style-name="T1">о наличии в</text:span><text:span text:style-name="T9"> </text:span><text:span text:style-name="T1">жалобе (документах) сведений, составляющих государственную или иную охраняемую законом тайну.</text:span></text:p>
      <text:p text:style-name="P16"><text:span text:style-name="T3">4</text:span><text:span text:style-name="T1">.4. Жалоба на решение </text:span><text:span text:style-name="T5">Контрольного органа</text:span><text:span text:style-name="T1">, действия (бездействие) его должностных лиц рассматривается </text:span><text:span text:style-name="T4">Г</text:span><text:span text:style-name="T1">лавой </text:span><text:span text:style-name="T3">Мантуровского района Курской области</text:span><text:span text:style-name="T1">.</text:span></text:p>
      <text:p text:style-name="P16"><text:span text:style-name="T3">4</text:span><text:span text:style-name="T1">.5. Жалоба на решение </text:span><text:span text:style-name="T5">Контрольного органа</text:span><text:span text:style-name="T1">, действия (бездействие) его должностных лиц может быть подана в течение 30 календарных дней со дня, когда контролируемое лицо узнало или должно было узнать о </text:span><text:soft-page-break/><text:span text:style-name="T1">нарушении своих прав.</text:span></text:p>
      <text:p text:style-name="P18">Жалоба на предписание <text:span text:style-name="T20">Контрольного органа</text:span> может быть подана в течение 10 рабочих дней с момента получения контролируемым лицом предписания.</text:p>
      <text:p text:style-name="P18">В случае пропуска по уважительной причине срока подачи жалобы этот срок по ходатайству лица, подающего жалобу, может быть восстановлен <text:span text:style-name="T20">Контрольным органом</text:span> (должностным лицом, уполномоченным на рассмотрение жалобы).</text:p>
      <text:p text:style-name="P18">Лицо, подавшее жалобу, до принятия решения по жалобе может отозвать ее полностью или частично. При этом повторное направление жалобы по тем же основаниям не допускается.</text:p>
      <text:p text:style-name="P16"><text:span text:style-name="T3">4</text:span><text:span text:style-name="T1">.6. Жалоба на решение </text:span><text:span text:style-name="T6">к</text:span><text:span text:style-name="T5">онтрольного органа</text:span><text:span text:style-name="T1">, действия (бездействие) его должностных лиц подлежит рассмотрению в течение </text:span><text:span text:style-name="T3">15</text:span><text:span text:style-name="T1"> рабочих дней со дня ее регистрации. </text:span></text:p>
      <text:p text:style-name="P17"><text:span text:style-name="T1">В случае, если для ее рассмотрения требуется получение сведений, имеющихся в распоряжении иных органов, срок рассмотрения жалобы может быть продлен </text:span><text:span text:style-name="T4">Г</text:span><text:span text:style-name="T1">лавой <text:s/></text:span><text:span text:style-name="T3">Мантуровского района Курской области</text:span><text:span text:style-name="T1"> не более чем на 20 рабочих дней.»</text:span></text:p>
      <text:p text:style-name="P1"><text:tab/><text:span text:style-name="T22">2.</text:span> Настоящее <text:span text:style-name="T19">решение</text:span> <text:span text:style-name="T21">вступает в силу с 01.01.2023 г. </text:span>подлежит опубликованию Информационном бюллетене Мантуровского района и размещению в информационно - коммуникационной сети «Интернет» на официальном сайте муниципального района «Мантуровский район» Курской области.</text:p>
      <text:p text:style-name="P1"><text:tab/><text:tab/></text:p>
      <text:p text:style-name="P1"/>
      <text:p text:style-name="P3">Председатель Представительного <text:s/>Собрания</text:p>
      <text:p text:style-name="P3">Мантуровского района <text:s/>Курской области <text:s text:c="36"/>Н.В.Токарева</text:p>
      <text:p text:style-name="P1"/>
      <text:p text:style-name="P1">Глава <text:s/>Мантуровского района</text:p>
      <text:p text:style-name="P1">Курской области <text:s text:c="77"/>С.Н. Бочаро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/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use-window-font-color="true" style:rfc-language-tag="x-none" style:rfc-language-tag-asian="x-non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1.27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Без_20_интервала1" style:display-name="Без интервала1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Calibri1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s_5f_1" style:display-name="s_1" style:family="paragraph" style:parent-style-name="Standard" style:default-outline-level="">
      <style:paragraph-properties fo:margin-left="0cm" fo:margin-right="0cm" fo:text-align="justify" style:justify-single-word="false" fo:text-indent="1.27cm" style:auto-text-indent="false"/>
      <style:text-properties style:font-name="Arial1" fo:font-family="Arial" style:font-family-generic="roman" style:font-pitch="variable" fo:font-size="13pt" style:font-size-asian="13pt" style:font-name-complex="Arial" style:font-family-complex="Arial" style:font-family-generic-complex="system" style:font-pitch-complex="variable" style:font-size-complex="13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ru" fo:country="RU" style:letter-kerning="true" style:font-name-asian="NSimSun" style:font-family-asian="NSimSun" style:font-family-generic-asian="modern" style:font-size-asian="12pt" style:language-asian="zh" style:country-asian="CN" style:font-name-complex="Arial3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_20_anchor" style:display-name="Footnote anchor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/>
    <style:style style:name="Footnote_20_Characters" style:display-name="Footnote Characters" style:family="text">
      <style:text-properties style:text-position="super 58%" style:font-name="Calibri" fo:font-family="Calibri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46" style:page-layout-name="Mpm2"/>
    <style:master-page style:name="Converted48" style:page-layout-name="Mpm2"/>
    <style:master-page style:name="Converted14" style:page-layout-name="Mpm2"/>
    <style:master-page style:name="Converted1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6T15:47:10.170000000</meta:creation-date>
    <dc:date>2022-12-19T15:51:48.371000000</dc:date>
    <meta:editing-duration>PT51M25S</meta:editing-duration>
    <meta:editing-cycles>10</meta:editing-cycles>
    <meta:generator>LibreOffice/6.4.5.2$Windows_X86_64 LibreOffice_project/a726b36747cf2001e06b58ad5db1aa3a9a1872d6</meta:generator>
    <meta:print-date>2022-12-19T15:44:33.920000000</meta:print-date>
    <meta:document-statistic meta:table-count="0" meta:image-count="0" meta:object-count="0" meta:page-count="3" meta:paragraph-count="37" meta:word-count="556" meta:character-count="4618" meta:non-whitespace-character-count="3960"/>
  </office:meta>
</office:document-meta>
</file>