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7ffa7" style:font-size-asian="14pt" style:font-name-complex="Times New Roman" style:font-size-complex="14pt"/>
    </style:style>
    <style:style style:name="P2" style:family="paragraph" style:parent-style-name="Standard_20__28_user_29_">
      <style:text-properties style:font-name="Times New Roman" fo:font-size="14pt" officeooo:paragraph-rsid="0017ffa7" style:font-size-asian="14pt" style:font-name-complex="Times New Roman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4" style:family="paragraph" style:parent-style-name="Standard_20__28_user_29_"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5" style:family="paragraph" style:parent-style-name="Standard_20__28_user_29_">
      <style:text-properties style:font-name="Times New Roman" fo:font-size="14pt" officeooo:paragraph-rsid="00243230" style:font-size-asian="14pt" style:font-name-complex="Times New Roman" style:font-size-complex="14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Times New Roman" fo:font-size="14pt" fo:font-style="normal" fo:font-weight="normal" officeooo:rsid="0016ea9f" officeooo:paragraph-rsid="001926e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1ffcb4"/>
    </style:style>
    <style:style style:name="P8" style:family="paragraph" style:parent-style-name="Standard_20__28_user_29_">
      <style:paragraph-properties fo:line-height="115%" fo:text-align="justify" style:justify-single-word="false"/>
      <style:text-properties officeooo:paragraph-rsid="001ffcb4"/>
    </style:style>
    <style:style style:name="P9" style:family="paragraph" style:parent-style-name="Standard_20__28_user_29_">
      <style:text-properties officeooo:paragraph-rsid="00243230"/>
    </style:style>
    <style:style style:name="P1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font-weight="bold" officeooo:rsid="00148a95" officeooo:paragraph-rsid="0016ea9f" style:font-size-asian="14pt" style:font-weight-asian="bold" style:font-name-complex="Times New Roman1" style:font-size-complex="14pt" style:font-weight-complex="bold"/>
    </style:style>
    <style:style style:name="P11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1926ee" style:font-size-asian="14pt" style:font-weight-asian="bold" style:font-name-complex="Times New Roman1" style:font-size-complex="14pt" style:font-weight-complex="bold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normal" officeooo:rsid="001d19fc" officeooo:paragraph-rsid="001d19fc" style:font-size-asian="14pt" style:font-weight-asian="normal" style:font-name-complex="Times New Roman1" style:font-size-complex="14pt" style:font-weight-complex="normal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font-weight="bold" officeooo:rsid="001d19fc" officeooo:paragraph-rsid="001d19fc" style:font-size-asian="16pt" style:font-weight-asian="bold" style:font-name-complex="Times New Roman1" style:font-size-complex="16pt" style:font-weight-complex="bold"/>
    </style:style>
    <style:style style:name="P14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16pt" fo:font-weight="bold" officeooo:rsid="001d19fc" officeooo:paragraph-rsid="001d19fc" style:font-size-asian="16pt" style:font-weight-asian="bold" style:font-name-complex="Times New Roman1" style:font-size-complex="16pt" style:font-weight-complex="bold"/>
    </style:style>
    <style:style style:name="P1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style:text-underline-style="none" fo:font-weight="normal" officeooo:rsid="001d19fc" officeooo:paragraph-rsid="001d19fc" style:font-size-asian="8.75pt" style:font-weight-asian="normal" style:font-name-complex="Times New Roman1" style:font-size-complex="10pt" style:font-weight-complex="normal"/>
    </style:style>
    <style:style style:name="P16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fo:font-weight="bold" officeooo:paragraph-rsid="001926ee" style:font-weight-asian="bold" style:font-weight-complex="bold"/>
    </style:style>
    <style:style style:name="P17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officeooo:paragraph-rsid="001926ee"/>
    </style:style>
    <style:style style:name="P18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officeooo:paragraph-rsid="001c2b19"/>
    </style:style>
    <style:style style:name="P19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officeooo:paragraph-rsid="001ffcb4"/>
    </style:style>
    <style:style style:name="P20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officeooo:paragraph-rsid="001926ee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26ee"/>
    </style:style>
    <style:style style:name="P22" style:family="paragraph" style:parent-style-name="s_5f_1">
      <style:paragraph-properties fo:line-height="150%"/>
      <style:text-properties officeooo:paragraph-rsid="001926ee"/>
    </style:style>
    <style:style style:name="P23" style:family="paragraph" style:parent-style-name="Standard_20__28_user_29_">
      <style:text-properties style:font-name="Times New Roman" fo:font-size="14pt" officeooo:paragraph-rsid="00243230" style:font-size-asian="14pt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officeooo:rsid="00148a95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officeooo:rsid="0015fb74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officeooo:rsid="001926ee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officeooo:rsid="001c2b19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officeooo:rsid="001d19fc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 style:font-weight-complex="bold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fo:font-weight="normal" officeooo:rsid="0016ea9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fo:font-weight="normal" officeooo:rsid="001926e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officeooo:rsid="00148a95" style:font-size-asian="14pt" style:font-size-complex="14pt"/>
    </style:style>
    <style:style style:name="T17" style:family="text">
      <style:text-properties fo:color="#000000" fo:font-size="14pt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17ffa7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1926ee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0226637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officeooo:rsid="0017ffa7"/>
    </style:style>
    <style:style style:name="T25" style:family="text">
      <style:text-properties officeooo:rsid="001926ee"/>
    </style:style>
    <style:style style:name="T26" style:family="text">
      <style:text-properties officeooo:rsid="001c2b19"/>
    </style:style>
    <style:style style:name="T27" style:family="text">
      <style:text-properties officeooo:rsid="001d19f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en" fo:country="US" officeooo:rsid="0017ffa7"/>
    </style:style>
    <style:style style:name="T30" style:family="text">
      <style:text-properties fo:language="en" fo:country="US" officeooo:rsid="00243230"/>
    </style:style>
    <style:style style:name="T31" style:family="text">
      <style:text-properties fo:language="ru" fo:country="RU" officeooo:rsid="0017ffa7"/>
    </style:style>
    <style:style style:name="T32" style:family="text">
      <style:text-properties officeooo:rsid="002520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ЕДСТАВИТЕЛЬНОЕ СОБРАНИЕ </text:p>
      <text:p text:style-name="P14">МАНТУРОВСКОГО РАЙОНА КУРСКОЙ ОБЛАСТИ </text:p>
      <text:p text:style-name="P14">ЧЕТВЕРТОГО СОЗЫВА</text:p>
      <text:p text:style-name="P14"/>
      <text:p text:style-name="P14">РЕШЕНИЕ</text:p>
      <text:p text:style-name="P13"/>
      <text:p text:style-name="P12">от <text:span text:style-name="T32">19 декабря</text:span> 2022 года №<text:span text:style-name="T32">223</text:span> </text:p>
      <text:p text:style-name="P15">307000, Курская обл., с. Мантурово, ул. Ленина, д.13</text:p>
      <text:p text:style-name="P10"/>
      <text:p text:style-name="P5">О <text:span text:style-name="T24">внесении изменений в </text:span><text:span text:style-name="T31">решени</text:span><text:span text:style-name="T30">е </text:span></text:p>
      <text:p text:style-name="P5"><text:span text:style-name="T29">Представительного</text:span><text:span text:style-name="T24"> Собрания </text:span></text:p>
      <text:p text:style-name="P4">Мантуровского района Курской области</text:p>
      <text:p text:style-name="P9"><text:span text:style-name="T19">от 27 октября 2021 г. №14</text:span><text:span text:style-name="T21">7</text:span><text:span text:style-name="T19"> </text:span><text:span text:style-name="T18">«</text:span><text:span text:style-name="T19">Об утверждении</text:span></text:p>
      <text:p text:style-name="P23">Положения о муниципальном контроле </text:p>
      <text:p text:style-name="P23">на автомобильном транспорте, городском </text:p>
      <text:p text:style-name="P23">наземном электрическом транспорте и в </text:p>
      <text:p text:style-name="P23">дорожном хозяйстве на территории </text:p>
      <text:p text:style-name="P23">муниципального района </text:p>
      <text:p text:style-name="P9"><text:span text:style-name="T22">«Мантуровский район» Курской области</text:span><text:span text:style-name="T18">»</text:span></text:p>
      <text:p text:style-name="P2"/>
      <text:p text:style-name="P8"><text:span text:style-name="T18"><text:tab/></text:span><text:span text:style-name="T9">В </text:span><text:span text:style-name="T7">соответствии со статьей 3.1 Федерального закона от 08.11.2007 № 259-ФЗ «Устав автомобильного транспорта и городского наземного электрического транспорта», статьей 13.1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Федеральным законом от 31.07.2020 № 248-ФЗ «О государственном контроле (надзоре) и муниципальном контроле в Российской Федерации», Уставом</text:span><text:span text:style-name="T22"> </text:span><text:span text:style-name="T8">муниципального района «Мантуровский район» Курской области,</text:span><text:span text:style-name="T18"> </text:span><text:span text:style-name="T19">Представительное Собрание Мантуровского района <text:s/></text:span><text:span text:style-name="T18">Курской области </text:span><text:span text:style-name="T20">р</text:span><text:span text:style-name="T19">ешило:</text:span></text:p>
      <text:p text:style-name="P1"/>
      <text:p text:style-name="P7"><text:span text:style-name="T23"><text:s/><text:tab/>1.</text:span><text:span text:style-name="T18"> </text:span><text:span text:style-name="T20">Раздел</text:span><text:span text:style-name="T10"> 4 Положени</text:span><text:span text:style-name="T11">я</text:span><text:span text:style-name="T10"> о муниципальном контроле на автомобильном транспорте, </text:span><text:span text:style-name="T22">городском наземном электрическом транспорте </text:span><text:span text:style-name="T10">и в дорожном хозяйстве на территории муниципального района «Мантуровский район» Курской области изложить в новой редакции:</text:span></text:p>
      <text:p text:style-name="P6"/>
      <text:p text:style-name="P16"><text:span text:style-name="T2">«4</text:span><text:span text:style-name="T1">. Обжалование решений, действий (бездействия) должностных лиц, уполномоченных осуществлять муниципальный <text:s/>контроль на </text:span><text:span text:style-name="T7">автомобильном транспорте</text:span></text:p>
      <text:p text:style-name="P11"/>
      <text:p text:style-name="P19"><text:span text:style-name="T2">4</text:span><text:span text:style-name="T1">.1. Решения </text:span><text:span text:style-name="T5">Контрольного органа</text:span><text:span text:style-name="T1">, действия (бездействие) должностных </text:span><text:soft-page-break/><text:span text:style-name="T1">лиц, уполномоченных осуществлять муниципальный контроль </text:span><text:span text:style-name="T12">на </text:span><text:span text:style-name="T13">автомобильном транспорте</text:span><text:span text:style-name="T12">, могут быть обжалованы в порядке, установленном главой 9 Федерального закона от 31.</text:span><text:span text:style-name="T1">07.2020 № 248-ФЗ «О государственном контроле (надзоре) и муниципальном контроле в Российской Федерации».</text:span></text:p>
      <text:p text:style-name="P19"><text:span text:style-name="T2">4</text:span><text:span text:style-name="T1">.2. Контролируемые лица, права и законные интересы которых, по их мнению, были непосредственно нарушены в рамках осуществления муниципального контроля </text:span><text:span text:style-name="T12">на </text:span><text:span text:style-name="T13">автомобильном транспорте</text:span><text:span text:style-name="T12">, имеют право на досудебное обжалование:</text:span></text:p>
      <text:p text:style-name="P20">1) решений о проведении контрольных мероприятий;</text:p>
      <text:p text:style-name="P20">2) актов контрольных мероприятий, предписаний об устранении выявленных нарушений;</text:p>
      <text:p text:style-name="P20">3) действий (бездействия) должностных лиц, уполномоченных осуществлять муниципальный контроль на автомобильном транспорте, в рамках контрольных мероприятий.</text:p>
      <text:p text:style-name="P21"><text:span text:style-name="T16">4</text:span><text:span text:style-name="T15">.3.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</text:span><text:span text:style-name="T17"> и (или) регионального портала государственных и муниципальных услуг</text:span><text:span text:style-name="T15">.</text:span></text:p>
      <text:p text:style-name="P22"><text:span text:style-name="T1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</text:span><text:span text:style-name="T4">Г</text:span><text:span text:style-name="T1">лавы </text:span><text:span text:style-name="T3">Мантуровского района Курской области</text:span><text:span text:style-name="T14"> </text:span><text:span text:style-name="T1">с предварительным информированием </text:span><text:span text:style-name="T4">Г</text:span><text:span text:style-name="T1">лавы <text:s/></text:span><text:span text:style-name="T3">Мантуровского района Курской области</text:span><text:span text:style-name="T14"> </text:span><text:span text:style-name="T1">о наличии в</text:span><text:span text:style-name="T14"> </text:span><text:span text:style-name="T1">жалобе (документах) сведений, составляющих государственную или иную охраняемую законом тайну.</text:span></text:p>
      <text:p text:style-name="P17"><text:span text:style-name="T3">4</text:span><text:span text:style-name="T1">.4. Жалоба на решение </text:span><text:span text:style-name="T5">Контрольного органа</text:span><text:span text:style-name="T1">, действия (бездействие) его должностных лиц рассматривается </text:span><text:span text:style-name="T4">Г</text:span><text:span text:style-name="T1">лавой </text:span><text:span text:style-name="T3">Мантуровского района Курской </text:span><text:soft-page-break/><text:span text:style-name="T3">области</text:span><text:span text:style-name="T1">.</text:span></text:p>
      <text:p text:style-name="P17"><text:span text:style-name="T3">4</text:span><text:span text:style-name="T1">.5. Жалоба на решение </text:span><text:span text:style-name="T5">Контрольного органа</text:span><text:span text:style-name="T1">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span></text:p>
      <text:p text:style-name="P20">Жалоба на предписание <text:span text:style-name="T26">Контрольного органа</text:span> может быть подана в течение 10 рабочих дней с момента получения контролируемым лицом предписания.</text:p>
      <text:p text:style-name="P20">В случае пропуска по уважительной причине срока подачи жалобы этот срок по ходатайству лица, подающего жалобу, может быть восстановлен <text:span text:style-name="T26">Контрольным органом</text:span> (должностным лицом, уполномоченным на рассмотрение жалобы).</text:p>
      <text:p text:style-name="P20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17"><text:span text:style-name="T3">4</text:span><text:span text:style-name="T1">.6. Жалоба на решение </text:span><text:span text:style-name="T6">к</text:span><text:span text:style-name="T5">онтрольного органа</text:span><text:span text:style-name="T1">, действия (бездействие) его должностных лиц подлежит рассмотрению в течение </text:span><text:span text:style-name="T3">15</text:span><text:span text:style-name="T1"> рабочих дней со дня ее регистрации. </text:span></text:p>
      <text:p text:style-name="P18"><text:span text:style-name="T1">В случае, если для ее рассмотрения требуется получение сведений, имеющихся в распоряжении иных органов, срок рассмотрения жалобы может быть продлен </text:span><text:span text:style-name="T4">Г</text:span><text:span text:style-name="T1">лавой <text:s/></text:span><text:span text:style-name="T3">Мантуровского района Курской области</text:span><text:span text:style-name="T1"> не более чем на 20 рабочих дней.»</text:span></text:p>
      <text:p text:style-name="P1"><text:tab/> <text:tab/><text:span text:style-name="T28">2.</text:span> Настоящее <text:span text:style-name="T25">решение</text:span> <text:span text:style-name="T27">вступает в силу с 01.01.2023 г. </text:span>подлежит опубликованию Информационном бюллетене Мантуровского района и размещению в информационно - коммуникационной сети «Интернет» на официальном сайте муниципального района «Мантуровский район» Курской области.</text:p>
      <text:p text:style-name="P1"><text:tab/><text:tab/><text:span text:style-name="T24">Председатель Представительного <text:s/>Собрания</text:span></text:p>
      <text:p text:style-name="P3">Мантуровского района <text:s/>Курской области <text:s text:c="43"/>Н.В.Токарева</text:p>
      <text:p text:style-name="P1"/>
      <text:p text:style-name="P1">Глава <text:s/>Мантуровского района</text:p>
      <text:p text:style-name="P1">Курской области <text:s text:c="83"/>С.Н. Бочар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use-window-font-color="true" style:rfc-language-tag="x-none" style:rfc-language-tag-asian="x-non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note_20_anchor" style:display-name="Footnote anchor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6" style:page-layout-name="Mpm2"/>
    <style:master-page style:name="Converted48" style:page-layout-name="Mpm2"/>
    <style:master-page style:name="Converted14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6T15:47:10.170000000</meta:creation-date>
    <dc:date>2022-12-19T15:41:31.001000000</dc:date>
    <meta:editing-duration>PT3H40M54S</meta:editing-duration>
    <meta:editing-cycles>13</meta:editing-cycles>
    <meta:generator>LibreOffice/6.4.5.2$Windows_X86_64 LibreOffice_project/a726b36747cf2001e06b58ad5db1aa3a9a1872d6</meta:generator>
    <meta:print-date>2022-12-19T15:34:07.695000000</meta:print-date>
    <meta:document-statistic meta:table-count="0" meta:image-count="0" meta:object-count="0" meta:page-count="3" meta:paragraph-count="38" meta:word-count="610" meta:character-count="5094" meta:non-whitespace-character-count="4370"/>
  </office:meta>
</office:document-meta>
</file>