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/>
      <style:text-properties style:font-name="Arial" fo:font-size="12pt" fo:language="ru" fo:country="RU" officeooo:rsid="000bd56f" officeooo:paragraph-rsid="000b7799" fo:background-color="#ffff00" style:font-size-asian="12pt" style:language-asian="ru" style:country-asian="RU" style:font-name-complex="Arial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.499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text-autospace="ideograph-alpha"/>
      <style:text-properties style:font-name="Arial" fo:font-size="12pt" fo:language="ru" fo:country="RU" officeooo:rsid="000bd56f" officeooo:paragraph-rsid="0008c8b0" fo:background-color="#ffff00" style:font-size-asian="12pt" style:language-asian="ru" style:country-asian="RU" style:font-name-complex="Arial" style:font-size-complex="12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1.3cm" style:auto-text-indent="false" style:page-number="auto" fo:background-color="transparent" style:text-autospace="ideograph-alpha">
        <style:tab-stops>
          <style:tab-stop style:position="1.191cm"/>
          <style:tab-stop style:position="1.296cm"/>
        </style:tab-stops>
      </style:paragraph-properties>
      <style:text-properties style:font-name="Times New Roman" fo:font-size="14pt" fo:language="ru" fo:country="RU" officeooo:rsid="00054675" officeooo:paragraph-rsid="0005c086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1.6cm" style:auto-text-indent="false" style:page-number="auto" fo:background-color="transparent" style:text-autospace="ideograph-alpha"/>
      <style:text-properties style:font-name="Times New Roman" fo:font-size="14pt" fo:language="ru" fo:country="RU" officeooo:rsid="00054675" officeooo:paragraph-rsid="0005c086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1.6cm" style:auto-text-indent="false" fo:background-color="transparent" style:text-autospace="ideograph-alpha"/>
      <style:text-properties style:font-name="Times New Roman" fo:font-size="14pt" fo:language="ru" fo:country="RU" officeooo:rsid="00054675" officeooo:paragraph-rsid="0005c086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1.6cm" style:auto-text-indent="false" fo:background-color="transparent" style:text-autospace="ideograph-alpha"/>
      <style:text-properties style:font-name="Times New Roman" fo:font-size="14pt" fo:language="ru" fo:country="RU" officeooo:rsid="00054675" officeooo:paragraph-rsid="0006d962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1.6cm" style:auto-text-indent="false" fo:background-color="transparent" style:text-autospace="ideograph-alpha"/>
      <style:text-properties style:font-name="Times New Roman" fo:font-size="14pt" fo:language="ru" fo:country="RU" officeooo:rsid="00054675" officeooo:paragraph-rsid="0007900d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1.6cm" style:auto-text-indent="false" fo:background-color="transparent" style:text-autospace="ideograph-alpha"/>
      <style:text-properties style:font-name="Times New Roman" fo:font-size="14pt" fo:language="ru" fo:country="RU" officeooo:rsid="00054675" officeooo:paragraph-rsid="000b7799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1.6cm" style:auto-text-indent="false" style:page-number="auto" fo:background-color="transparent" style:text-autospace="ideograph-alpha"/>
      <style:text-properties style:font-name="Arial" fo:font-size="12pt" fo:language="ru" fo:country="RU" officeooo:rsid="000bd56f" officeooo:paragraph-rsid="0007900d" fo:background-color="#ffff00" style:font-size-asian="12pt" style:language-asian="ru" style:country-asian="RU" style:font-name-complex="Ari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1.6cm" style:auto-text-indent="false" fo:background-color="transparent" style:text-autospace="ideograph-alpha"/>
      <style:text-properties style:font-name="Arial" fo:font-size="12pt" fo:language="ru" fo:country="RU" officeooo:rsid="000bd56f" officeooo:paragraph-rsid="0008c8b0" fo:background-color="#ffff00" style:font-size-asian="12pt" style:language-asian="ru" style:country-asian="RU" style:font-name-complex="Arial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0b7799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f18c5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f18c5"/>
    </style:style>
    <style:style style:name="P1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6.503cm"/>
        </style:tab-stops>
      </style:paragraph-properties>
      <style:text-properties style:font-name="Arial" fo:font-size="12pt" officeooo:paragraph-rsid="0008c8b0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center" style:justify-single-word="false" fo:text-indent="0cm" style:auto-text-indent="false" style:page-number="auto" fo:background-color="transparent"/>
      <style:text-properties style:font-name="Arial" fo:font-size="16pt" fo:language="ru" fo:country="RU" fo:font-weight="bold" officeooo:rsid="0005c086" officeooo:paragraph-rsid="0005c086" style:font-size-asian="16pt" style:font-weight-asian="bold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cm" fo:margin-right="6.699cm" fo:text-align="justify" style:justify-single-word="false" fo:text-indent="0cm" style:auto-text-indent="false" fo:background-color="transparent"/>
      <style:text-properties style:font-name="Arial" fo:font-size="12pt" fo:language="ru" fo:country="RU" fo:font-weight="normal" officeooo:rsid="0005c086" officeooo:paragraph-rsid="0005c086" style:font-size-asian="12pt" style:font-weight-asian="normal" style:font-name-complex="Arial" style:font-size-complex="12pt" style:font-weight-complex="normal"/>
    </style:style>
    <style:style style:name="P17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officeooo:paragraph-rsid="000f18c5" style:font-size-asian="16pt" style:font-weight-asian="bold" style:font-name-complex="Arial" style:font-size-complex="16pt"/>
    </style:style>
    <style:style style:name="T1" style:family="text">
      <style:text-properties fo:color="#000000" loext:opacity="100%" fo:font-weight="normal" style:font-weight-asian="normal" style:font-name-complex="Arial" style:font-weight-complex="normal"/>
    </style:style>
    <style:style style:name="T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officeooo:rsid="0008c8b0" style:font-size-asian="14pt" style:font-name-complex="Times New Roman1" style:font-size-complex="14pt"/>
    </style:style>
    <style:style style:name="T4" style:family="text">
      <style:text-properties fo:color="#000000" loext:opacity="100%" fo:font-size="14pt" style:font-size-asian="14pt" style:font-name-complex="Times New Roman1" style:font-size-complex="14pt"/>
    </style:style>
    <style:style style:name="T5" style:family="text">
      <style:text-properties fo:color="#000000" loext:opacity="100%" fo:font-size="14pt" officeooo:rsid="0008c8b0" style:font-size-asian="14pt" style:font-name-complex="Times New Roman1" style:font-size-complex="14pt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officeooo:rsid="0008c8b0" style:font-name-complex="Times New Roman1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bd56f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4pt" style:language-asian="ar" style:country-asian="SA" style:font-style-asian="normal" style:font-weight-asian="normal" style:font-name-complex="Arial1" style:font-size-complex="14pt" style:language-complex="ru" style:country-complex="RU" style:font-style-complex="normal" style:font-weight-complex="normal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6d962" fo:background-color="transparent" loext:char-shading-value="0" style:font-name-asian="Times New Roman1" style:font-size-asian="14pt" style:language-asian="ar" style:country-asian="SA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4pt" style:language-asian="ar" style:country-asian="SA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6d962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c6420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b7799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c8b0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bd56f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4pt" style:language-asian="ar" style:country-asian="SA" style:font-style-asian="normal" style:font-weight-asian="normal" style:font-name-complex="Arial1" style:font-size-complex="14pt" style:language-complex="ru" style:country-complex="RU" style:font-style-complex="normal" style:font-weight-complex="normal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6d962" fo:background-color="transparent" loext:char-shading-value="0" style:font-name-asian="Times New Roman1" style:font-size-asian="14pt" style:language-asian="ar" style:country-asian="SA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4pt" style:language-asian="ar" style:country-asian="SA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b7799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6d962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c6420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8c8b0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bd56f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4pt" style:language-asian="ar" style:country-asian="SA" style:font-style-asian="normal" style:font-weight-asian="normal" style:font-name-complex="Arial1" style:font-size-complex="14pt" style:language-complex="ru" style:country-complex="RU" style:font-style-complex="normal" style:font-weight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6d962" fo:background-color="transparent" loext:char-shading-value="0" style:font-name-asian="Times New Roman1" style:font-size-asian="14pt" style:language-asian="ar" style:country-asian="SA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4pt" style:language-asian="ar" style:country-asian="SA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b7799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6d962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c6420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8c8b0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3c20a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ru" style:country-complex="RU" style:font-style-complex="normal" style:font-weight-complex="normal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5c086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ru" style:country-complex="RU" style:font-style-complex="normal" style:font-weight-complex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7900d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ru" style:country-complex="RU" style:font-style-complex="normal" style:font-weight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bd56f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ru" style:country-complex="RU" style:font-style-complex="normal" style:font-weight-complex="normal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3c20a" fo:background-color="transparent" loext:char-shading-value="0" style:font-name-asian="Times New Roman1" style:language-asian="ar" style:country-asian="SA" style:font-style-asian="normal" style:font-weight-asian="normal" style:font-name-complex="Arial1" style:language-complex="ru" style:country-complex="RU" style:font-style-complex="normal" style:font-weight-complex="normal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6d962" fo:background-color="transparent" loext:char-shading-value="0" style:font-name-asian="Times New Roman1" style:language-asian="ar" style:country-asian="SA" style:font-style-asian="normal" style:font-weight-asian="normal" style:font-name-complex="Arial" style:language-complex="ru" style:country-complex="RU" style:font-style-complex="normal" style:font-weight-complex="normal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7900d" fo:background-color="transparent" loext:char-shading-value="0" style:font-name-asian="Times New Roman1" style:language-asian="ar" style:country-asian="SA" style:font-style-asian="normal" style:font-weight-asian="normal" style:font-name-complex="Arial" style:language-complex="ru" style:country-complex="RU" style:font-style-complex="normal" style:font-weight-complex="normal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fo:background-color="transparent" loext:char-shading-value="0" style:font-name-asian="Times New Roman1" style:language-asian="ru" style:country-asian="RU" style:font-style-asian="normal" style:font-weight-asian="normal" style:font-name-complex="Arial" style:language-complex="ru" style:country-complex="RU" style:font-style-complex="normal" style:font-weight-complex="normal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5c086" fo:background-color="transparent" loext:char-shading-value="0" style:font-name-asian="Times New Roman1" style:language-asian="ru" style:country-asian="RU" style:font-style-asian="normal" style:font-weight-asian="normal" style:font-name-complex="Arial" style:language-complex="ru" style:country-complex="RU" style:font-style-complex="normal" style:font-weight-complex="normal" style:text-scale="100%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b7799" fo:background-color="transparent" loext:char-shading-value="0" style:font-name-asian="Times New Roman1" style:language-asian="ru" style:country-asian="RU" style:font-style-asian="normal" style:font-weight-asian="normal" style:font-name-complex="Arial" style:language-complex="ru" style:country-complex="RU" style:font-style-complex="normal" style:font-weight-complex="normal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6d962" fo:background-color="transparent" loext:char-shading-value="0" style:font-name-asian="Times New Roman1" style:language-asian="ru" style:country-asian="RU" style:font-style-asian="normal" style:font-weight-asian="normal" style:font-name-complex="Arial" style:language-complex="ru" style:country-complex="RU" style:font-style-complex="normal" style:font-weight-complex="normal" style:text-scale="100%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7900d" fo:background-color="transparent" loext:char-shading-value="0" style:font-name-asian="Times New Roman1" style:language-asian="ru" style:country-asian="RU" style:font-style-asian="normal" style:font-weight-asian="normal" style:font-name-complex="Arial" style:language-complex="ru" style:country-complex="RU" style:font-style-complex="normal" style:font-weight-complex="normal" style:text-scale="100%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c6420" fo:background-color="transparent" loext:char-shading-value="0" style:font-name-asian="Times New Roman1" style:language-asian="ru" style:country-asian="RU" style:font-style-asian="normal" style:font-weight-asian="normal" style:font-name-complex="Arial" style:language-complex="ru" style:country-complex="RU" style:font-style-complex="normal" style:font-weight-complex="normal" style:text-scale="100%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8c8b0" fo:background-color="transparent" loext:char-shading-value="0" style:font-name-asian="Times New Roman1" style:language-asian="ru" style:country-asian="RU" style:font-style-asian="normal" style:font-weight-asian="normal" style:font-name-complex="Arial" style:language-complex="ru" style:country-complex="RU" style:font-style-complex="normal" style:font-weight-complex="normal" style:text-scale="100%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8c8b0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 style:text-scale="100%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8c8b0" fo:background-color="transparent" loext:char-shading-value="0" style:font-name-asian="Calibri" style:language-asian="en" style:country-asian="US" style:font-style-asian="normal" style:font-weight-asian="normal" style:font-name-complex="Times New Roman1" style:language-complex="ru" style:country-complex="RU" style:font-style-complex="normal" style:font-weight-complex="normal" style:text-scale="100%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bd56f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3c20a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 style:text-scale="100%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6d962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ru" style:country-complex="RU" style:font-style-complex="normal" style:font-weight-complex="normal" style:text-scale="100%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ru" style:country-complex="RU" style:font-style-complex="normal" style:font-weight-complex="normal" style:text-scale="100%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style:text-scale="100%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5c086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style:text-scale="100%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b7799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style:text-scale="100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6d96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style:text-scale="100%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7900d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style:text-scale="100%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c6420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style:text-scale="100%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style:text-scale="100%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8c8b0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T97" style:family="text"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98" style:family="text">
      <style:text-properties style:use-window-font-color="true" loext:opacity="0%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99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100" style:family="text">
      <style:text-properties officeooo:rsid="000f18c5"/>
    </style:style>
    <style:style style:name="T101" style:family="text">
      <style:text-properties fo:language="ru" fo:country="RU" officeooo:rsid="000f18c5"/>
    </style:style>
    <style:style style:name="T102" style:family="text">
      <style:text-properties style:font-name-complex="Arial"/>
    </style:style>
    <style:style style:name="T103" style:family="text">
      <style:text-properties fo:font-size="14pt" style:font-name-asian="Calibri" style:font-size-asian="14pt" style:language-asian="en" style:country-asian="US" style:font-name-complex="Times New Roman1" style:font-size-complex="14pt"/>
    </style:style>
    <style:style style:name="T104" style:family="text">
      <style:text-properties style:font-name-asian="Calibri" style:language-asian="en" style:country-asian="US" style:font-name-complex="Times New Roman1"/>
    </style:style>
    <style:style style:name="T105" style:family="text">
      <style:text-properties fo:font-size="16pt" fo:font-weight="bold" style:font-size-asian="16pt" style:font-weight-asian="bold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5">АДМИНИСТРАЦИЯ</text:span></text:p>
      <text:p text:style-name="P12">МАНТУРОВСКОГО РАЙОНА КУРСКОЙ ОБЛАСТИ</text:p>
      <text:p text:style-name="P17">ПОСТАНОВЛЕНИЕ</text:p>
      <text:p text:style-name="P17"/>
      <text:p text:style-name="P17">от <text:span text:style-name="T100">14 </text:span><text:span text:style-name="T101">дека</text:span>бря 2022 года №<text:span text:style-name="T100">985</text:span></text:p>
      <text:p text:style-name="P11"/>
      <text:p text:style-name="P15">О внесении изменений в административный регламент по предоставлению муниципальной услуги «<text:span text:style-name="T6">Принятие решения об установлении или прекращении публичных сервитутов</text:span><text:span text:style-name="T102">», утвержденный постановлением Администрации Мантуровского района Курской области №173 от 08.04.2019 года</text:span></text:p>
      <text:p text:style-name="P16"/>
      <text:p text:style-name="P3"><text:span text:style-name="Основной_20_текст_20__28_3_29__20__2b__20_Курсив"><text:span text:style-name="T81"><text:s/>В соответствии с </text:span></text:span><text:span text:style-name="Основной_20_текст_20__28_3_29__20__2b__20_Курсив"><text:span text:style-name="T82">Земельным</text:span></text:span><text:span text:style-name="Основной_20_текст_20__28_3_29__20__2b__20_Курсив"><text:span text:style-name="T81"> Кодексом Российской Федерации, Федеральным законом от 27.07.2010г. №210-ФЗ «Об организации предоставления государственных и муниципальных услуг», </text:span></text:span><text:span text:style-name="Основной_20_текст_20__28_3_29__20__2b__20_Курсив"><text:span text:style-name="T85"><text:s/></text:span></text:span><text:span text:style-name="Основной_20_текст_20__28_3_29__20__2b__20_Курсив"><text:span text:style-name="T81">постановлением Администрации Мантуровского района Курской области от 01.11.2018 г. №640 «О разработке и утверждении административных регламентов осуществления <text:s/>муниципального контроля и предоставления муниципальных услуг» </text:span></text:span><text:span text:style-name="Основной_20_текст_20__28_3_29__20__2b__20_Курсив"><text:span text:style-name="T82">и на основании протеста прокурора от 07.12.2022 г. №108-2022</text:span></text:span><text:span text:style-name="Основной_20_текст_20__28_3_29__20__2b__20_Курсив"><text:span text:style-name="T81"> Администрация Мантуровского района Курской области ПОСТАНОВЛЯЕТ:</text:span></text:span></text:p>
      <text:p text:style-name="P4"><text:span text:style-name="Основной_20_текст_20__28_3_29__20__2b__20_Курсив"><text:span text:style-name="T82">1. Внести в административный регламент по предоставлению муниципальной услуги «Принятие решения об установлении или прекращении публичных сервитутов», утвержденный постановлением Администрации Мантуровского района Курской области №173 от 08.04.2019 года следующие изменения:</text:span></text:span></text:p>
      <text:p text:style-name="P5"><text:span text:style-name="Основной_20_текст_20__28_3_29__20__2b__20_Курсив"><text:span text:style-name="T82">1.1. </text:span></text:span><text:span text:style-name="Основной_20_текст_20__28_3_29__20__2b__20_Курсив"><text:span text:style-name="T83">Абзац 7</text:span></text:span><text:span text:style-name="Основной_20_текст_20__28_3_29__20__2b__20_Курсив"><text:span text:style-name="T82"> пункт</text:span></text:span><text:span text:style-name="Основной_20_текст_20__28_3_29__20__2b__20_Курсив"><text:span text:style-name="T83">а</text:span></text:span><text:span text:style-name="Основной_20_текст_20__28_3_29__20__2b__20_Курсив"><text:span text:style-name="T82"> 3.1. раздела 3 изложить в следующей редакции:</text:span></text:span></text:p>
      <text:p text:style-name="P6"><text:span text:style-name="Основной_20_текст_20__28_3_29__20__2b__20_Курсив"><text:span text:style-name="T82">«6) направление </text:span></text:span><text:span text:style-name="Основной_20_текст_20__28_3_29__20__2b__20_Курсив"><text:span text:style-name="T89">в </text:span></text:span><text:span text:style-name="Основной_20_текст_20__28_3_29__20__2b__20_Курсив"><text:span text:style-name="T90">Федеральную службу государственной регистрации, кадастра и картографии</text:span></text:span><text:span text:style-name="Основной_20_текст_20__28_3_29__20__2b__20_Курсив"><text:span text:style-name="T89"> по Курской области </text:span></text:span><text:span text:style-name="Основной_20_текст_20__28_3_29__20__2b__20_Курсив"><text:span text:style-name="T91">решения об установлении (или о прекращении) публичного сервитута и описания местоположения его границ»;</text:span></text:span></text:p>
      <text:p text:style-name="P7"><text:span text:style-name="Основной_20_текст_20__28_3_29__20__2b__20_Курсив"><text:span text:style-name="T92">1.2. Пункт 3.7. раздела 3 изложить в следующей редакции:</text:span></text:span></text:p>
      <text:p text:style-name="P8"><text:span text:style-name="Основной_20_текст_20__28_3_29__20__2b__20_Курсив"><text:span text:style-name="T84">«</text:span></text:span><text:span text:style-name="Основной_20_текст_20__28_3_29__20__2b__20_Курсив"><text:span text:style-name="T83">3.7. </text:span></text:span><text:span text:style-name="Основной_20_текст_20__28_3_29__20__2b__20_Курсив"><text:span text:style-name="T84">Направление</text:span></text:span><text:span text:style-name="Основной_20_текст_20__28_3_29__20__2b__20_Курсив"><text:span text:style-name="T82"> </text:span></text:span><text:span text:style-name="Основной_20_текст_20__28_3_29__20__2b__20_Курсив"><text:span text:style-name="T89">в </text:span></text:span><text:span text:style-name="Основной_20_текст_20__28_3_29__20__2b__20_Курсив"><text:span text:style-name="T90">Федеральную службу государственной регистрации, кадастра и картографии</text:span></text:span><text:span text:style-name="Основной_20_текст_20__28_3_29__20__2b__20_Курсив"><text:span text:style-name="T89"> по Курской области </text:span></text:span><text:span text:style-name="Основной_20_текст_20__28_3_29__20__2b__20_Курсив"><text:span text:style-name="T91">решения об установлении (или о прекращении) публичного сервитута и описания местоположения его границ»;</text:span></text:span></text:p>
      <text:p text:style-name="P6"><text:span text:style-name="Основной_20_текст_20__28_3_29__20__2b__20_Курсив"><text:span text:style-name="T86">1.</text:span></text:span><text:span text:style-name="Основной_20_текст_20__28_3_29__20__2b__20_Курсив"><text:span text:style-name="T87">3</text:span></text:span><text:span text:style-name="Основной_20_текст_20__28_3_29__20__2b__20_Курсив"><text:span text:style-name="T86">. </text:span></text:span><text:span text:style-name="Основной_20_текст_20__28_3_29__20__2b__20_Курсив"><text:span text:style-name="T87">Абзац 2 пункта 3.7. раздела 3 изложить в следующей редакции:</text:span></text:span></text:p>
      <text:p text:style-name="P1"><text:span text:style-name="Основной_20_текст_20__28_3_29__20__2b__20_Курсив"><text:span text:style-name="T88"><text:s text:c="9"/>«Специалист Администрации направляет подписанное </text:span></text:span><text:span text:style-name="Основной_20_текст_20__28_3_29__20__2b__20_Курсив"><text:span text:style-name="T93">постановление об установлении (или о прекращении) публичного сервитута и описание местоположения его границ в </text:span></text:span><text:span text:style-name="Основной_20_текст_20__28_3_29__20__2b__20_Курсив"><text:span text:style-name="T90">Федеральную службу государственной регистрации, кадастра и картографии</text:span></text:span><text:span text:style-name="Основной_20_текст_20__28_3_29__20__2b__20_Курсив"><text:span text:style-name="T93"> по Курской области»; </text:span></text:span></text:p>
      <text:p text:style-name="P9"><text:span text:style-name="Основной_20_текст_20__28_3_29__20__2b__20_Курсив"><text:span text:style-name="T92">1.4. В абзаце 5 пункта 3.7. раздела 3 цифру «30» заменить на цифру «5».</text:span></text:span></text:p>
      <text:p text:style-name="P10"><text:span text:style-name="Основной_20_текст_20__28_3_29__20__2b__20_Курсив"><text:span text:style-name="T94">2. </text:span></text:span><text:span text:style-name="Основной_20_текст_20__28_3_29__20__2b__20_Курсив"><text:span text:style-name="T96"><text:s/>Опубликовать <text:s/>настоящее <text:s text:c="2"/>постановление <text:s text:c="2"/>на <text:s text:c="2"/>официальном <text:s text:c="2"/>сайте Администрации Мантуровского района Курской области в информационно-телекоммуникационной сети «Интернет».</text:span></text:span></text:p>
      <text:p text:style-name="P14"><text:span text:style-name="T8"><text:s text:c="12"/>3</text:span><text:span text:style-name="T7">. <text:s/></text:span><text:span text:style-name="T104">Контроль <text:s/>за <text:s/>исполнением <text:s/>настоящего <text:s/>постановления <text:s/>возложить <text:s text:c="2"/>на </text:span><text:span text:style-name="T99">начальника управления экономики, по земельным и имущественным правоотношениям </text:span><text:span text:style-name="T104">Администрации Мантуровского района Курской области </text:span><text:span text:style-name="T99">И.И. Третьякову.</text:span></text:p>
      <text:p text:style-name="P2"><text:span text:style-name="Основной_20_текст_20__28_3_29__20__2b__20_Курсив"><text:span text:style-name="T96"><text:s text:c="8"/>4. <text:s/></text:span></text:span><text:span text:style-name="Основной_20_текст_20__28_3_29__20__2b__20_Курсив"><text:span text:style-name="T95">Постановление <text:s text:c="2"/>вступает <text:s text:c="2"/>в <text:s text:c="2"/>силу <text:s text:c="2"/>со <text:s/>дня <text:s/>его <text:s text:c="2"/>официального опубликования.</text:span></text:span></text:p>
      <text:p text:style-name="P2"><text:soft-page-break/><text:span text:style-name="Основной_20_текст_20__28_3_29__20__2b__20_Курсив"><text:span text:style-name="T95"/></text:span></text:p>
      <text:p text:style-name="P2"><text:span text:style-name="Основной_20_текст_20__28_3_29__20__2b__20_Курсив"><text:span text:style-name="T95"/></text:span></text:p>
      <text:p text:style-name="P2"><text:span text:style-name="Основной_20_текст_20__28_3_29__20__2b__20_Курсив"><text:span text:style-name="T95"/></text:span></text:p>
      <text:p text:style-name="P2"><text:span text:style-name="Основной_20_текст_20__28_3_29__20__2b__20_Курсив"><text:span text:style-name="T95"/></text:span></text:p>
      <text:p text:style-name="P2"><text:span text:style-name="Основной_20_текст_20__28_3_29__20__2b__20_Курсив"><text:span text:style-name="T95">Глава Мантуровского района</text:span></text:span></text:p>
      <text:p text:style-name="P2"><text:span text:style-name="Основной_20_текст_20__28_3_29__20__2b__20_Курсив"><text:span text:style-name="T95">Курской области <text:s text:c="72"/>С.Н. Бочар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15%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fo:color="#000000" loext:opacity="100%" style:font-name="Arial Unicode MS" fo:font-family="'Arial Unicode MS'" style:font-family-generic="roman" style:font-pitch="variable" fo:font-size="12pt" fo:letter-spacing="normal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Основной_20_текст_20__28_3_29__20__2b__20_Курсив" style:display-name="Основной текст (3) + Курсив" style:family="text" style:parent-style-name="Основной_20_текст_20__28_3_29__5f_">
      <style:text-properties fo:color="#000000" loext:opacity="100%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2-12-14T14:38:12.569000000</dc:date>
    <meta:editing-duration>PT2H16M4S</meta:editing-duration>
    <meta:editing-cycles>6</meta:editing-cycles>
    <meta:print-date>2022-12-14T12:16:04.945000000</meta:print-date>
    <meta:document-statistic meta:table-count="0" meta:image-count="0" meta:object-count="0" meta:page-count="2" meta:paragraph-count="19" meta:word-count="309" meta:character-count="2714" meta:non-whitespace-character-count="2288"/>
  </office:meta>
</office:document-meta>
</file>