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fo:text-align="justify" style:justify-single-word="false" fo:text-indent="0.497cm" style:auto-text-indent="false"/>
      <style:text-properties style:font-name="Times New Roman" officeooo:paragraph-rsid="0002f511"/>
    </style:style>
    <style:style style:name="P2" style:family="paragraph" style:parent-style-name="Normal_20__28_Web_29_">
      <style:paragraph-properties fo:margin-left="0cm" fo:margin-right="0cm" fo:margin-top="0cm" fo:margin-bottom="0cm" loext:contextual-spacing="false" fo:text-align="justify" style:justify-single-word="false" fo:text-indent="0.497cm" style:auto-text-indent="false"/>
      <style:text-properties style:font-name="Times New Roman" fo:font-size="14pt" officeooo:paragraph-rsid="0001f703" style:font-size-asian="14pt" style:font-size-complex="14pt"/>
    </style:style>
    <style:style style:name="P3" style:family="paragraph" style:parent-style-name="Standard">
      <style:paragraph-properties fo:text-align="justify" style:justify-single-word="false"/>
      <style:text-properties officeooo:paragraph-rsid="0003a264"/>
    </style:style>
    <style:style style:name="P4" style:family="paragraph" style:parent-style-name="Standard">
      <style:paragraph-properties fo:text-align="justify" style:justify-single-word="false"/>
      <style:text-properties style:font-name="Times New Roman" fo:font-size="14pt" officeooo:paragraph-rsid="0001f703" style:font-size-asian="14pt" style:font-size-complex="14pt"/>
    </style:style>
    <style:style style:name="P5" style:family="paragraph" style:parent-style-name="Standard">
      <style:paragraph-properties fo:text-align="justify" style:justify-single-word="false"/>
      <style:text-properties style:font-name="Times New Roman" fo:font-size="14pt" officeooo:paragraph-rsid="0002f511" style:font-size-asian="14pt" style:font-size-complex="14pt"/>
    </style:style>
    <style:style style:name="P6" style:family="paragraph" style:parent-style-name="Standard">
      <style:paragraph-properties fo:text-align="justify" style:justify-single-word="false"/>
      <style:text-properties style:font-name="Times New Roman" fo:font-size="14pt" officeooo:paragraph-rsid="00037744"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000e719" style:font-size-asian="14pt" style:font-size-complex="14pt"/>
    </style:style>
    <style:style style:name="P8" style:family="paragraph" style:parent-style-name="Standard">
      <style:paragraph-properties fo:text-align="center" style:justify-single-word="false"/>
      <style:text-properties style:font-name="Times New Roman" fo:font-size="14pt" officeooo:paragraph-rsid="0001f703" style:font-size-asian="14pt" style:font-size-complex="14pt"/>
    </style:style>
    <style:style style:name="P9" style:family="paragraph" style:parent-style-name="Standard">
      <style:paragraph-properties fo:text-align="center" style:justify-single-word="false"/>
      <style:text-properties style:font-name="Times New Roman" fo:font-size="14pt" officeooo:paragraph-rsid="000204fd" style:font-size-asian="14pt" style:font-size-complex="14pt"/>
    </style:style>
    <style:style style:name="P10" style:family="paragraph" style:parent-style-name="Standard">
      <style:paragraph-properties fo:line-height="100%" fo:text-align="justify" style:justify-single-word="false"/>
      <style:text-properties style:font-name="Times New Roman" fo:font-size="14pt" officeooo:paragraph-rsid="0000e719" style:font-size-asian="14pt" style:font-size-complex="14pt"/>
    </style:style>
    <style:style style:name="P11" style:family="paragraph" style:parent-style-name="Standard">
      <style:paragraph-properties fo:text-align="justify" style:justify-single-word="false"/>
      <style:text-properties style:font-name="Times New Roman" officeooo:paragraph-rsid="0000e719"/>
    </style:style>
    <style:style style:name="P12" style:family="paragraph" style:parent-style-name="Standard">
      <style:paragraph-properties fo:text-align="justify" style:justify-single-word="false"/>
      <style:text-properties style:font-name="Times New Roman" officeooo:paragraph-rsid="0003314c"/>
    </style:style>
    <style:style style:name="P13" style:family="paragraph" style:parent-style-name="Standard">
      <loext:graphic-properties draw:fill="solid" draw:fill-color="#ffffff"/>
      <style:paragraph-properties style:line-height-at-least="0.333cm" fo:text-align="justify" style:justify-single-word="false" fo:background-color="#ffffff"/>
      <style:text-properties style:font-name="Times New Roman" officeooo:paragraph-rsid="0002f511"/>
    </style:style>
    <style:style style:name="P14" style:family="paragraph" style:parent-style-name="Standard">
      <style:paragraph-properties fo:line-height="115%" fo:text-align="justify" style:justify-single-word="false">
        <style:tab-stops>
          <style:tab-stop style:position="-0.635cm"/>
        </style:tab-stops>
      </style:paragraph-properties>
      <style:text-properties style:font-name="Times New Roman" officeooo:paragraph-rsid="0001f703"/>
    </style:style>
    <style:style style:name="P15"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1f703"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officeooo:paragraph-rsid="0001f703"/>
    </style:style>
    <style:style style:name="P17" style:family="paragraph" style:parent-style-name="Standard">
      <loext:graphic-properties draw:fill="solid" draw:fill-color="#ffffff"/>
      <style:paragraph-properties fo:margin-left="0cm" fo:margin-right="0cm" style:line-height-at-least="0.333cm" fo:text-align="justify" style:justify-single-word="false" fo:text-indent="1cm" style:auto-text-indent="false" fo:background-color="#ffffff"/>
      <style:text-properties style:font-name="Times New Roman" officeooo:paragraph-rsid="0002f511"/>
    </style:style>
    <style:style style:name="P18" style:family="paragraph" style:parent-style-name="Text_20_body">
      <style:paragraph-properties fo:text-align="justify" style:justify-single-word="false"/>
      <style:text-properties style:font-name="Times New Roman" officeooo:paragraph-rsid="0000e719"/>
    </style:style>
    <style:style style:name="P19" style:family="paragraph" style:parent-style-name="Text_20_body">
      <style:paragraph-properties fo:text-align="justify" style:justify-single-word="false"/>
      <style:text-properties style:font-name="Times New Roman" fo:font-size="14pt" officeooo:paragraph-rsid="0000e719" style:font-size-asian="14pt" style:font-size-complex="14pt"/>
    </style:style>
    <style:style style:name="P20" style:family="paragraph" style:parent-style-name="Standard">
      <style:paragraph-properties fo:text-align="end" style:justify-single-word="false"/>
      <style:text-properties style:font-name="Times New Roman" fo:font-size="14pt" fo:language="ru" fo:country="RU" officeooo:rsid="0003314c" officeooo:paragraph-rsid="0003314c" style:font-size-asian="14pt" style:font-size-complex="14pt"/>
    </style:style>
    <style:style style:name="P21" style:family="paragraph" style:parent-style-name="Standard">
      <style:paragraph-properties fo:text-align="justify" style:justify-single-word="false"/>
      <style:text-properties style:font-name="Times New Roman" fo:font-size="14pt" officeooo:paragraph-rsid="0000e719" style:font-size-asian="14pt" style:font-size-complex="14pt"/>
    </style:style>
    <style:style style:name="P22" style:family="paragraph" style:parent-style-name="Standard">
      <style:paragraph-properties fo:text-align="justify" style:justify-single-word="false"/>
      <style:text-properties officeooo:paragraph-rsid="0003314c"/>
    </style:style>
    <style:style style:name="P23" style:family="paragraph" style:parent-style-name="Standard">
      <style:paragraph-properties fo:text-align="justify" style:justify-single-word="false"/>
      <style:text-properties officeooo:paragraph-rsid="0001f703"/>
    </style:style>
    <style:style style:name="P24" style:family="paragraph" style:parent-style-name="Standard">
      <style:paragraph-properties fo:text-align="justify" style:justify-single-word="false"/>
      <style:text-properties officeooo:paragraph-rsid="0002f511"/>
    </style:style>
    <style:style style:name="P25" style:family="paragraph" style:parent-style-name="structureotstup">
      <style:paragraph-properties fo:margin-top="0cm" fo:margin-bottom="0cm" loext:contextual-spacing="false" fo:text-align="justify" style:justify-single-word="false"/>
      <style:text-properties style:font-name="Times New Roman" fo:font-size="14pt" officeooo:paragraph-rsid="0001f703" style:font-size-asian="14pt" style:font-size-complex="14pt"/>
    </style:style>
    <style:style style:name="P2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02f511"/>
    </style:style>
    <style:style style:name="T1" style:family="text">
      <style:text-properties fo:language="ru" fo:country="RU"/>
    </style:style>
    <style:style style:name="T2" style:family="text">
      <style:text-properties fo:language="ru" fo:country="RU" officeooo:rsid="0004d676"/>
    </style:style>
    <style:style style:name="T3" style:family="text">
      <style:text-properties fo:language="ru" fo:country="RU" officeooo:rsid="0001566e"/>
    </style:style>
    <style:style style:name="T4" style:family="text">
      <style:text-properties fo:language="ru" fo:country="RU" officeooo:rsid="0000e719"/>
    </style:style>
    <style:style style:name="T5" style:family="text">
      <style:text-properties fo:language="ru" fo:country="RU" officeooo:rsid="000204fd"/>
    </style:style>
    <style:style style:name="T6" style:family="text">
      <style:text-properties fo:language="ru" fo:country="RU" officeooo:rsid="0003314c"/>
    </style:style>
    <style:style style:name="T7" style:family="text">
      <style:text-properties fo:language="ru" fo:country="RU" officeooo:rsid="00037744"/>
    </style:style>
    <style:style style:name="T8" style:family="text">
      <style:text-properties fo:language="ru" fo:country="RU" officeooo:rsid="0004251f"/>
    </style:style>
    <style:style style:name="T9" style:family="text">
      <style:text-properties style:font-name="Times New Roman" fo:font-size="14pt" style:font-size-asian="14pt" style:font-size-complex="14pt"/>
    </style:style>
    <style:style style:name="T10" style:family="text">
      <style:text-properties style:font-name="Times New Roman" fo:font-size="14pt" officeooo:rsid="0002f511" style:font-size-asian="14pt" style:font-size-complex="14pt"/>
    </style:style>
    <style:style style:name="T11" style:family="text">
      <style:text-properties style:font-name="Times New Roman" fo:font-size="14pt" officeooo:rsid="0004251f" style:font-size-asian="14pt" style:font-size-complex="14pt"/>
    </style:style>
    <style:style style:name="T12" style:family="text">
      <style:text-properties style:font-name="Times New Roman" fo:font-size="14pt" officeooo:rsid="0000118f" style:font-size-asian="14pt" style:font-size-complex="14pt"/>
    </style:style>
    <style:style style:name="T13" style:family="text">
      <style:text-properties style:font-name="Times New Roman" fo:font-size="14pt" style:font-size-asian="14pt" style:font-name-complex="Times New Roman" style:font-size-complex="14pt" style:font-weight-complex="bold"/>
    </style:style>
    <style:style style:name="T14" style:family="text">
      <style:text-properties style:font-name="Times New Roman" fo:font-size="14pt" officeooo:rsid="000455f2" style:font-size-asian="14pt" style:font-name-complex="Times New Roman" style:font-size-complex="14pt" style:font-weight-complex="bold"/>
    </style:style>
    <style:style style:name="T15" style:family="text">
      <style:text-properties style:font-name="Times New Roman" fo:font-size="14pt" officeooo:rsid="0000118f" style:font-size-asian="14pt" style:font-name-complex="Times New Roman" style:font-size-complex="14pt" style:font-weight-complex="bold"/>
    </style:style>
    <style:style style:name="T16" style:family="text">
      <style:text-properties style:font-name="Times New Roman" fo:font-size="14pt" officeooo:rsid="0003314c" style:font-size-asian="14pt" style:font-name-complex="Times New Roman" style:font-size-complex="14pt" style:font-weight-complex="bold"/>
    </style:style>
    <style:style style:name="T17" style:family="text">
      <style:text-properties style:font-name="Times New Roman" fo:font-size="14pt" officeooo:rsid="0004251f" style:font-size-asian="14pt" style:font-name-complex="Times New Roman" style:font-size-complex="14pt" style:font-weight-complex="bold"/>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language="ru" fo:country="RU" officeooo:rsid="0003314c" style:font-size-asian="14pt" style:font-size-complex="14pt"/>
    </style:style>
    <style:style style:name="T20" style:family="text">
      <style:text-properties style:font-name="Times New Roman" fo:font-size="14pt" fo:language="ru" fo:country="RU" officeooo:rsid="0002f511" style:font-size-asian="14pt" style:font-size-complex="14pt"/>
    </style:style>
    <style:style style:name="T21" style:family="text">
      <style:text-properties style:font-name="Times New Roman" fo:font-size="14pt" fo:language="ru" fo:country="RU" officeooo:rsid="0003a264" style:font-size-asian="14pt" style:font-size-complex="14pt"/>
    </style:style>
    <style:style style:name="T22" style:family="text">
      <style:text-properties style:font-name="Times New Roman" fo:font-size="14pt" fo:language="ru" fo:country="RU" officeooo:rsid="0004251f" style:font-size-asian="14pt" style:font-size-complex="14pt"/>
    </style:style>
    <style:style style:name="T23" style:family="text">
      <style:text-properties style:font-name="Times New Roman" fo:font-size="14pt" fo:language="ru" fo:country="RU" style:font-size-asian="14pt" style:font-name-complex="Times New Roman" style:font-size-complex="14pt" style:font-weight-complex="bold"/>
    </style:style>
    <style:style style:name="T24" style:family="text">
      <style:text-properties style:font-name="Times New Roman" fo:font-size="14pt" fo:language="ru" fo:country="RU" officeooo:rsid="000455f2" style:font-size-asian="14pt" style:font-name-complex="Times New Roman" style:font-size-complex="14pt" style:font-weight-complex="bold"/>
    </style:style>
    <style:style style:name="T25" style:family="text">
      <style:text-properties style:font-name="Times New Roman" fo:font-size="14pt" fo:language="ru" fo:country="RU" officeooo:rsid="0003314c" style:font-size-asian="14pt" style:font-name-complex="Times New Roman" style:font-size-complex="14pt" style:font-weight-complex="bold"/>
    </style:style>
    <style:style style:name="T26" style:family="text">
      <style:text-properties style:font-name="Times New Roman" fo:font-size="14pt" style:font-name-asian="Times New Roman" style:font-size-asian="14pt" style:font-size-complex="14pt"/>
    </style:style>
    <style:style style:name="T27" style:family="text">
      <style:text-properties officeooo:rsid="0002f9b7"/>
    </style:style>
    <style:style style:name="T28" style:family="text">
      <style:text-properties fo:color="#000000" fo:font-size="14pt" style:font-size-asian="14pt" style:font-size-complex="14pt"/>
    </style:style>
    <style:style style:name="T29" style:family="text">
      <style:text-properties fo:color="#000000" fo:font-size="14pt" officeooo:rsid="0000118f" style:font-size-asian="14pt" style:font-size-complex="14pt"/>
    </style:style>
    <style:style style:name="T30" style:family="text">
      <style:text-properties fo:color="#000000" fo:font-size="14pt" style:font-size-asian="14pt" style:font-size-complex="14pt" loext:padding="0cm" loext:border="none"/>
    </style:style>
    <style:style style:name="T31" style:family="text">
      <style:text-properties fo:color="#000000" fo:font-size="14pt" officeooo:rsid="0002f511" style:font-size-asian="14pt" style:font-size-complex="14pt"/>
    </style:style>
    <style:style style:name="T32" style:family="text">
      <style:text-properties fo:color="#000000" fo:font-size="14pt" style:font-size-asian="14pt" style:font-name-complex="Times New Roman" style:font-size-complex="14pt" style:font-weight-complex="bold"/>
    </style:style>
    <style:style style:name="T33" style:family="text">
      <style:text-properties fo:color="#000000" fo:font-size="14pt" fo:language="ru" fo:country="RU" style:font-size-asian="14pt" style:font-size-complex="14pt"/>
    </style:style>
    <style:style style:name="T34" style:family="text">
      <style:text-properties fo:color="#000000" fo:font-size="14pt" fo:language="ru" fo:country="RU" officeooo:rsid="0002f511" style:font-size-asian="14pt" style:font-size-complex="14pt"/>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font-size="14pt" officeooo:rsid="0004251f" style:font-size-asian="14pt" style:font-size-complex="14pt"/>
    </style:style>
    <style:style style:name="T37" style:family="text">
      <style:text-properties fo:color="#000000" style:font-name="Times New Roman" fo:font-size="14pt" officeooo:rsid="0000118f" style:font-size-asian="14pt" style:font-size-complex="14pt"/>
    </style:style>
    <style:style style:name="T38" style:family="text">
      <style:text-properties fo:color="#000000" style:font-name="Times New Roman" fo:font-size="14pt" fo:language="ru" fo:country="RU" style:font-size-asian="14pt" style:font-size-complex="14pt"/>
    </style:style>
    <style:style style:name="T39" style:family="text">
      <style:text-properties fo:color="#000000" style:font-name="Times New Roman" fo:font-size="14pt" fo:language="ru" fo:country="RU" officeooo:rsid="0002f511" style:font-size-asian="14pt"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4pt" style:font-weight-complex="bold"/>
    </style:style>
    <style:style style:name="T42" style:family="text">
      <style:text-properties fo:font-size="14pt" officeooo:rsid="0002f511" style:font-size-asian="14pt" style:font-size-complex="14pt" style:font-weight-complex="bold"/>
    </style:style>
    <style:style style:name="T43" style:family="text">
      <style:text-properties fo:font-size="14pt" officeooo:rsid="0002f511" style:font-size-asian="14pt" style:font-size-complex="14pt"/>
    </style:style>
    <style:style style:name="T44" style:family="text">
      <style:text-properties fo:font-size="14pt" officeooo:rsid="0000118f" style:font-size-asian="14pt" style:font-size-complex="14pt"/>
    </style:style>
    <style:style style:name="T45" style:family="text">
      <style:text-properties fo:font-size="14pt" style:font-size-asian="14pt" style:font-size-complex="14pt" text:display="none"/>
    </style:style>
    <style:style style:name="T46" style:family="text">
      <style:text-properties fo:font-size="14pt" officeooo:rsid="0004251f" style:font-size-asian="14pt" style:font-size-complex="14pt"/>
    </style:style>
    <style:style style:name="T47" style:family="text">
      <style:text-properties fo:font-size="14pt" style:font-size-asian="14pt" style:font-name-complex="Times New Roman" style:font-size-complex="14pt" style:font-weight-complex="bold"/>
    </style:style>
    <style:style style:name="T48" style:family="text">
      <style:text-properties fo:font-size="14pt" officeooo:rsid="0003314c" style:font-size-asian="14pt" style:font-name-complex="Times New Roman" style:font-size-complex="14pt" style:font-weight-complex="bold"/>
    </style:style>
    <style:style style:name="T49" style:family="text">
      <style:text-properties fo:font-size="14pt" officeooo:rsid="000455f2" style:font-size-asian="14pt" style:font-name-complex="Times New Roman" style:font-size-complex="14pt" style:font-weight-complex="bold"/>
    </style:style>
    <style:style style:name="T50" style:family="text">
      <style:text-properties fo:font-size="14pt" officeooo:rsid="0000118f" style:font-size-asian="14pt" style:font-name-complex="Times New Roman" style:font-size-complex="14pt" style:font-weight-complex="bold"/>
    </style:style>
    <style:style style:name="T51" style:family="text">
      <style:text-properties fo:font-size="14pt" officeooo:rsid="0004251f" style:font-size-asian="14pt" style:font-name-complex="Times New Roman" style:font-size-complex="14pt" style:font-weight-complex="bold"/>
    </style:style>
    <style:style style:name="T52" style:family="text">
      <style:text-properties fo:font-size="14pt" fo:language="ru" fo:country="RU" style:font-size-asian="14pt" style:font-size-complex="14pt"/>
    </style:style>
    <style:style style:name="T53" style:family="text">
      <style:text-properties fo:font-size="14pt" fo:language="ru" fo:country="RU" officeooo:rsid="0002f511" style:font-size-asian="14pt" style:font-size-complex="14pt"/>
    </style:style>
    <style:style style:name="T54" style:family="text">
      <style:text-properties fo:font-size="14pt" fo:language="ru" fo:country="RU" officeooo:rsid="0003314c" style:font-size-asian="14pt" style:font-size-complex="14pt"/>
    </style:style>
    <style:style style:name="T55" style:family="text">
      <style:text-properties fo:font-size="14pt" fo:language="ru" fo:country="RU" style:font-size-asian="14pt" style:font-size-complex="14pt" style:font-weight-complex="bold"/>
    </style:style>
    <style:style style:name="T56" style:family="text">
      <style:text-properties fo:font-size="14pt" fo:language="ru" fo:country="RU" officeooo:rsid="0002f511" style:font-size-asian="14pt" style:font-size-complex="14pt" style:font-weight-complex="bold"/>
    </style:style>
    <style:style style:name="T57" style:family="text">
      <style:text-properties fo:font-size="14pt" fo:language="ru" fo:country="RU" officeooo:rsid="0004251f" style:font-size-asian="14pt" style:font-size-complex="14pt" style:font-weight-complex="bold"/>
    </style:style>
    <style:style style:name="T58" style:family="text">
      <style:text-properties fo:font-size="14pt" fo:language="ru" fo:country="RU" officeooo:rsid="0002f9b7" style:font-size-asian="14pt" style:font-size-complex="14pt"/>
    </style:style>
    <style:style style:name="T59" style:family="text">
      <style:text-properties fo:font-size="14pt" fo:language="ru" fo:country="RU" officeooo:rsid="0003cadc" style:font-size-asian="14pt" style:font-size-complex="14pt"/>
    </style:style>
    <style:style style:name="T60" style:family="text">
      <style:text-properties fo:font-size="14pt" fo:language="ru" fo:country="RU" officeooo:rsid="0001566e" style:font-size-asian="14pt" style:font-size-complex="14pt"/>
    </style:style>
    <style:style style:name="T61" style:family="text">
      <style:text-properties fo:font-size="14pt" fo:language="ru" fo:country="RU" officeooo:rsid="0004251f" style:font-size-asian="14pt" style:font-size-complex="14pt"/>
    </style:style>
    <style:style style:name="T62" style:family="text">
      <style:text-properties fo:font-size="14pt" fo:language="ru" fo:country="RU" style:font-size-asian="14pt" style:font-name-complex="Times New Roman" style:font-size-complex="14pt" style:font-weight-complex="bold"/>
    </style:style>
    <style:style style:name="T63" style:family="text">
      <style:text-properties fo:font-size="14pt" fo:language="ru" fo:country="RU" officeooo:rsid="0003314c" style:font-size-asian="14pt" style:font-name-complex="Times New Roman" style:font-size-complex="14pt" style:font-weight-complex="bold"/>
    </style:style>
    <style:style style:name="T64" style:family="text">
      <style:text-properties fo:font-size="14pt" fo:language="ru" fo:country="RU" officeooo:rsid="000455f2" style:font-size-asian="14pt" style:font-name-complex="Times New Roman" style:font-size-complex="14pt" style:font-weight-complex="bold"/>
    </style:style>
    <style:style style:name="T65" style:family="text">
      <style:text-properties fo:font-size="14pt" fo:language="ru" fo:country="RU" style:font-name-asian="MS Mincho" style:font-size-asian="14pt" style:language-asian="ar" style:country-asian="SA" style:font-size-complex="14pt"/>
    </style:style>
    <style:style style:name="T66" style:family="text">
      <style:text-properties fo:color="#555555" fo:font-size="14pt" style:font-size-asian="14pt" style:font-size-complex="14pt" loext:padding="0cm" loext:border="none"/>
    </style:style>
    <style:style style:name="T67" style:family="text">
      <style:text-properties style:font-name-complex="Times New Roman" style:font-weight-complex="bold"/>
    </style:style>
    <style:style style:name="T68" style:family="text">
      <style:text-properties officeooo:rsid="000425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Приложение</text:p>
      <text:p text:style-name="P7"/>
      <text:p text:style-name="P4"/>
      <text:p text:style-name="P8">ИНФОРМАЦИЯ</text:p>
      <text:p text:style-name="P9">о проведении <text:s/>областно<text:span text:style-name="T5">го </text:span>  <text:span text:style-name="T1">антинаркотическ</text:span><text:span text:style-name="T5">ого </text:span><text:span text:style-name="T1">месячник</text:span><text:span text:style-name="T5">а</text:span> «Курский край – без наркотиков!» на территории Мантуровского района Курской области <text:span text:style-name="T8">с 26 мая <text:s/>по 26 июня 2022 года</text:span>.</text:p>
      <text:p text:style-name="P4"><text:tab/> </text:p>
      <text:p text:style-name="P22"><text:span text:style-name="T9"><text:tab/>В соответстви</text:span><text:span text:style-name="T22">и</text:span><text:span text:style-name="T9"> с </text:span><text:span text:style-name="T20">постановлением Губернатора</text:span><text:span text:style-name="T9"> <text:s/>Курской области <text:s/></text:span><text:span text:style-name="T10">№1</text:span><text:span text:style-name="T11">26</text:span><text:span text:style-name="T10">-</text:span><text:span text:style-name="T20">пг от 2</text:span><text:span text:style-name="T22">7.04.2022</text:span><text:span text:style-name="T20"> г. «О проведении областного месячника антинаркотической направленности и популяризации здорового образа жизни «Курский край – без наркотиков!», посвященного Международному дню борьбы с наркоманией и незаконным оборотом наркотиков (26 июня 202</text:span><text:span text:style-name="T22">2</text:span><text:span text:style-name="T20"> года)"</text:span><text:span text:style-name="T9"> и распоряжением Администрации Мантуровского района от </text:span><text:span text:style-name="T10">0</text:span><text:span text:style-name="T11">6.05.2022</text:span><text:span text:style-name="T20"> г.</text:span><text:span text:style-name="T18"> </text:span><text:span text:style-name="T9">№</text:span><text:span text:style-name="T11">96</text:span><text:span text:style-name="T9"> <text:s/>“</text:span><text:span text:style-name="T13">Об организации и проведении мероприятий по противодействию распространению употребления наркотиков на территории Мантуровского района Курской области в рамках областного антинаркотического месячника «Курский край – без наркотиков», посвященного Международному дню борьбы с наркоманией и незаконным оборотом наркотиков (26 июня 202</text:span><text:span text:style-name="T17">2</text:span><text:span text:style-name="T13"> года)”на территории Мантуровского района <text:s/>в период с </text:span><text:span text:style-name="T16">26</text:span><text:span text:style-name="T25"> мая </text:span><text:span text:style-name="T24">п</text:span><text:span text:style-name="T13">о </text:span><text:span text:style-name="T14">2</text:span><text:span text:style-name="T16">6</text:span><text:span text:style-name="T25"> июня</text:span><text:span text:style-name="T23"> </text:span><text:span text:style-name="T13">20</text:span><text:span text:style-name="T15">2</text:span><text:span text:style-name="T17">2</text:span><text:span text:style-name="T13"> г. <text:s/>проведен первый этап Акции. .</text:span></text:p>
      <text:p text:style-name="P15">Распоряжение Администрации Мантуровского района доведено до исполнителей: руководителей образования, культуры, здравоохранения, Отд МВД России по Мантуровскому району, глав сельских поселений <text:span text:style-name="T5">района </text:span>, структурных подразделений района.</text:p>
      <text:p text:style-name="P23"><text:span text:style-name="T9"><text:tab/></text:span><text:span text:style-name="T12">1</text:span><text:span text:style-name="T11">6.05.2022</text:span><text:span text:style-name="T9">г. на сайте Администрации Мантуровского района в разделе «</text:span><text:span text:style-name="T22">Справочные материалы</text:span><text:span text:style-name="T9">» размещена информация о проведении первого <text:s/>этапа Акции.<text:tab/></text:span></text:p>
      <text:p text:style-name="P24"><text:span text:style-name="T9"><text:tab/></text:span><text:span text:style-name="T12">2</text:span><text:span text:style-name="T11">0</text:span><text:span text:style-name="T10">.05.2021</text:span><text:span text:style-name="T9">г. состоялось <text:s/>заседание рабочей группы по подготовке проведения </text:span><text:span text:style-name="T13"><text:s/>мероприятий по противодействию распространению употребления наркотиков на территории Мантуровского района Курской области в рамках областного антинаркотического месячника «Курский край – без наркотиков», посвященного Международному дню борьбы с наркоманией и незаконным оборотом наркотиков (26 июня 202</text:span><text:span text:style-name="T17">2</text:span><text:span text:style-name="T13"> года)</text:span><text:span text:style-name="T9">, где </text:span><text:span text:style-name="T20">был </text:span><text:span text:style-name="T9">сформирован штаб для руководства проведением Акции, в который вошли представители Администрации района, правоохранительных органов, образования, здравоохранения, культуры, разработан план мероприятий.</text:span></text:p>
      <text:p text:style-name="P5"><text:s/><text:tab/>В целях информирования населения в районной газете «Время и мы» опубликовано объявление о проведении на территории района Акции <text:span text:style-name="T67"><text:s/>«Курский край – без наркотиков»</text:span> с указанием даты и времени проведения Акции, телефонами «доверия» для сообщения граждан о фактах незаконного <text:soft-page-break/>распространения, хранения или сбыта наркотических средств и психотропных веществ.</text:p>
      <text:p text:style-name="P4"><text:tab/>В ходе проведения Акции размещено в местах наиболее посещаемых гражданами (образовательных учреждений, автобусных остановках, СДК, магазинах, ФАПах) более <text:span text:style-name="T68">2</text:span>00 агиток, на здании <text:s/>районного центра досуга <text:s/>вывешен баннер о проведении Акции.</text:p>
      <text:p text:style-name="P5"><text:s text:c="3"/>Ежегодно <text:s/>учреждения <text:s/>культуры <text:span text:style-name="T1">Мантуровского </text:span>района участвуют в профилактической антинаркотической акции <text:span text:style-name="T67"><text:s/>«Курский край – без наркотиков».</text:span></text:p>
      <text:p text:style-name="P16"><text:span text:style-name="T40">В период </text:span><text:span text:style-name="T53">проведения </text:span><text:span text:style-name="T65">антинаркотической</text:span><text:span text:style-name="T52"> акции составлялись</text:span><text:span text:style-name="T40"> совместные планы <text:s/>работы учреждений культуры и образования по организации содержательного досуга детей и подростков. Напечатано и разослано около 1</text:span><text:span text:style-name="T46">5</text:span><text:span text:style-name="T40">0 агиток антинаркотического содержания, в местах массового посещения людей на территории района были <text:s/>распространены <text:s/>листовки <text:s/>с проведением <text:s/>данной акции.</text:span></text:p>
      <text:p text:style-name="P3"><text:span text:style-name="T26"><text:s text:c="2"/></text:span><text:span text:style-name="T9">В период с</text:span><text:span text:style-name="T18"> </text:span><text:span text:style-name="T20">26 мая</text:span><text:span text:style-name="T9"> по </text:span><text:span text:style-name="T20">26 июня </text:span><text:span text:style-name="T9">года проведено свыше </text:span><text:span text:style-name="T21">200</text:span><text:span text:style-name="T9"> мероприятий агитационно-просветительского характера (лекции, «круглые столы», беседы с представителями структур профилактики, <text:s/>конкурсы плакатов, профилактические акции, выставки, родительские собрания и пр.). Охват подростков и детей составил примерно </text:span><text:span text:style-name="T19">2</text:span><text:span text:style-name="T22">000</text:span><text:span text:style-name="T21"> </text:span><text:span text:style-name="T9">человек. В сельских Домах культуры <text:s/>организованы кружки художественной самодеятельности, в том числе спортивные. Особое внимание обращалось на вовлечение в кружковую работу детей и подростков.</text:span></text:p>
      <text:p text:style-name="P4"><text:tab/> Все мероприятия, проводимые учреждениями культуры, были направлены на профилактику правонарушений среди несовершеннолетних, организацию досуга, пропаганду здорового образа жизни, создание благоприятных условий для творческой деятельности.<text:span text:style-name="T1"> В библиотеках оформлены выставки по данной тематике.</text:span></text:p>
      <text:p text:style-name="P26"><text:span text:style-name="T35"><text:s text:c="3"/>Всем известно, что лучшая профилактика пагубных привычек, это пропаганда здорового образа жизни. В связи с этим <text:s/></text:span><text:span text:style-name="T37">1</text:span><text:span text:style-name="T36">6</text:span><text:span text:style-name="T39"> </text:span><text:span text:style-name="T38"><text:s/></text:span><text:span text:style-name="T39">июня </text:span><text:span text:style-name="T38"><text:s/></text:span><text:span text:style-name="T35">читальном зале Межпоселенческой библиотеки Мантуровского района работала книжная выставка «Молодежь за здоровый образ жизни».   Книги, представленные на выставке, дают советы для тех, кто хочет вести здоровый образ жизни и прожить долгую жизнь.   С большим интересом молодые люди ознакомились с книжной выставкой «Молодёжь за здоровый образ жизни» и согласились с тем, что необходимо формировать негативное отношение к потреблению наркотиков и сигарет в молодежной среде.</text:span></text:p>
      <text:p text:style-name="P1"><text:span text:style-name="T28"><text:s/>Специалисты библиотеки провели обзор книжной выставки, подчеркнули, что движение – это жизнь, и посоветовали молодым людям вести здоровый образ жизни, уделять больше внимания правильному питанию. В разделе «Если хочешь быть здоров – закаляйся» представлены книги о том, как </text:span><text:soft-page-break/><text:span text:style-name="T28">укреплять и сохранять здоровье. </text:span><text:span text:style-name="T40">При проведении мероприятий распространялись листовки с указанием телефонов «доверия».</text:span></text:p>
      <text:p text:style-name="P2"><text:s text:c="6"/>Все мероприятия, проводимые <text:s/>учреждениями культуры Мантуровского района в первую очередь были направлены на профилактику правонарушений среди несовершеннолетних, организацию досуга, пропаганду здорового образа жизни, создание благоприятных условий для творческой деятельности. <text:s text:c="3"/></text:p>
      <text:p text:style-name="P13"><text:span text:style-name="T40"><text:s text:c="6"/></text:span><text:span text:style-name="T45">Н</text:span><text:span text:style-name="T40">В рамках подготовки к проведению</text:span><text:span text:style-name="T52"> <text:s/></text:span><text:span text:style-name="T53">акции</text:span><text:span text:style-name="T62"> </text:span><text:span text:style-name="T47">«Курский край – без наркотиков»</text:span><text:span text:style-name="T41"> с </text:span><text:span text:style-name="T42">26 </text:span><text:span text:style-name="T56">мая по 26 июня 202</text:span><text:span text:style-name="T57">2</text:span><text:span text:style-name="T56"> </text:span><text:span text:style-name="T41">года</text:span><text:span text:style-name="T55"> </text:span><text:span text:style-name="T56">в</text:span><text:span text:style-name="T55"> <text:s/></text:span><text:span text:style-name="T41">общеобразовательными организациями района проведена следующая работа:</text:span><text:span text:style-name="T40"> <text:s text:c="5"/>проведены совещания в общеобразовательных организациях с ответственными за проведение акции- заместителями директоров по воспитательной работе, учебно-воспитательной работе, где рассматривался <text:s/>вопрос о проведении акции, ее целях и задачах. В проведении акции приняли 18 общеобразовательных организаций. </text:span></text:p>
      <text:p text:style-name="P17"><text:span text:style-name="T40"><text:s text:c="4"/>В ходе акции </text:span><text:span text:style-name="T47"><text:s/>«Курский край – без наркотиков»</text:span><text:span text:style-name="T40"> были приняты меры по информированию общественности, родителей о дате и времени проведения акции .</text:span></text:p>
      <text:p text:style-name="P17"><text:span text:style-name="T40"><text:s/>На сайтах общеобразовательных организаций, информационных стендах размещены были телефоны, электронные адреса </text:span><text:span text:style-name="T41">ОГУЗ «Областная наркологическая больница»</text:span><text:span text:style-name="T40">, УФСКН по Курской <text:s/>области. </text:span><text:span text:style-name="T30">В преддверии начала акции</text:span><text:span text:style-name="T66"> </text:span><text:span text:style-name="T40">были составлены планы работы, разработаны и изготовлены листовки, памятки с информацией о проведении</text:span><text:span text:style-name="T28"> <text:s text:c="2"/>акции </text:span><text:span text:style-name="T32"><text:s/>«Курский край – без наркотиков»</text:span><text:span text:style-name="T40"> ,номерах «телефонов доверия для детей, подростков и их родителей. </text:span></text:p>
      <text:p text:style-name="P4"><text:s text:c="5"/>В ходе Акции в образовательных учреждениях проведены <text:s text:c="2"/>тематические родительские собрания; индивидуальные беседы с родителями, конкурсы рисунков и плакатов, круглые столы, Дни здоровья, , викторины, установлены «ящики доверия» для сбора предложений и информации от обучающихся и родителей, проведены тематические беседы с презентациями и видеороликами «Профилактика наркотической зависимости», родительский лекторий «Матери против наркотиков»-обучающиеся 10-11 классов.</text:p>
      <text:p text:style-name="P14"><text:span text:style-name="T40"><text:s text:c="6"/>Старшеклассниками-волонтёрами на территории сел было размещено </text:span><text:span text:style-name="T46">10</text:span><text:span text:style-name="T43">00</text:span><text:span text:style-name="T40"> листовок, отпечатанных специально для проведения акции. На этих листовках <text:s/>указан номер телефона доверия. <text:s text:c="7"/></text:span></text:p>
      <text:p text:style-name="P25"><text:s text:c="7"/>В ходе данной акции в общеобразовательных учреждениях <text:s/>проводились различные спортивные соревновании.</text:p>
      <text:p text:style-name="P6"><text:tab/>В <text:span text:style-name="T6">М</text:span><text:span text:style-name="T8">Б</text:span><text:span text:style-name="T6">ОУ ДО «Мантуровская ДЮСШ» </text:span>перед проходящими соревнованиями проводились тематические беседы, чему посвящены соревнования, занятиям спортом, здоровому образу <text:s/>жизни, отказу от употребления наркотиков.<text:tab/> <text:s text:c="9"/></text:p>
      <text:p text:style-name="P6"><text:s text:c="2"/>С целью выявления фактов незаконного употребления наркотиков и психотропных веществ в выходные и праздничные дни<text:span text:style-name="T1"> </text:span><text:span text:style-name="T7">сотрудниками Отд </text:span><text:soft-page-break/><text:span text:style-name="T7">МВД России по Мантуровскому району</text:span><text:span text:style-name="T1"> </text:span>совместно с членами КДН и ЗП <text:span text:style-name="T7">района</text:span>,<text:span text:style-name="T1"> </text:span><text:span text:style-name="T7">отделом опеки и попечительства Администрации Мантуровского района проведены рейды.</text:span><text:span text:style-name="T1"> <text:s/></text:span>В ходе рейдов посещены магазины, общественные места на предмет пресечение продажи несовершеннолетним алкогольной, спиртосодержащей продукции, табачных изделий, распространения наркотических средств, среди несовершеннолетних, выявление лиц, склоняющих несовершеннолетних к употреблению наркотических средств и психотропных веществ.</text:p>
      <text:p text:style-name="P6"><text:s text:c="2"/>Во всех поселениях района (7) были определены номера телефонов «доверия» для приема сообщений от населения, закреплены ответственные работники администраций поселений, которые приняли активное участие в проведении Акции. <text:s/></text:p>
      <text:p text:style-name="P12"><text:span text:style-name="T40"><text:s text:c="3"/>Информация о проведении акции </text:span><text:span text:style-name="T54">Курский край — без наркотиков!</text:span><text:span text:style-name="T40">»</text:span><text:span text:style-name="T52"> </text:span><text:span text:style-name="T54">размещена </text:span><text:span text:style-name="T52"><text:s/></text:span><text:span text:style-name="T40">в районн</text:span><text:span text:style-name="T54">ой </text:span><text:span text:style-name="T40">газет</text:span><text:span text:style-name="T54">е</text:span><text:span text:style-name="T40"> «Время и мы». </text:span></text:p>
      <text:p text:style-name="P4"><text:s text:c="8"/>Подведение итогов Акции будет рассмотрено при проведении очередного <text:s/>заседании антинаркотической <text:s text:c="3"/>комиссии <text:s text:c="4"/>в <text:s text:c="4"/>Мантуровском <text:s text:c="4"/>районе. </text:p>
      <text:p text:style-name="P4"><text:tab/><text:tab/><text:tab/><text:tab/><text:tab/></text:p>
      <text:p text:style-name="P4"/>
      <text:p text:style-name="P4"/>
      <text:p text:style-name="P4"/>
      <text:p text:style-name="P4"/>
      <text:p text:style-name="P4"><text:s text:c="48"/></text:p>
      <text:p text:style-name="P4"><text:s text:c="48"/></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40"><text:s/>В </text:span><text:span text:style-name="T58">период с 2</text:span><text:span text:style-name="T59">6 мая </text:span><text:span text:style-name="T58">по 2</text:span><text:span text:style-name="T59">6</text:span><text:span text:style-name="T58"> июня </text:span><text:span text:style-name="T59">2021 года </text:span><text:span text:style-name="T58"><text:s/></text:span><text:span text:style-name="T40"><text:s/>на территории  </text:span><text:span text:style-name="T58">Мантуровского района</text:span><text:span text:style-name="T40"> проходил областной  антинаркотический месячник «Курский край – без наркотиков!». В эту профилактическую акцию активно включились не только структурные подразделения  Администрации  </text:span><text:span text:style-name="T60">Мантуровского </text:span><text:span text:style-name="T58">района </text:span><text:span text:style-name="T40">, но и учреждения образования и культуры.</text:span></text:p>
      <text:p text:style-name="P18"><text:span text:style-name="T60"><text:s text:c="2"/>О</text:span><text:span text:style-name="T40"> проведении антинаркотической акции </text:span><text:span text:style-name="T60">мантуровцам </text:span><text:span text:style-name="T40">сообщали, </text:span><text:span text:style-name="T60">путем публикации в районной газете «Время и Мы» , сайте администрации района, </text:span><text:span text:style-name="T59">Главами сельсоветов района на подведомственных им территориях доведена информация   до населению о проведении месячника , </text:span><text:span text:style-name="T60">а так же социальных сетях </text:span><text:span text:style-name="T40"><text:s/>с указанием телефонов анонимной «горячей линии», позвонив по </text:span><text:soft-page-break/><text:span text:style-name="T40">которым каждый мог сообщить о местах продажи наркотиков и других правонарушениях. </text:span></text:p>
      <text:p text:style-name="P19"><text:s text:c="7"/>В рамках месячника  в общеобразовательных учреждениях <text:span text:style-name="T3">Мантуровского района</text:span>   проведено 414 мероприятий агитационно-просветительского характера (классные часы, лекции, «круглые столы», беседы с представителями структур профилактики, <text:s/>конкурсы плакатов, профилактические акции, выставки, родительские собрания и пр.), <text:span text:style-name="T27">89</text:span> физкультурно-спортивных мероприятий, направленных на пропаганду здорового образа жизни, 133 мероприятия организованы учащимися-волонтерами – это акции по распространению листовок и буклетов. </text:p>
      <text:p text:style-name="P19"><text:s text:c="3"/>В учреждениях культуры <text:span text:style-name="T3">района </text:span>проведено 104 тематических антинаркотических мероприятия, в которых приняли участие более 9,5 тысяч человек. В <text:span text:style-name="T3">учреждения культуры района</text:span> демонстрировались  видеоролики антинаркотической направленности, раздавались информационные материалы с эмблемой месячника.</text:p>
      <text:p text:style-name="P7"/>
      <text:p text:style-name="P7"/>
      <text:p text:style-name="P7"/>
      <text:p text:style-name="P7"/>
      <text:p text:style-name="P7"/>
      <text:p text:style-name="P7"/>
      <text:p text:style-name="P10"><text:s text:c="2"/>В школах района <text:span text:style-name="T2">были </text:span>составлены и утверждены планы мероприятий антинаркоти<text:span text:style-name="T4">ческого ме <text:s/></text:span><text:s/><text:line-break/>Основное внимание педагогами школы было уделено профилактике употребления психоактивных веществ среди детей и подростков, формирование у подрастающего поколения неприятия наркотиков, создание устойчивого тренда, который направлен на здоровый образ жизни.<text:line-break/>В ходе месячника были проведены общешкольные родительские собрания, на которых обсуждались вопросы «Безопасность ребенка - ответственность взрослых»; «Рискованный возраст». Родителям были предложены листовки «Как помочь ребенку в трудной для него ситуации».<text:line-break/>Школьными библиотекарям были организованы выставки научно-методической литературы, учебно-методических пособий.<text:line-break/>Оформлены тематические стенды для учащихся и их родителей.<text:line-break/>Психологом школы проведено анонимное анкетирование среди 395 учащихся  7-11 классов «Отношение подростка к пагубным привычкам». Дети, употребляющие наркотические вещества не выявлены, повысилось <text:soft-page-break/>количество учащихся, заинтересованных вопросами здоровья, желающими вести здоровый образ жизни.<text:line-break/>Комиссией по делам несовершеннолетних и защите их прав, совместно с психологом школы и социальным педагогом осуществлялось изучение семей и условий их семейного воспитания, а также жилищно-бытовых условий, проводилось изучение их занятости в свободное время в учреждениях дополнительного образования, адаптация данных учеников в классных коллективах.<text:line-break/>На базе МКОУ «Хомутовская средняя общеобразовательная школа с углубленным изучением английского языка» Хомутовского района Курской области, МКОУ «Калиновская средняя общеобразовательная школа» Хомутовского района Курской области, МКОУ «Подовская средняя общеобразовательная школа» Хомутовского района Курской области, МКОУ «Сковородневская средняя общеобразовательная школа» Хомутовского района Курской области проведены:<text:line-break/>- тематические круглые столы «Расти без наркотиков»;<text:line-break/>- ролевые игры и спектакли «Скажем наркомании - нет!», «Белая смерть», «Здоровые привычки - здоровый образ жизни».<text:line-break/>Проведена акция «За здоровье и безопасность наших детей». В рамках данной акции прошли разнообразные просветительские мероприятия:<text:line-break/>- районный фестиваль антинаркотической направленности «Я люблю тебя, жизнь!» с общим охватом учащихся 104 человека;<text:line-break/>- беседа «Дети группы риска», «Трудные подростки»;<text:line-break/>- лекции «Незаконный оборот наркотиков и их злоупотребление»;<text:line-break/>- беседа – диспут об опасности курительных смесей и спайсов;<text:line-break/>- встречи с врачом – наркологом, психологом;<text:line-break/>- конкурсы рисунков  «Наркотики-твёрдое нет» «ВИЧ - инфекция и наркотики»; «Мы за здоровый образ жизни»;<text:line-break/>- конкурс плакатов «Береги своё здоровье»; «Жизнь без наркотиков»; «Как отказаться от наркотиков» и другие мероприятия.<text:line-break/>Педагоги и учащиеся школы принимали активное участие в  спортивных мероприятиях, играх.<text:line-break/>Очень важную роль в профилактике вредных привычек выполняет просветительская работа родителей.<text:line-break/>На базе 6 средних школ района организована работа родительского всеобуча, на занятиях которого происходит информирование родителей о профилактике немедицинского потребления наркотических и психологических средств.<text:line-break/>На базе Муниципального казенного общеобразовательного учреждения «Хомутовская средняя общеобразовательная школа с углубленным изучением английского языка» работает клуб правовых знаний «Закон и школа» (7-8 класс), «Наедине со всеми» (9-11 классы), где рассматриваются темы:<text:line-break/>- «Права человека и права ребёнка» - ролевая игра;<text:line-break/><text:soft-page-break/>- прошёл урок здоровья «От вредных привычек к пагубному пристрастию»;<text:line-break/>- спортивно – оздоровительное мероприятие: волейбол «Спорт против наркотиков»;<text:line-break/>- лекция на тему: «Болезнь века - болезнь молодёжи?»;<text:line-break/>Члены молодежного представительства раздавали агитационный материал по данной тематике: памятки для детей, для родителей, листовки, буклеты «Курский край без наркотиков!».<text:line-break/>В ОБПОУ «КСХТ» открытие антинаркотического месячника состоялось в форме флешмоба «Стоп наркотикам!».<text:line-break/>Врачом-наркологом ОБУЗ «Хомутовская ЦРБ» В.Н. Ишевской  был проведен день здоровья на тему: «Умей сказать-НЕТ!». Студенты с интересом слушали выступление, вступали в диалог, задавали интересующие их вопросы.<text:line-break/>13 ноября со студентами Калиновского техникума участковым уполномоченным Хомутовского пункта полиции МО МВД России «Рыльский», капитаном полиции Власкиным Е.С. был проведен урок правовых знаний «Закон и оборот наркотических средств».<text:line-break/>28 ноября 2019 в Калиновском сельскохозяйственном техникуме районной антинаркотической комиссией был организован круглый стол на тему: «Не сломай свою судьбу». В мероприятии приняли участие: студенты 1-4 курсов техникума, заместитель антинаркотической комиссии Г.В. Журбенко, ответственный секретарь антинаркотической комиссии К.Е. Шарапова, помощник прокурора Хомутовского района Н.А. Синякова, инспектор ПДН Хомутовского ПП МО МВД России «Рыльский» А.В. Родяхин, настоятель храма святого Архистратига Михаила отец Николай.<text:line-break/>В рамках встречи были продемонстрированы видеоролики разработанные комитетом информатизации и печати Курской области совместно с УКОН УМВД  России по Курской области.<text:line-break/>В реализации Плана совместных мероприятий по подготовке и проведению антинаркотического месячника в Курской области «Курский край - без наркотиков!»  на территории Хомутовского района участвовали и клубные учреждения. <text:line-break/>Во всех учреждениях культуры района проводились мероприятия антинаркотической направленности, которые целенаправленно формируют осознанное отрицательное отношение к распространению негативных явлений – алкоголизма и наркомании в молодёжной среде. Работниками культуры при поведении этих мероприятий решаются следующие задачи: помочь подросткам развивать в себе привычку к здоровому образу жизни, быть неравнодушными к чужой беде; в творческой форме доходчиво рассказать подросткам о пагубном влиянии на человека алкоголя и наркотических средств; выработать умение правильно делать обоснованные<text:line-break/>выводы и предвидеть последствия.<text:line-break/>В районном Доме народного творчества 3 ноября состоялся актуальный <text:soft-page-break/>разговор «Давай поговорим о главном»  с тематической дискотекой «Наркостон».<text:line-break/>В Дубовицком СДК 6 ноября 2019 года организован круглый стол «Подросток и закон». <text:line-break/>В сельских домах культуры организованы просмотры видеофильмов, социальных роликов по пропаганде здорового образа жизни с последующим обсуждением.<text:line-break/>В рамках месячника библиотеки Хомутовского района провели большую работу с детьми, подростками и молодёжью, основными целями которой являлись: профилактика употребления наркотических веществ; осведомление об опасностях, которые несёт употребление наркотиков пропаганда здорового образа жизни и др. <text:line-break/>С этой целью были организованы следующие мероприятия:<text:line-break/>Во всех библиотеках Хомутовского района оформлена книжно-иллюстративная выставка «Жизнь дана на добрые дела».<text:line-break/>Сельскими библиотекарями была проведена беседа по профилактике наркомании «Остановись у края пропасти» с вручением буклетов, что надо знать о наркотиках и наркомании<text:line-break/>С целью выявления фактов незаконного употребления наркотиков и психотропных веществ в выходные и праздничные дни участковыми Хомутовского ПП МО МВД России «Рыльский» совместно с членами КДН и ЗП, членами районной народной дружины «НД Хомутовского района» проведены межведомственные рейды. <text:line-break/>В ходе рейдов посещены кафе, магазины, общественные места на предмет пресечение продажи несовершеннолетним алкогольной, спиртосодержащей продукции, табачных изделий, распространения наркотических средств, среди несовершеннолетних, выявление лиц, склоняющих несовершеннолетних к употреблению наркотических средств и психотропных веществ, спиртосодержащ продукции.<text:line-break/>Сотрудниками Хомутовского ПП МО МВД России «Рыльский» в период проведения антинаркотического месячника был составлен 1  административный протокол по ст. 6.9 КоАП РФ.<text:line-break/>Итоги антинаркотического месячника «Курский край-без наркотиков» запланировано провести в I-ом квартале 2020 года на заседании районной комиссии по противодействию и злоупотреблению наркотическими средствами и их незаконному обороту Хомутовского.<text:line-break/>Итоговая информация о результатах проведения антинаркотического месячника «Курский край – без наркотиков!» в самое ближайшее время  будет освещена на страницах газеты «Районные новости» и размещена на официальном сайте Администрации Хомутовского района Курской области. </text:p>
      <text:p text:style-name="P19"><text:soft-page-break/><text:s text:c="4"/>Месячник завершился, но работа по реабилитации наркозависимых, помощи людям, столкнувшимся с этой бедой, будет продолжена.</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style:use-window-font-color="true" fo:hyphenate="true" fo:hyphenation-remain-char-count="2" fo:hyphenation-push-char-count="2"/>
    </style:style>
    <style:style style:name="structureotstup" style:family="paragraph" style:parent-style-name="Standard" style:default-outline-level="">
      <style:paragraph-properties fo:margin-top="0.494cm" fo:margin-bottom="0.494cm" loext:contextual-spacing="false" fo:hyphenation-ladder-count="no-limit"/>
      <style:text-properties style:use-window-font-color="true"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701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_64 LibreOffice_project/98b30e735bda24bc04ab42594c85f7fd8be07b9c</meta:generator>
    <dc:date>2022-06-28T15:14:48.734000000</dc:date>
    <meta:editing-duration>PT46M27S</meta:editing-duration>
    <meta:editing-cycles>3</meta:editing-cycles>
    <meta:print-date>2021-07-01T16:32:07.057000000</meta:print-date>
    <meta:document-statistic meta:table-count="0" meta:image-count="0" meta:object-count="0" meta:page-count="10" meta:paragraph-count="37" meta:word-count="2174" meta:character-count="18328" meta:non-whitespace-character-count="15846"/>
  </office:meta>
</office:document-meta>
</file>