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officeooo:paragraph-rsid="0014b657"/>
    </style:style>
    <style:style style:name="P8" style:family="paragraph" style:parent-style-name="Text_20_body">
      <style:paragraph-properties fo:text-align="center" style:justify-single-word="false"/>
      <style:text-properties officeooo:paragraph-rsid="0037b393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officeooo:rsid="001d959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8" style:family="text">
      <style:text-properties officeooo:rsid="0023b96f"/>
    </style:style>
    <style:style style:name="T9" style:family="text">
      <style:text-properties officeooo:rsid="002568f4"/>
    </style:style>
    <style:style style:name="T10" style:family="text">
      <style:text-properties officeooo:rsid="002c7fad"/>
    </style:style>
    <style:style style:name="T11" style:family="text">
      <style:text-properties officeooo:rsid="002cb964"/>
    </style:style>
    <style:style style:name="T12" style:family="text">
      <style:text-properties officeooo:rsid="0030b196"/>
    </style:style>
    <style:style style:name="T13" style:family="text">
      <style:text-properties officeooo:rsid="0037b3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8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финансовому контролю</text:span></text:span></text:p>
      <text:p text:style-name="P7"><text:span text:style-name="Strong_20_Emphasis"><text:span text:style-name="T1"><text:s text:c="2"/>в отношении муниципального бюджетного образовательного учреждения <text:s/>дополнительного <text:s text:c="2"/>образования <text:s/>«Дом пионеров и школьников»</text:span></text:span></text:p>
      <text:p text:style-name="P8"><text:span text:style-name="Strong_20_Emphasis"><text:span text:style-name="T13">Мантуровского района Курской области</text:span></text:span></text:p>
      <text:p text:style-name="P5"> </text:p>
      <text:p text:style-name="P5"> </text:p>
      <text:p text:style-name="P4"><text:span text:style-name="Strong_20_Emphasis"><text:span text:style-name="T10">Главным специалистом-экспертом по внутреннему финансовому контролю Администрации Мантуровского района Курской области проведена плановая проверка в отношении муниципального бюджетного образовательного учреждения <text:s/>дополнительного <text:s/>образования <text:s/>«Дом пионеров и школьников» Мантуровского района Курской области</text:span></text:span></text:p>
      <text:p text:style-name="P2"><text:span text:style-name="Strong_20_Emphasis">Тема проверки: </text:span>Контроль за соблюдением <text:span text:style-name="T2">положений правовых актов, регулирующих бюджетные правоотношения, в том числе устанавливающих требования к бухгалтерскому учету и составлению и представлению бухгалтерской (финансовой)</text:span> <text:s/><text:span text:style-name="T2">отчетности муниципальных учреждений».</text:span></text:p>
      <text:p text:style-name="P2"><text:span text:style-name="Strong_20_Emphasis">Проверяемый период: </text:span>с 01.01.20<text:span text:style-name="T10">20</text:span>г. <text:span text:style-name="T3">п</text:span>о <text:span text:style-name="T3">01.01.2022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3">01.06</text:span>.202<text:span text:style-name="T10">2</text:span>г. по <text:span text:style-name="T12">20</text:span>.0<text:span text:style-name="T13">6</text:span>.202<text:span text:style-name="T10">2</text:span>г., <text:span text:style-name="T10">13</text:span> рабочих дней.</text:p>
      <text:p text:style-name="P2"> </text:p>
      <text:p text:style-name="P2"><text:span text:style-name="Strong_20_Emphasis"><text:s/></text:span><text:span text:style-name="Strong_20_Emphasis"><text:span text:style-name="T10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0">установлены факты нарушений норм действующего <text:s/>законодательства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5"><text:s/></text:span><text:span text:style-name="T6">По итогам </text:span><text:span text:style-name="T7">плановой</text:span><text:span text:style-name="T6"> проверки направлены:</text:span></text:p>
      <text:p text:style-name="P6">  <text:s text:c="4"/><text:span text:style-name="T9"><text:s text:c="2"/>Представление директору МБОУ ДО «Дом пионеров и школьников» Мантуровского района Курской области</text:span></text:p>
      <text:p text:style-name="Standard"><text:s text:c="10"/><text:span text:style-name="T11">Информация в Управление образования Администрации Мантуров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2-06-21T11:27:59.247000000</dc:date>
    <meta:editing-duration>PT2H24M19S</meta:editing-duration>
    <meta:editing-cycles>24</meta:editing-cycles>
    <meta:generator>LibreOffice/6.3.2.2$Windows_X86_64 LibreOffice_project/98b30e735bda24bc04ab42594c85f7fd8be07b9c</meta:generator>
    <meta:print-date>2022-06-21T11:25:32.372000000</meta:print-date>
    <meta:document-statistic meta:table-count="0" meta:image-count="0" meta:object-count="0" meta:page-count="1" meta:paragraph-count="17" meta:word-count="140" meta:character-count="1447" meta:non-whitespace-character-count="1171"/>
  </office:meta>
</office:document-meta>
</file>