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9.825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9.825cm"/>
    </style:style>
    <style:style style:name="Таблица2.C" style:family="table-column">
      <style:table-column-properties style:column-width="5.6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5a55f" officeooo:paragraph-rsid="0005a55f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05a55f" officeooo:paragraph-rsid="0005a55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05a55f" officeooo:paragraph-rsid="00085d9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normal" officeooo:rsid="0005a55f" officeooo:paragraph-rsid="0005a55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language="ru" fo:country="RU" style:text-underline-style="none" fo:font-weight="normal" officeooo:rsid="0005a55f" officeooo:paragraph-rsid="0005a55f" style:font-size-asian="8.75pt" style:font-weight-asian="normal" style:font-size-complex="10pt" style:font-weight-complex="normal"/>
    </style:style>
    <style:style style:name="P6" style:family="paragraph" style:parent-style-name="Standard">
      <style:text-properties officeooo:paragraph-rsid="000c8eac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4pt" fo:language="ru" fo:country="RU" fo:font-weight="normal" officeooo:rsid="0005a55f" officeooo:paragraph-rsid="0005a55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4pt" fo:language="ru" fo:country="RU" fo:font-weight="normal" officeooo:rsid="0005a55f" officeooo:paragraph-rsid="000b7f0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4pt" fo:language="ru" fo:country="RU" fo:font-weight="normal" officeooo:rsid="000976b1" officeooo:paragraph-rsid="000976b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4pt" fo:language="ru" fo:country="RU" fo:font-weight="normal" officeooo:rsid="0009c32e" officeooo:paragraph-rsid="000c26e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style:font-name="Times New Roman" fo:font-size="14pt" fo:language="ru" fo:country="RU" fo:font-weight="bold" officeooo:rsid="000976b1" officeooo:paragraph-rsid="000c8eac" style:font-size-asian="14pt" style:font-weight-asian="bold" style:font-size-complex="14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Times New Roman" fo:font-size="14pt" fo:language="ru" fo:country="RU" fo:font-weight="normal" officeooo:rsid="000976b1" officeooo:paragraph-rsid="000976b1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/>
      <style:text-properties style:font-name="Times New Roman" fo:font-size="14pt" fo:language="ru" fo:country="RU" fo:font-weight="normal" officeooo:rsid="000976b1" officeooo:paragraph-rsid="000976b1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/>
      <style:text-properties style:font-name="Times New Roman" fo:font-size="14pt" fo:language="ru" fo:country="RU" fo:font-weight="normal" officeooo:rsid="000976b1" officeooo:paragraph-rsid="000c26e2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/>
      <style:text-properties style:font-name="Times New Roman" fo:font-size="14pt" fo:language="ru" fo:country="RU" fo:font-weight="bold" officeooo:rsid="000c26e2" officeooo:paragraph-rsid="000c8eac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 style:text-autospace="none"/>
      <style:text-properties style:font-name="Times New Roman" fo:font-size="12pt" fo:language="ru" fo:country="RU" fo:font-weight="normal" officeooo:rsid="000c26e2" officeooo:paragraph-rsid="000c26e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 style:text-autospace="none"/>
      <style:text-properties style:font-name="Times New Roman" fo:font-size="12pt" fo:language="ru" fo:country="RU" fo:font-weight="normal" officeooo:rsid="000c26e2" officeooo:paragraph-rsid="000c8eac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/>
      <style:text-properties style:font-name="Times New Roman" fo:font-size="12pt" fo:language="ru" fo:country="RU" fo:font-weight="normal" officeooo:rsid="000c8eac" officeooo:paragraph-rsid="000c8ea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reak-before="page" fo:background-color="transparent" style:text-autospace="none"/>
      <style:text-properties style:font-name="Times New Roman" fo:font-size="12pt" fo:language="ru" fo:country="RU" fo:font-weight="normal" officeooo:rsid="000c26e2" officeooo:paragraph-rsid="000c26e2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officeooo:paragraph-rsid="000c8eac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officeooo:rsid="000c8eac" officeooo:paragraph-rsid="000c8eac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c8eac" officeooo:paragraph-rsid="000c8eac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officeooo:rsid="000c8eac" officeooo:paragraph-rsid="000c8eac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4pt" fo:language="ru" fo:country="RU" fo:font-weight="normal" officeooo:rsid="0009c32e" officeooo:paragraph-rsid="000b7f0b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/>
      <style:text-properties style:font-name="Times New Roman" fo:font-size="14pt" fo:language="ru" fo:country="RU" fo:font-weight="bold" officeooo:rsid="000c8eac" officeooo:paragraph-rsid="000c8eac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 style:text-autospace="none"/>
      <style:text-properties style:font-name="Times New Roman" fo:font-size="12pt" fo:language="ru" fo:country="RU" fo:font-weight="normal" officeooo:rsid="000e45e8" officeooo:paragraph-rsid="000e45e8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 style:text-autospace="none"/>
      <style:text-properties style:font-name="Times New Roman" fo:font-size="12pt" fo:language="ru" fo:country="RU" fo:font-weight="normal" officeooo:rsid="000c26e2" officeooo:paragraph-rsid="000c8ea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language="ru" fo:country="RU" officeooo:rsid="0005a55f" officeooo:paragraph-rsid="0005a55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6f811"/>
    </style:style>
    <style:style style:name="T4" style:family="text">
      <style:text-properties officeooo:rsid="00085d97"/>
    </style:style>
    <style:style style:name="T5" style:family="text">
      <style:text-properties officeooo:rsid="000976b1"/>
    </style:style>
    <style:style style:name="T6" style:family="text">
      <style:text-properties style:font-name-complex="Arial"/>
    </style:style>
    <style:style style:name="T7" style:family="text">
      <style:text-properties officeooo:rsid="0009c32e"/>
    </style:style>
    <style:style style:name="T8" style:family="text">
      <style:text-properties officeooo:rsid="000b7f0b"/>
    </style:style>
    <style:style style:name="T9" style:family="text">
      <style:text-properties officeooo:rsid="000c26e2"/>
    </style:style>
    <style:style style:name="T10" style:family="text">
      <style:text-properties officeooo:rsid="000c8eac"/>
    </style:style>
    <style:style style:name="T11" style:family="text">
      <style:text-properties fo:language="ru" fo:country="RU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bold" style:font-size-asian="14pt" style:font-weight-asian="bold" style:font-size-complex="16pt" style:font-weight-complex="bold"/>
    </style:style>
    <style:style style:name="T14" style:family="text">
      <style:text-properties officeooo:rsid="000e45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3">ПРЕДСТАВИТЕЛЬНОЕ СОБРАНИЕ </text:span></text:p>
      <text:p text:style-name="P1">МАНТУРОВСКОГО РАЙОНА КУРСКОЙ ОБЛАСТИ ЧЕТВЕРТОГО СОЗЫВА</text:p>
      <text:p text:style-name="P1"/>
      <text:p text:style-name="P1">РЕШЕНИЕ</text:p>
      <text:p text:style-name="P1"/>
      <text:p text:style-name="P4">от <text:span text:style-name="T14">05 апреля </text:span><text:s/>2022 года №<text:span text:style-name="T14">181</text:span></text:p>
      <text:p text:style-name="P5">307000, Курская обл., с. Мантурово, ул. Ленина. д.13</text:p>
      <text:p text:style-name="P5"/>
      <text:p text:style-name="P2">О внесении изменений в решение </text:p>
      <text:p text:style-name="P2">Представительного <text:s/>Собрания </text:p>
      <text:p text:style-name="P2">Мантуровского района Курской области</text:p>
      <text:p text:style-name="P2"><text:s/>от 27.10.2021 г. №143 «Об утверждении</text:p>
      <text:p text:style-name="P3"><text:s/><text:span text:style-name="T4">Положения о порядке </text:span>оплаты труда </text:p>
      <text:p text:style-name="P3">муниципальных служащих муниципальной</text:p>
      <text:p text:style-name="P3">службы Мантуровского района</text:p>
      <text:p text:style-name="P2">Курской области (в новой редакции)»</text:p>
      <text:p text:style-name="P2"/>
      <text:p text:style-name="P7">В соответствии с Федеральным законом от 6 октября 2003 г. № 131-ФЗ «Об общих принципах организации местного самоуправления в РФ», Федеральным законом от 2 марта 2007 г. N 25-ФЗ «О муниципальной службе в Российской Федерации», Законом Курской области от 13 июня 2007 г. N 60-ЗКО «О муниципальной службе в Курской области», Уставом муниципального района «Мантуровский район» Курской области Представительное Собрание Мантуровского района Курской области <text:span text:style-name="T2">РЕШИЛО:</text:span></text:p>
      <text:p text:style-name="P7">1. Внести следующие изменения в решение Представительного Сбрания Мантуровского района Курской области<text:span text:style-name="T2"> </text:span>от 27.10.2021 г. №143 «Об утверждении <text:span text:style-name="T4">Положения о порядке </text:span>оплаты труда муниципальных служащих муниципальной службы Мантуровского района Курской области (в новой редакции)»:</text:p>
      <text:p text:style-name="P8"><text:span text:style-name="T5">1.1. </text:span><text:span text:style-name="T7">В п. 3.1, </text:span><text:span text:style-name="T8">3.2, 3.4</text:span><text:span text:style-name="T7"> раздела 3 «Ежемесячные надбавки к должностному окладу муниципального служащего»</text:span></text:p>
      <text:p text:style-name="P25">- после слов «Аппарата Представительного Собрания Мантуровского района Курской области» слова «и ревизионной комиссии Мантуровского района Курской области» исключить;</text:p>
      <text:p text:style-name="P8">- <text:span text:style-name="T8">слова «Председателем Представительного Собрания Мантуровского района Курской области.» заменить словами «Председателем Представительного Собрания Мантуровского района Курской области;», дополнив абзацем следующего содержания:</text:span></text:p>
      <text:p text:style-name="P8">«<text:span text:style-name="T8">4)</text:span> <text:span text:style-name="T8">муниципальным служащим Ревизионной комиссии Мантуровского района Курской области — Председателем Ревизионной комиссии Мантуровского района Курской области.» </text:span></text:p>
      <text:p text:style-name="P10">1.2. <text:span text:style-name="T9">Второй абзац п.7.1 раздела 7 «Порядок выплаты материальной помощи муниципальным служащим» после слов «приказу отраслевого функционального) органа Администрации района,» дополнить словами </text:span><text:soft-page-break/><text:span text:style-name="T9">«распоряжению Председателя Ревизионной комиссии Мантуровского района Курской области.»</text:span></text:p>
      <text:p text:style-name="P7"><text:span text:style-name="T5">1.</text:span><text:span text:style-name="T9">3</text:span><text:span text:style-name="T5">.</text:span> <text:span text:style-name="T9">В </text:span>Приложении №1 к Положению о порядке оплаты труда муниципальных служащих муниципальной службы Мантуровского района Курской области <text:span text:style-name="T3">таблиц</text:span><text:span text:style-name="T4">у</text:span><text:span text:style-name="T3"> «Размеры должностных окладов муниципальных служащих Ревизионной комиссии Мантуровского района Курской области» </text:span><text:span text:style-name="T9">изложить в новой редакции (Приложение №1 к данному решению)</text:span><text:span text:style-name="T4">.</text:span></text:p>
      <text:p text:style-name="P7"><text:span text:style-name="T5">1.</text:span><text:span text:style-name="T9">4</text:span><text:span text:style-name="T5">.</text:span> <text:span text:style-name="T5">В</text:span><text:span text:style-name="T4"> Приложении №2 к Положению о порядке оплаты труда муниципальных служащих муниципальной службы Мантуровского района Курской области таблицу «Размеры ежемесячного денежного поощрения муниципальных служащих Ревизионной комиссии Мантуровского района Курской области» </text:span><text:span text:style-name="T9">изложи</text:span><text:span text:style-name="T4">ть </text:span><text:span text:style-name="T9">в новой редакции (Приложение№2 к данному решению)</text:span><text:span text:style-name="T4">.</text:span></text:p>
      <text:p text:style-name="P9">2. <text:span text:style-name="T6">Настоящее решение подлежит опубликованию на официальном сайте <text:s/>Мантуровского района Курской области в сети «Интернет» и вступает в силу со дня его опубликования.</text:span></text:p>
      <text:p text:style-name="P9"/>
      <text:p text:style-name="P9"/>
      <text:p text:style-name="P12">Председатель Представительного </text:p>
      <text:p text:style-name="P13">Собрания Мантуровского района</text:p>
      <text:p text:style-name="P13">Курской области <text:s text:c="84"/>Н.В. Токарева</text:p>
      <text:p text:style-name="P13"/>
      <text:p text:style-name="P13">Глава Мантуровского района Курской области <text:s text:c="34"/>С.Н. Бочаров</text:p>
      <text:p text:style-name="P13"/>
      <text:p text:style-name="P19">Приложение №1</text:p>
      <text:p text:style-name="P16">к Решению Представительного Собрания</text:p>
      <text:p text:style-name="P16">Мантуровского района Курской области</text:p>
      <text:p text:style-name="P27">от 05 апреля 2022 года №181</text:p>
      <text:p text:style-name="P15"/>
      <text:p text:style-name="P15">Размеры должностных окладов <text:span text:style-name="T10">муниципальных служащих Ревизионной комиссии Мантуровского района Курской области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№ <text:span text:style-name="T11">п/п</text:span></text:p>
          </table:table-cell>
          <table:table-cell table:style-name="Таблица1.A1" office:value-type="string">
            <text:p text:style-name="P23">Наименование должности</text:p>
          </table:table-cell>
          <table:table-cell table:style-name="Таблица1.C1" office:value-type="string">
            <text:p text:style-name="P23">Должностной оклад <text:s/>(рублей в месяц)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4">Группа старших должностей</text:p>
          </table:table-cell>
          <table:table-cell table:style-name="Таблица1.C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2">1</text:p>
          </table:table-cell>
          <table:table-cell table:style-name="Таблица1.A2" office:value-type="string">
            <text:p text:style-name="P23">Ведущий специалист-эксперт</text:p>
          </table:table-cell>
          <table:table-cell table:style-name="Таблица1.C2" office:value-type="string">
            <text:p text:style-name="P22">7077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4">Группа младших должностей</text:p>
          </table:table-cell>
          <table:table-cell table:style-name="Таблица1.C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2">2</text:p>
          </table:table-cell>
          <table:table-cell table:style-name="Таблица1.A2" office:value-type="string">
            <text:p text:style-name="P23">Специалист 1 разряда</text:p>
          </table:table-cell>
          <table:table-cell table:style-name="Таблица1.C2" office:value-type="string">
            <text:p text:style-name="P22">5308</text:p>
          </table:table-cell>
        </table:table-row>
      </table:table>
      <text:p text:style-name="P14"/>
      <text:p text:style-name="P17"/>
      <text:p text:style-name="P17"/>
      <text:p text:style-name="P17">Приложение №<text:span text:style-name="T10">2</text:span></text:p>
      <text:p text:style-name="P17">к Решению Представительного Собрания</text:p>
      <text:p text:style-name="P17">Мантуровского района Курской области</text:p>
      <text:p text:style-name="P27">от 05 апреля 2022 года №181</text:p>
      <text:p text:style-name="P17"/>
      <text:p text:style-name="P18"><text:span text:style-name="T1">Размеры ежемесячного денежного поощрения муниципальных служащих</text:span><text:span text:style-name="T12"> </text:span><text:span text:style-name="T1">Ревизионной комиссии Мантуровского района Курской области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>№ <text:span text:style-name="T11">п/п</text:span></text:p>
          </table:table-cell>
          <table:table-cell table:style-name="Таблица2.A1" office:value-type="string">
            <text:p text:style-name="P23">Наименование должности</text:p>
          </table:table-cell>
          <table:table-cell table:style-name="Таблица2.C1" office:value-type="string">
            <text:p text:style-name="P23">Ежемесячное денежное поощрение (должностных окладов) </text:p>
          </table:table-cell>
        </table:table-row>
        <table:table-row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4">Группа старших должностей</text:p>
          </table:table-cell>
          <table:table-cell table:style-name="Таблица2.C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2">1</text:p>
          </table:table-cell>
          <table:table-cell table:style-name="Таблица2.A2" office:value-type="string">
            <text:p text:style-name="P23">Ведущий специалист-эксперт</text:p>
          </table:table-cell>
          <table:table-cell table:style-name="Таблица2.C2" office:value-type="string">
            <text:p text:style-name="P22">0,4</text:p>
          </table:table-cell>
        </table:table-row>
        <table:table-row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4">Группа младших должностей</text:p>
          </table:table-cell>
          <table:table-cell table:style-name="Таблица2.C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2">2</text:p>
          </table:table-cell>
          <table:table-cell table:style-name="Таблица2.A2" office:value-type="string">
            <text:p text:style-name="P23">Специалист 1 разряда</text:p>
          </table:table-cell>
          <table:table-cell table:style-name="Таблица2.C2" office:value-type="string">
            <text:p text:style-name="P22">0,4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2-04-06T11:34:29.262000000</dc:date>
    <meta:editing-duration>PT23M13S</meta:editing-duration>
    <meta:editing-cycles>5</meta:editing-cycles>
    <meta:print-date>2022-04-06T11:22:39.791000000</meta:print-date>
    <meta:document-statistic meta:table-count="2" meta:image-count="0" meta:object-count="0" meta:page-count="3" meta:paragraph-count="59" meta:word-count="477" meta:character-count="3976" meta:non-whitespace-character-count="3426"/>
  </office:meta>
</office:document-meta>
</file>