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01cm" style:rel-width="100%" fo:margin-top="0cm" fo:margin-bottom="0cm" table:align="center" style:writing-mode="lr-tb"/>
    </style:style>
    <style:style style:name="Таблица1.A" style:family="table-column">
      <style:table-column-properties style:column-width="1.009cm" style:rel-column-width="604*"/>
    </style:style>
    <style:style style:name="Таблица1.B" style:family="table-column">
      <style:table-column-properties style:column-width="6.556cm" style:rel-column-width="3924*"/>
    </style:style>
    <style:style style:name="Таблица1.C" style:family="table-column">
      <style:table-column-properties style:column-width="2.205cm" style:rel-column-width="1320*"/>
    </style:style>
    <style:style style:name="Таблица1.D" style:family="table-column">
      <style:table-column-properties style:column-width="1.154cm" style:rel-column-width="690*"/>
    </style:style>
    <style:style style:name="Таблица1.E" style:family="table-column">
      <style:table-column-properties style:column-width="1.242cm" style:rel-column-width="743*"/>
    </style:style>
    <style:style style:name="Таблица1.F" style:family="table-column">
      <style:table-column-properties style:column-width="1.247cm" style:rel-column-width="746*"/>
    </style:style>
    <style:style style:name="Таблица1.G" style:family="table-column">
      <style:table-column-properties style:column-width="2.69cm" style:rel-column-width="161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16.101cm" style:rel-width="100%" fo:margin-top="0cm" fo:margin-bottom="0cm" table:align="center" style:writing-mode="lr-tb"/>
    </style:style>
    <style:style style:name="Таблица2.A" style:family="table-column">
      <style:table-column-properties style:column-width="9.721cm" style:rel-column-width="5818*"/>
    </style:style>
    <style:style style:name="Таблица2.B" style:family="table-column">
      <style:table-column-properties style:column-width="2.385cm" style:rel-column-width="1427*"/>
    </style:style>
    <style:style style:name="Таблица2.C" style:family="table-column">
      <style:table-column-properties style:column-width="2.383cm" style:rel-column-width="1426*"/>
    </style:style>
    <style:style style:name="Таблица2.D" style:family="table-column">
      <style:table-column-properties style:column-width="1.612cm" style:rel-column-width="965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6.101cm" style:rel-width="100%" fo:margin-top="0cm" fo:margin-bottom="0cm" table:align="center" style:writing-mode="lr-tb"/>
    </style:style>
    <style:style style:name="Таблица3.A" style:family="table-column">
      <style:table-column-properties style:column-width="0.907cm" style:rel-column-width="543*"/>
    </style:style>
    <style:style style:name="Таблица3.B" style:family="table-column">
      <style:table-column-properties style:column-width="3.027cm" style:rel-column-width="1811*"/>
    </style:style>
    <style:style style:name="Таблица3.C" style:family="table-column">
      <style:table-column-properties style:column-width="2.175cm" style:rel-column-width="1302*"/>
    </style:style>
    <style:style style:name="Таблица3.D" style:family="table-column">
      <style:table-column-properties style:column-width="2.048cm" style:rel-column-width="1225*"/>
    </style:style>
    <style:style style:name="Таблица3.E" style:family="table-column">
      <style:table-column-properties style:column-width="2.593cm" style:rel-column-width="1552*"/>
    </style:style>
    <style:style style:name="Таблица3.F" style:family="table-column">
      <style:table-column-properties style:column-width="1.575cm" style:rel-column-width="943*"/>
    </style:style>
    <style:style style:name="Таблица3.G" style:family="table-column">
      <style:table-column-properties style:column-width="1.177cm" style:rel-column-width="704*"/>
    </style:style>
    <style:style style:name="Таблица3.H" style:family="table-column">
      <style:table-column-properties style:column-width="2.598cm" style:rel-column-width="155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6.101cm" style:rel-width="100%" fo:margin-top="0cm" fo:margin-bottom="0cm" table:align="center" style:writing-mode="lr-tb"/>
    </style:style>
    <style:style style:name="Таблица4.A" style:family="table-column">
      <style:table-column-properties style:column-width="1.238cm" style:rel-column-width="741*"/>
    </style:style>
    <style:style style:name="Таблица4.B" style:family="table-column">
      <style:table-column-properties style:column-width="3.886cm" style:rel-column-width="2326*"/>
    </style:style>
    <style:style style:name="Таблица4.C" style:family="table-column">
      <style:table-column-properties style:column-width="3.489cm" style:rel-column-width="2088*"/>
    </style:style>
    <style:style style:name="Таблица4.D" style:family="table-column">
      <style:table-column-properties style:column-width="2.074cm" style:rel-column-width="1241*"/>
    </style:style>
    <style:style style:name="Таблица4.E" style:family="table-column">
      <style:table-column-properties style:column-width="1.247cm" style:rel-column-width="746*"/>
    </style:style>
    <style:style style:name="Таблица4.F" style:family="table-column">
      <style:table-column-properties style:column-width="1.224cm" style:rel-column-width="733*"/>
    </style:style>
    <style:style style:name="Таблица4.G" style:family="table-column">
      <style:table-column-properties style:column-width="2.942cm" style:rel-column-width="1761*"/>
    </style:style>
    <style:style style:name="Таблица4.1" style:family="table-row">
      <style:table-row-properties style:min-row-height="1.296cm"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94cm" fo:keep-together="auto"/>
    </style:style>
    <style:style style:name="Таблица4.G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3" style:family="table-row">
      <style:table-row-properties style:min-row-height="9.483cm" fo:keep-together="auto"/>
    </style:style>
    <style:style style:name="Таблица5" style:family="table">
      <style:table-properties style:width="16.101cm" style:rel-width="100%" fo:margin-top="0cm" fo:margin-bottom="0cm" table:align="center" style:writing-mode="lr-tb"/>
    </style:style>
    <style:style style:name="Таблица5.A" style:family="table-column">
      <style:table-column-properties style:column-width="0.9cm" style:rel-column-width="538*"/>
    </style:style>
    <style:style style:name="Таблица5.B" style:family="table-column">
      <style:table-column-properties style:column-width="3.097cm" style:rel-column-width="1854*"/>
    </style:style>
    <style:style style:name="Таблица5.C" style:family="table-column">
      <style:table-column-properties style:column-width="2.164cm" style:rel-column-width="1295*"/>
    </style:style>
    <style:style style:name="Таблица5.D" style:family="table-column">
      <style:table-column-properties style:column-width="2.021cm" style:rel-column-width="1210*"/>
    </style:style>
    <style:style style:name="Таблица5.E" style:family="table-column">
      <style:table-column-properties style:column-width="2.591cm" style:rel-column-width="1551*"/>
    </style:style>
    <style:style style:name="Таблица5.F" style:family="table-column">
      <style:table-column-properties style:column-width="1.353cm" style:rel-column-width="810*"/>
    </style:style>
    <style:style style:name="Таблица5.G" style:family="table-column">
      <style:table-column-properties style:column-width="1.351cm" style:rel-column-width="809*"/>
    </style:style>
    <style:style style:name="Таблица5.H" style:family="table-column">
      <style:table-column-properties style:column-width="2.619cm" style:rel-column-width="1568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6.101cm" style:rel-width="100%" fo:margin-top="0cm" fo:margin-bottom="0cm" table:align="center" style:writing-mode="lr-tb"/>
    </style:style>
    <style:style style:name="Таблица6.A" style:family="table-column">
      <style:table-column-properties style:column-width="0.861cm" style:rel-column-width="515*"/>
    </style:style>
    <style:style style:name="Таблица6.B" style:family="table-column">
      <style:table-column-properties style:column-width="2.81cm" style:rel-column-width="1681*"/>
    </style:style>
    <style:style style:name="Таблица6.C" style:family="table-column">
      <style:table-column-properties style:column-width="2.014cm" style:rel-column-width="1205*"/>
    </style:style>
    <style:style style:name="Таблица6.D" style:family="table-column">
      <style:table-column-properties style:column-width="1.88cm" style:rel-column-width="1125*"/>
    </style:style>
    <style:style style:name="Таблица6.E" style:family="table-column">
      <style:table-column-properties style:column-width="2.394cm" style:rel-column-width="1432*"/>
    </style:style>
    <style:style style:name="Таблица6.F" style:family="table-column">
      <style:table-column-properties style:column-width="1.385cm" style:rel-column-width="829*"/>
    </style:style>
    <style:style style:name="Таблица6.G" style:family="table-column">
      <style:table-column-properties style:column-width="1.159cm" style:rel-column-width="694*"/>
    </style:style>
    <style:style style:name="Таблица6.H" style:family="table-column">
      <style:table-column-properties style:column-width="3.6cm" style:rel-column-width="2154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" style:family="table">
      <style:table-properties style:width="16.101cm" style:rel-width="100%" fo:margin-top="0cm" fo:margin-bottom="0cm" table:align="center" style:writing-mode="lr-tb"/>
    </style:style>
    <style:style style:name="Таблица7.A" style:family="table-column">
      <style:table-column-properties style:column-width="0.9cm" style:rel-column-width="538*"/>
    </style:style>
    <style:style style:name="Таблица7.B" style:family="table-column">
      <style:table-column-properties style:column-width="2.979cm" style:rel-column-width="1783*"/>
    </style:style>
    <style:style style:name="Таблица7.C" style:family="table-column">
      <style:table-column-properties style:column-width="2.175cm" style:rel-column-width="1301*"/>
    </style:style>
    <style:style style:name="Таблица7.D" style:family="table-column">
      <style:table-column-properties style:column-width="2.06cm" style:rel-column-width="1233*"/>
    </style:style>
    <style:style style:name="Таблица7.E" style:family="table-column">
      <style:table-column-properties style:column-width="2.591cm" style:rel-column-width="1551*"/>
    </style:style>
    <style:style style:name="Таблица7.F" style:family="table-column">
      <style:table-column-properties style:column-width="1.573cm" style:rel-column-width="942*"/>
    </style:style>
    <style:style style:name="Таблица7.G" style:family="table-column">
      <style:table-column-properties style:column-width="1.199cm" style:rel-column-width="718*"/>
    </style:style>
    <style:style style:name="Таблица7.H" style:family="table-column">
      <style:table-column-properties style:column-width="2.621cm" style:rel-column-width="1569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6.101cm" style:rel-width="100%" fo:margin-top="0cm" fo:margin-bottom="0cm" table:align="center" style:writing-mode="lr-tb"/>
    </style:style>
    <style:style style:name="Таблица8.A" style:family="table-column">
      <style:table-column-properties style:column-width="0.9cm" style:rel-column-width="538*"/>
    </style:style>
    <style:style style:name="Таблица8.B" style:family="table-column">
      <style:table-column-properties style:column-width="2.979cm" style:rel-column-width="1783*"/>
    </style:style>
    <style:style style:name="Таблица8.C" style:family="table-column">
      <style:table-column-properties style:column-width="2.175cm" style:rel-column-width="1301*"/>
    </style:style>
    <style:style style:name="Таблица8.D" style:family="table-column">
      <style:table-column-properties style:column-width="2.06cm" style:rel-column-width="1233*"/>
    </style:style>
    <style:style style:name="Таблица8.E" style:family="table-column">
      <style:table-column-properties style:column-width="2.591cm" style:rel-column-width="1551*"/>
    </style:style>
    <style:style style:name="Таблица8.F" style:family="table-column">
      <style:table-column-properties style:column-width="1.573cm" style:rel-column-width="942*"/>
    </style:style>
    <style:style style:name="Таблица8.G" style:family="table-column">
      <style:table-column-properties style:column-width="1.199cm" style:rel-column-width="718*"/>
    </style:style>
    <style:style style:name="Таблица8.H" style:family="table-column">
      <style:table-column-properties style:column-width="2.621cm" style:rel-column-width="1569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6.101cm" style:rel-width="100%" fo:margin-top="0cm" fo:margin-bottom="0cm" table:align="center" style:writing-mode="lr-tb"/>
    </style:style>
    <style:style style:name="Таблица9.A" style:family="table-column">
      <style:table-column-properties style:column-width="0.854cm" style:rel-column-width="511*"/>
    </style:style>
    <style:style style:name="Таблица9.B" style:family="table-column">
      <style:table-column-properties style:column-width="5.431cm" style:rel-column-width="3251*"/>
    </style:style>
    <style:style style:name="Таблица9.C" style:family="table-column">
      <style:table-column-properties style:column-width="2.036cm" style:rel-column-width="1218*"/>
    </style:style>
    <style:style style:name="Таблица9.D" style:family="table-column">
      <style:table-column-properties style:column-width="0.901cm" style:rel-column-width="539*"/>
    </style:style>
    <style:style style:name="Таблица9.E" style:family="table-column">
      <style:table-column-properties style:column-width="1.921cm" style:rel-column-width="1150*"/>
    </style:style>
    <style:style style:name="Таблица9.F" style:family="table-column">
      <style:table-column-properties style:column-width="1.73cm" style:rel-column-width="1036*"/>
    </style:style>
    <style:style style:name="Таблица9.G" style:family="table-column">
      <style:table-column-properties style:column-width="3.228cm" style:rel-column-width="1932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6.101cm" style:rel-width="100%" fo:margin-top="0cm" fo:margin-bottom="0cm" table:align="center" style:writing-mode="lr-tb"/>
    </style:style>
    <style:style style:name="Таблица10.A" style:family="table-column">
      <style:table-column-properties style:column-width="0.661cm" style:rel-column-width="396*"/>
    </style:style>
    <style:style style:name="Таблица10.B" style:family="table-column">
      <style:table-column-properties style:column-width="5.225cm" style:rel-column-width="3127*"/>
    </style:style>
    <style:style style:name="Таблица10.C" style:family="table-column">
      <style:table-column-properties style:column-width="1.023cm" style:rel-column-width="612*"/>
    </style:style>
    <style:style style:name="Таблица10.D" style:family="table-column">
      <style:table-column-properties style:column-width="1.071cm" style:rel-column-width="641*"/>
    </style:style>
    <style:style style:name="Таблица10.E" style:family="table-column">
      <style:table-column-properties style:column-width="2.173cm" style:rel-column-width="1301*"/>
    </style:style>
    <style:style style:name="Таблица10.F" style:family="table-column">
      <style:table-column-properties style:column-width="1.755cm" style:rel-column-width="1050*"/>
    </style:style>
    <style:style style:name="Таблица10.G" style:family="table-column">
      <style:table-column-properties style:column-width="4.098cm" style:rel-column-width="2453*"/>
    </style:style>
    <style:style style:name="Таблица10.H" style:family="table-column">
      <style:table-column-properties style:column-width="0.095cm" style:rel-column-width="57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H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16.101cm" style:rel-width="100%" fo:margin-top="0cm" fo:margin-bottom="0cm" table:align="center" style:writing-mode="lr-tb"/>
    </style:style>
    <style:style style:name="Таблица11.A" style:family="table-column">
      <style:table-column-properties style:column-width="1.501cm" style:rel-column-width="899*"/>
    </style:style>
    <style:style style:name="Таблица11.B" style:family="table-column">
      <style:table-column-properties style:column-width="9.329cm" style:rel-column-width="5585*"/>
    </style:style>
    <style:style style:name="Таблица11.C" style:family="table-column">
      <style:table-column-properties style:column-width="1.838cm" style:rel-column-width="1100*"/>
    </style:style>
    <style:style style:name="Таблица11.D" style:family="table-column">
      <style:table-column-properties style:column-width="1.84cm" style:rel-column-width="1101*"/>
    </style:style>
    <style:style style:name="Таблица11.E" style:family="table-column">
      <style:table-column-properties style:column-width="1.593cm" style:rel-column-width="953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1.E1" style:family="table-cell">
      <style:table-cell-properties fo:background-color="transparent" fo:padding-left="0.071cm" fo:padding-right="0.097cm" fo:padding-top="0.097cm" fo:padding-bottom="0.097cm" fo:border="0.25pt solid #000000">
        <style:background-image/>
      </style:table-cell-properties>
    </style:style>
    <style:style style:name="Таблица12" style:family="table">
      <style:table-properties style:width="16.101cm" style:rel-width="100%" fo:margin-top="0cm" fo:margin-bottom="0cm" table:align="center" style:writing-mode="lr-tb"/>
    </style:style>
    <style:style style:name="Таблица12.A" style:family="table-column">
      <style:table-column-properties style:column-width="1.203cm" style:rel-column-width="682*"/>
    </style:style>
    <style:style style:name="Таблица12.B" style:family="table-column">
      <style:table-column-properties style:column-width="5.233cm" style:rel-column-width="2967*"/>
    </style:style>
    <style:style style:name="Таблица12.C" style:family="table-column">
      <style:table-column-properties style:column-width="3.221cm" style:rel-column-width="1826*"/>
    </style:style>
    <style:style style:name="Таблица12.D" style:family="table-column">
      <style:table-column-properties style:column-width="3.219cm" style:rel-column-width="1825*"/>
    </style:style>
    <style:style style:name="Таблица12.E" style:family="table-column">
      <style:table-column-properties style:column-width="3.224cm" style:rel-column-width="1828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3" style:family="table" style:master-page-name="">
      <style:table-properties style:width="16.101cm" style:rel-width="100%" fo:margin-top="0cm" fo:margin-bottom="0cm" style:page-number="auto" table:align="center" style:writing-mode="lr-tb"/>
    </style:style>
    <style:style style:name="Таблица13.A" style:family="table-column">
      <style:table-column-properties style:column-width="3.307cm" style:rel-column-width="1875*"/>
    </style:style>
    <style:style style:name="Таблица13.B" style:family="table-column">
      <style:table-column-properties style:column-width="4.939cm" style:rel-column-width="2800*"/>
    </style:style>
    <style:style style:name="Таблица13.C" style:family="table-column">
      <style:table-column-properties style:column-width="3.112cm" style:rel-column-width="1764*"/>
    </style:style>
    <style:style style:name="Таблица13.D" style:family="table-column">
      <style:table-column-properties style:column-width="3.117cm" style:rel-column-width="1767*"/>
    </style:style>
    <style:style style:name="Таблица13.E" style:family="table-column">
      <style:table-column-properties style:column-width="1.626cm" style:rel-column-width="922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" style:family="table">
      <style:table-properties style:width="16.101cm" style:rel-width="100%" fo:margin-top="0cm" fo:margin-bottom="0cm" table:align="center" style:writing-mode="lr-tb"/>
    </style:style>
    <style:style style:name="Таблица14.A" style:family="table-column">
      <style:table-column-properties style:column-width="0.993cm" style:rel-column-width="563*"/>
    </style:style>
    <style:style style:name="Таблица14.B" style:family="table-column">
      <style:table-column-properties style:column-width="2.798cm" style:rel-column-width="1586*"/>
    </style:style>
    <style:style style:name="Таблица14.C" style:family="table-column">
      <style:table-column-properties style:column-width="2.616cm" style:rel-column-width="1483*"/>
    </style:style>
    <style:style style:name="Таблица14.D" style:family="table-column">
      <style:table-column-properties style:column-width="1.295cm" style:rel-column-width="734*"/>
    </style:style>
    <style:style style:name="Таблица14.E" style:family="table-column">
      <style:table-column-properties style:column-width="3.699cm" style:rel-column-width="2097*"/>
    </style:style>
    <style:style style:name="Таблица14.F" style:family="table-column">
      <style:table-column-properties style:column-width="0.903cm" style:rel-column-width="512*"/>
    </style:style>
    <style:style style:name="Таблица14.G" style:family="table-column">
      <style:table-column-properties style:column-width="1.085cm" style:rel-column-width="615*"/>
    </style:style>
    <style:style style:name="Таблица14.H" style:family="table-column">
      <style:table-column-properties style:column-width="1.005cm" style:rel-column-width="570*"/>
    </style:style>
    <style:style style:name="Таблица14.I" style:family="table-column">
      <style:table-column-properties style:column-width="0.9cm" style:rel-column-width="510*"/>
    </style:style>
    <style:style style:name="Таблица14.J" style:family="table-column">
      <style:table-column-properties style:column-width="0.808cm" style:rel-column-width="458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transparent" fo:padding-left="0.101cm" fo:padding-right="0.106cm" fo:padding-top="0.106cm" fo:padding-bottom="0.106cm" fo:border-left="0.05pt solid #000000" fo:border-right="none" fo:border-top="0.05pt solid #000000" fo:border-bottom="0.05pt solid #000000">
        <style:background-image/>
      </style:table-cell-properties>
    </style:style>
    <style:style style:name="Таблица14.J1" style:family="table-cell">
      <style:table-cell-properties fo:background-color="transparent" fo:padding-left="0.101cm" fo:padding-right="0.106cm" fo:padding-top="0.106cm" fo:padding-bottom="0.106cm" fo:border="0.05pt solid #000000">
        <style:background-image/>
      </style:table-cell-properties>
    </style:style>
    <style:style style:name="Таблица14.2" style:family="table-row">
      <style:table-row-properties style:min-row-height="5.967cm" fo:keep-together="auto"/>
    </style:style>
    <style:style style:name="Таблица14.A2" style:family="table-cell">
      <style:table-cell-properties fo:background-color="transparent" fo:padding-left="0.101cm" fo:padding-right="0.106cm" fo:padding-top="0.106cm" fo:padding-bottom="0.106cm" fo:border-left="0.05pt solid #000000" fo:border-right="none" fo:border-top="none" fo:border-bottom="0.05pt solid #000000">
        <style:background-image/>
      </style:table-cell-properties>
    </style:style>
    <style:style style:name="Таблица14.J2" style:family="table-cell">
      <style:table-cell-properties fo:background-color="transparent" fo:padding-left="0.101cm" fo:padding-right="0.106cm" fo:padding-top="0.106cm" fo:padding-bottom="0.106cm" fo:border-left="0.05pt solid #000000" fo:border-right="0.05pt solid #000000" fo:border-top="none" fo:border-bottom="0.05pt solid #000000">
        <style:background-image/>
      </style:table-cell-properties>
    </style:style>
    <style:style style:name="Таблица14.3" style:family="table-row">
      <style:table-row-properties style:min-row-height="4.135cm" fo:keep-together="auto"/>
    </style:style>
    <style:style style:name="Таблица15" style:family="table">
      <style:table-properties style:width="16.101cm" style:rel-width="100%" fo:margin-top="0cm" fo:margin-bottom="0cm" table:align="center" style:writing-mode="lr-tb"/>
    </style:style>
    <style:style style:name="Таблица15.A" style:family="table-column">
      <style:table-column-properties style:column-width="1.083cm" style:rel-column-width="648*"/>
    </style:style>
    <style:style style:name="Таблица15.B" style:family="table-column">
      <style:table-column-properties style:column-width="5.198cm" style:rel-column-width="3111*"/>
    </style:style>
    <style:style style:name="Таблица15.C" style:family="table-column">
      <style:table-column-properties style:column-width="4.112cm" style:rel-column-width="2461*"/>
    </style:style>
    <style:style style:name="Таблица15.D" style:family="table-column">
      <style:table-column-properties style:column-width="1.351cm" style:rel-column-width="809*"/>
    </style:style>
    <style:style style:name="Таблица15.E" style:family="table-column">
      <style:table-column-properties style:column-width="1.468cm" style:rel-column-width="878*"/>
    </style:style>
    <style:style style:name="Таблица15.F" style:family="table-column">
      <style:table-column-properties style:column-width="1.586cm" style:rel-column-width="949*"/>
    </style:style>
    <style:style style:name="Таблица15.G" style:family="table-column">
      <style:table-column-properties style:column-width="1.305cm" style:rel-column-width="781*"/>
    </style:style>
    <style:style style:name="Таблица15.1" style:family="table-row">
      <style:table-row-properties style:min-row-height="0.728cm" fo:keep-together="auto"/>
    </style:style>
    <style:style style:name="Таблица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.2" style:family="table-row">
      <style:table-row-properties style:min-row-height="0.727cm" fo:keep-together="auto"/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6" style:family="table">
      <style:table-properties style:width="16.101cm" style:rel-width="100%" fo:margin-top="0cm" fo:margin-bottom="0cm" table:align="center" style:writing-mode="lr-tb"/>
    </style:style>
    <style:style style:name="Таблица16.A" style:family="table-column">
      <style:table-column-properties style:column-width="0.67cm" style:rel-column-width="401*"/>
    </style:style>
    <style:style style:name="Таблица16.B" style:family="table-column">
      <style:table-column-properties style:column-width="3.926cm" style:rel-column-width="2350*"/>
    </style:style>
    <style:style style:name="Таблица16.C" style:family="table-column">
      <style:table-column-properties style:column-width="1.157cm" style:rel-column-width="693*"/>
    </style:style>
    <style:style style:name="Таблица16.D" style:family="table-column">
      <style:table-column-properties style:column-width="2.424cm" style:rel-column-width="1450*"/>
    </style:style>
    <style:style style:name="Таблица16.E" style:family="table-column">
      <style:table-column-properties style:column-width="2.17cm" style:rel-column-width="1298*"/>
    </style:style>
    <style:style style:name="Таблица16.F" style:family="table-column">
      <style:table-column-properties style:column-width="1.937cm" style:rel-column-width="1159*"/>
    </style:style>
    <style:style style:name="Таблица16.G" style:family="table-column">
      <style:table-column-properties style:column-width="3.819cm" style:rel-column-width="2285*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6.G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Таблица17" style:family="table">
      <style:table-properties style:width="16.101cm" style:rel-width="100%" fo:margin-top="0cm" fo:margin-bottom="0cm" table:align="center" style:writing-mode="lr-tb"/>
    </style:style>
    <style:style style:name="Таблица17.A" style:family="table-column">
      <style:table-column-properties style:column-width="1.083cm" style:rel-column-width="648*"/>
    </style:style>
    <style:style style:name="Таблица17.B" style:family="table-column">
      <style:table-column-properties style:column-width="5.203cm" style:rel-column-width="3114*"/>
    </style:style>
    <style:style style:name="Таблица17.C" style:family="table-column">
      <style:table-column-properties style:column-width="4.112cm" style:rel-column-width="2461*"/>
    </style:style>
    <style:style style:name="Таблица17.D" style:family="table-column">
      <style:table-column-properties style:column-width="1.355cm" style:rel-column-width="811*"/>
    </style:style>
    <style:style style:name="Таблица17.E" style:family="table-column">
      <style:table-column-properties style:column-width="1.473cm" style:rel-column-width="882*"/>
    </style:style>
    <style:style style:name="Таблица17.F" style:family="table-column">
      <style:table-column-properties style:column-width="1.291cm" style:rel-column-width="773*"/>
    </style:style>
    <style:style style:name="Таблица17.G" style:family="table-column">
      <style:table-column-properties style:column-width="1.584cm" style:rel-column-width="948*"/>
    </style:style>
    <style:style style:name="Таблица17.1" style:family="table-row">
      <style:table-row-properties style:min-row-height="0.728cm" fo:keep-together="auto"/>
    </style:style>
    <style:style style:name="Таблица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2" style:family="table-row">
      <style:table-row-properties style:min-row-height="0.727cm" fo:keep-together="auto"/>
    </style:style>
    <style:style style:name="Таблица17.3" style:family="table-row">
      <style:table-row-properties fo:keep-together="auto"/>
    </style:style>
    <style:style style:name="Таблица17.4" style:family="table-row">
      <style:table-row-properties fo:keep-together="auto"/>
    </style:style>
    <style:style style:name="Таблица17.5" style:family="table-row">
      <style:table-row-properties fo:keep-together="auto"/>
    </style:style>
    <style:style style:name="Таблица17.6" style:family="table-row">
      <style:table-row-properties fo:keep-together="auto"/>
    </style:style>
    <style:style style:name="Таблица18" style:family="table">
      <style:table-properties style:width="16.101cm" style:rel-width="100%" fo:margin-top="0cm" fo:margin-bottom="0cm" table:align="center" style:writing-mode="lr-tb"/>
    </style:style>
    <style:style style:name="Таблица18.A" style:family="table-column">
      <style:table-column-properties style:column-width="1.39cm" style:rel-column-width="832*"/>
    </style:style>
    <style:style style:name="Таблица18.B" style:family="table-column">
      <style:table-column-properties style:column-width="7.267cm" style:rel-column-width="4350*"/>
    </style:style>
    <style:style style:name="Таблица18.C" style:family="table-column">
      <style:table-column-properties style:column-width="1.692cm" style:rel-column-width="1012*"/>
    </style:style>
    <style:style style:name="Таблица18.D" style:family="table-column">
      <style:table-column-properties style:column-width="1.498cm" style:rel-column-width="896*"/>
    </style:style>
    <style:style style:name="Таблица18.E" style:family="table-column">
      <style:table-column-properties style:column-width="1.332cm" style:rel-column-width="797*"/>
    </style:style>
    <style:style style:name="Таблица18.F" style:family="table-column">
      <style:table-column-properties style:column-width="2.925cm" style:rel-column-width="1750*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8.F1" style:family="table-cell">
      <style:table-cell-properties fo:background-color="transparent" fo:padding-left="0.071cm" fo:padding-right="0.097cm" fo:padding-top="0.097cm" fo:padding-bottom="0.097cm" fo:border="0.25pt solid #000000">
        <style:background-image/>
      </style:table-cell-properties>
    </style:style>
    <style:style style:name="Таблица19" style:family="table">
      <style:table-properties style:width="16.101cm" style:rel-width="100%" fo:margin-top="0cm" fo:margin-bottom="0cm" table:align="center" style:writing-mode="lr-tb"/>
    </style:style>
    <style:style style:name="Таблица19.A" style:family="table-column">
      <style:table-column-properties style:column-width="1.448cm" style:rel-column-width="867*"/>
    </style:style>
    <style:style style:name="Таблица19.B" style:family="table-column">
      <style:table-column-properties style:column-width="9.359cm" style:rel-column-width="5602*"/>
    </style:style>
    <style:style style:name="Таблица19.C" style:family="table-column">
      <style:table-column-properties style:column-width="5.293cm" style:rel-column-width="3169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9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16fcdf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1815dc" style:font-name-asian="Calibri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1815dc" style:font-name-asian="Calibri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fcdf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4pt" officeooo:paragraph-rsid="001815dc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15dc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815dc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815dc" fo:background-color="#ffff00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815dc" fo:background-color="#ffff00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815dc" fo:background-color="#ffff00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815dc" fo:background-color="#ffff00" style:font-name-asian="Times New Roman1" style:font-size-asian="14pt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15dc" fo:background-color="#ffff00" style:font-name-asian="Calibri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815dc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15dc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2pt" officeooo:paragraph-rsid="001815dc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15dc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15dc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15dc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815dc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815dc" style:font-name-complex="Times New Roman1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officeooo:paragraph-rsid="001815dc" style:font-size-asian="16pt" style:font-weight-asian="bold" style:font-name-complex="Times New Roman1" style:font-size-complex="16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cdf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815dc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15dc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officeooo:paragraph-rsid="001815dc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15dc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1815d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style:font-name="Calibri" officeooo:paragraph-rsid="001815dc" style:font-name-asian="Calibri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815dc" style:font-name-asian="Calibri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bold" officeooo:paragraph-rsid="001815dc" style:font-name-asian="Calibri1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815dc" style:font-name-asian="Calibri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2pt" officeooo:paragraph-rsid="001815dc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815dc"/>
    </style:style>
    <style:style style:name="P35" style:family="paragraph" style:parent-style-name="ConsPlusTitle">
      <style:paragraph-properties fo:text-align="justify" style:justify-single-word="false" fo:orphans="2" fo:widows="2"/>
      <style:text-properties style:font-name="Times New Roman" fo:font-size="14pt" officeooo:paragraph-rsid="001815dc" style:font-size-asian="14pt" style:font-name-complex="Times New Roman1" style:font-size-complex="14pt"/>
    </style:style>
    <style:style style:name="P36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1815dc" style:font-size-asian="14pt" style:font-weight-asian="normal" style:font-name-complex="Times New Roman1" style:font-size-complex="14pt"/>
    </style:style>
    <style:style style:name="P37" style:family="paragraph" style:parent-style-name="ConsPlusTitle">
      <style:paragraph-properties fo:orphans="2" fo:widows="2"/>
      <style:text-properties style:font-name="Times New Roman" fo:font-size="12pt" officeooo:paragraph-rsid="001815dc" style:font-size-asian="12pt" style:font-name-complex="Times New Roman1" style:font-size-complex="12pt"/>
    </style:style>
    <style:style style:name="P38" style:family="paragraph" style:parent-style-name="ConsPlusTitle">
      <style:paragraph-properties fo:orphans="2" fo:widows="2"/>
      <style:text-properties officeooo:paragraph-rsid="001815dc"/>
    </style:style>
    <style:style style:name="P39" style:family="paragraph" style:parent-style-name="No_20_Spacing">
      <style:paragraph-properties fo:text-align="center" style:justify-single-word="false"/>
      <style:text-properties style:font-name="Times New Roman" fo:font-size="14pt" officeooo:paragraph-rsid="001815dc" fo:background-color="#ffff00" style:font-size-asian="14pt" style:font-name-complex="Times New Roman1" style:font-size-complex="14pt"/>
    </style:style>
    <style:style style:name="P40" style:family="paragraph" style:parent-style-name="Standard">
      <style:text-properties fo:font-weight="bold" officeooo:paragraph-rsid="001815dc" fo:background-color="#ffff00" style:font-weight-asian="bold"/>
    </style:style>
    <style:style style:name="P41" style:family="paragraph" style:parent-style-name="Standard">
      <style:paragraph-properties fo:text-align="justify" style:justify-single-word="false"/>
      <style:text-properties officeooo:paragraph-rsid="001815dc"/>
    </style:style>
    <style:style style:name="P42" style:family="paragraph" style:parent-style-name="Standard">
      <style:paragraph-properties style:line-height-at-least="0.176cm" style:snap-to-layout-grid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style:line-height-at-least="0.176cm" style:snap-to-layout-grid="false"/>
      <style:text-properties style:font-name="Times New Roman" fo:font-size="12pt" fo:font-weight="bold" officeooo:paragraph-rsid="001815dc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815dc" fo:background-color="#ffff00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officeooo:paragraph-rsid="001815dc" style:font-size-asian="14pt" style:font-name-complex="Times New Roman1" style:font-size-complex="14pt"/>
    </style:style>
    <style:style style:name="P48" style:family="paragraph" style:parent-style-name="Standard">
      <style:text-properties officeooo:paragraph-rsid="001815dc"/>
    </style:style>
    <style:style style:name="P4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50" style:family="paragraph" style:parent-style-name="Standard">
      <style:paragraph-properties fo:margin-top="0cm" fo:margin-bottom="0.353cm" loext:contextual-spacing="false" style:line-height-at-least="0.176cm" style:snap-to-layout-grid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.353cm" loext:contextual-spacing="false" style:line-height-at-least="0.176cm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.353cm" loext:contextual-spacing="false" style:line-height-at-least="0.176cm" style:snap-to-layout-grid="false"/>
      <style:text-properties officeooo:paragraph-rsid="001815dc"/>
    </style:style>
    <style:style style:name="P53" style:family="paragraph" style:parent-style-name="Standard">
      <style:paragraph-properties fo:margin-top="0cm" fo:margin-bottom="0.353cm" loext:contextual-spacing="false" style:line-height-at-least="0.176cm" style:snap-to-layout-grid="false"/>
      <style:text-properties fo:font-size="10pt" officeooo:paragraph-rsid="001815dc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15dc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815dc" style:font-name-asian="Times New Roman1" style:font-size-asian="14pt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officeooo:paragraph-rsid="001815dc" style:font-name-complex="Times New Roman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1815dc"/>
    </style:style>
    <style:style style:name="P58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2.699cm"/>
        </style:tab-stops>
      </style:paragraph-properties>
      <style:text-properties officeooo:paragraph-rsid="001815dc"/>
    </style:style>
    <style:style style:name="P59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2.699cm"/>
        </style:tab-stops>
      </style:paragraph-properties>
      <style:text-properties officeooo:paragraph-rsid="001815dc"/>
    </style:style>
    <style:style style:name="P60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2pt" officeooo:paragraph-rsid="001815dc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2.699cm"/>
        </style:tab-stops>
      </style:paragraph-properties>
      <style:text-properties style:font-name="Calibri" officeooo:paragraph-rsid="001815dc" style:font-name-asian="Calibri1"/>
    </style:style>
    <style:style style:name="P62" style:family="paragraph" style:parent-style-name="Standard">
      <style:paragraph-properties fo:margin-left="0.635cm" fo:margin-right="0cm" fo:margin-top="0cm" fo:margin-bottom="0.494cm" loext:contextual-spacing="false" style:line-height-at-least="0.176cm" fo:text-indent="0cm" style:auto-text-indent="false" style:snap-to-layout-grid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top="0.494cm" fo:margin-bottom="0.353cm" loext:contextual-spacing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top="0.212cm" fo:margin-bottom="0.106cm" loext:contextual-spacing="false" style:snap-to-layout-grid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65" style:family="paragraph" style:parent-style-name="Standard_20__28_user_29_">
      <style:paragraph-properties fo:text-align="justify" style:justify-single-word="false" fo:orphans="2" fo:widows="2"/>
      <style:text-properties officeooo:paragraph-rsid="001815dc"/>
    </style:style>
    <style:style style:name="P66" style:family="paragraph" style:parent-style-name="Standard_20__28_user_29_">
      <style:paragraph-properties fo:text-align="justify" style:justify-single-word="false"/>
      <style:text-properties officeooo:paragraph-rsid="001815dc"/>
    </style:style>
    <style:style style:name="P67" style:family="paragraph" style:parent-style-name="Standard_20__28_user_29_">
      <style:paragraph-properties fo:text-align="justify" style:justify-single-word="false"/>
      <style:text-properties fo:font-size="14pt" officeooo:paragraph-rsid="001815dc" style:font-size-asian="14pt" style:font-size-complex="14pt"/>
    </style:style>
    <style:style style:name="P68" style:family="paragraph" style:parent-style-name="Standard_20__28_user_29_">
      <style:text-properties fo:font-size="14pt" officeooo:paragraph-rsid="001815dc" style:font-size-asian="14pt" style:font-size-complex="14pt"/>
    </style:style>
    <style:style style:name="P69" style:family="paragraph" style:parent-style-name="Standard_20__28_user_29_">
      <style:paragraph-properties fo:text-align="justify" style:justify-single-word="false" fo:orphans="2" fo:widows="2"/>
      <style:text-properties fo:font-size="14pt" officeooo:paragraph-rsid="001815dc" style:font-size-asian="14pt" style:font-name-complex="Times New Roman1" style:font-size-complex="14pt"/>
    </style:style>
    <style:style style:name="P70" style:family="paragraph" style:parent-style-name="Standard_20__28_user_29_">
      <style:paragraph-properties fo:text-align="justify" style:justify-single-word="false"/>
      <style:text-properties fo:font-size="14pt" officeooo:paragraph-rsid="001815dc" style:font-size-asian="14pt" style:font-name-complex="Times New Roman1" style:font-size-complex="14pt"/>
    </style:style>
    <style:style style:name="P71" style:family="paragraph" style:parent-style-name="Standard_20__28_user_29_">
      <style:text-properties fo:font-size="14pt" fo:font-weight="bold" officeooo:paragraph-rsid="001815dc" style:font-size-asian="14pt" style:font-weight-asian="bold" style:font-size-complex="14pt" style:font-weight-complex="bold"/>
    </style:style>
    <style:style style:name="P72" style:family="paragraph" style:parent-style-name="Standard_20__28_user_29_">
      <style:paragraph-properties fo:text-align="justify" style:justify-single-word="false" fo:orphans="2" fo:widows="2"/>
      <style:text-properties fo:font-size="14pt" fo:language="en" fo:country="US" fo:font-weight="bold" officeooo:paragraph-rsid="001815dc" fo:background-color="#ffff00" style:font-size-asian="14pt" style:font-weight-asian="bold" style:font-size-complex="14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officeooo:paragraph-rsid="001815dc"/>
    </style:style>
    <style:style style:name="P74" style:family="paragraph" style:parent-style-name="Table_20_Contents">
      <style:text-properties officeooo:paragraph-rsid="001815dc"/>
    </style:style>
    <style:style style:name="P75" style:family="paragraph" style:parent-style-name="Standard_20__28_user_29_">
      <style:paragraph-properties fo:text-align="justify" style:justify-single-word="false"/>
      <style:text-properties fo:font-size="14pt" officeooo:paragraph-rsid="001815dc" style:font-size-asian="14pt" style:font-size-complex="14pt"/>
    </style:style>
    <style:style style:name="P76" style:family="paragraph" style:parent-style-name="Standard_20__28_user_29_">
      <style:text-properties fo:font-size="14pt" officeooo:paragraph-rsid="001815dc" style:font-size-asian="14pt" style:font-size-complex="14pt"/>
    </style:style>
    <style:style style:name="P77" style:family="paragraph" style:parent-style-name="Standard_20__28_user_29_">
      <style:paragraph-properties fo:text-align="justify" style:justify-single-word="false"/>
      <style:text-properties fo:font-size="14pt" officeooo:paragraph-rsid="001815dc" style:font-size-asian="14pt" style:font-name-complex="Times New Roman1" style:font-size-complex="14pt"/>
    </style:style>
    <style:style style:name="P78" style:family="paragraph" style:parent-style-name="Standard_20__28_user_29_">
      <style:paragraph-properties fo:text-align="justify" style:justify-single-word="false"/>
      <style:text-properties fo:font-size="14pt" fo:font-weight="bold" officeooo:paragraph-rsid="001815dc" style:font-size-asian="14pt" style:font-weight-asian="bold" style:font-name-complex="Times New Roman1" style:font-size-complex="14pt" style:font-weight-complex="bold"/>
    </style:style>
    <style:style style:name="P79" style:family="paragraph" style:parent-style-name="ConsPlusTitle">
      <style:paragraph-properties fo:text-align="justify" style:justify-single-word="false" fo:orphans="2" fo:widows="2"/>
      <style:text-properties style:font-name="Times New Roman" fo:font-size="14pt" officeooo:paragraph-rsid="001815dc" style:font-size-asian="14pt" style:font-name-complex="Times New Roman1" style:font-size-complex="14pt"/>
    </style:style>
    <style:style style:name="P80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1815dc" style:font-size-asian="14pt" style:font-weight-asian="normal" style:font-name-complex="Times New Roman1" style:font-size-complex="14pt"/>
    </style:style>
    <style:style style:name="P81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officeooo:paragraph-rsid="001815dc" style:font-size-asian="12pt" style:font-weight-asian="normal" style:font-name-complex="Times New Roman1" style:font-size-complex="14pt"/>
    </style:style>
    <style:style style:name="P82" style:family="paragraph" style:parent-style-name="ConsPlusTitle">
      <style:paragraph-properties fo:orphans="2" fo:widows="2"/>
      <style:text-properties style:font-name="Times New Roman" fo:font-size="12pt" fo:font-weight="normal" officeooo:paragraph-rsid="001815dc" style:font-size-asian="12pt" style:font-weight-asian="normal" style:font-name-complex="Times New Roman1" style:font-size-complex="14pt"/>
    </style:style>
    <style:style style:name="P83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normal" officeooo:paragraph-rsid="001815dc" style:font-size-asian="12pt" style:font-weight-asian="normal" style:font-name-complex="Times New Roman1" style:font-size-complex="14pt"/>
    </style:style>
    <style:style style:name="P84" style:family="paragraph" style:parent-style-name="ConsPlusTitle">
      <style:paragraph-properties fo:orphans="2" fo:widows="2"/>
      <style:text-properties style:font-name="Times New Roman" fo:font-size="12pt" fo:font-weight="normal" officeooo:paragraph-rsid="001815dc" style:font-size-asian="12pt" style:font-weight-asian="normal" style:font-name-complex="Times New Roman1" style:font-size-complex="12pt"/>
    </style:style>
    <style:style style:name="P85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normal" officeooo:paragraph-rsid="001815dc" style:font-size-asian="12pt" style:font-weight-asian="normal" style:font-name-complex="Times New Roman1" style:font-size-complex="12pt"/>
    </style:style>
    <style:style style:name="P86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bold" officeooo:paragraph-rsid="001815dc" style:font-size-asian="12pt" style:font-weight-asian="bold" style:font-name-complex="Times New Roman1" style:font-size-complex="14pt" style:font-weight-complex="bold"/>
    </style:style>
    <style:style style:name="P87" style:family="paragraph" style:parent-style-name="ConsPlusTitle">
      <style:paragraph-properties fo:text-align="justify" style:justify-single-word="false" fo:orphans="2" fo:widows="2"/>
      <style:text-properties style:font-name="Times New Roman" fo:font-size="12pt" officeooo:paragraph-rsid="001815dc" style:font-size-asian="12pt" style:font-name-complex="Times New Roman1" style:font-size-complex="14pt"/>
    </style:style>
    <style:style style:name="P88" style:family="paragraph" style:parent-style-name="ConsPlusTitle">
      <style:paragraph-properties fo:orphans="2" fo:widows="2"/>
      <style:text-properties style:font-name="Times New Roman" fo:font-size="12pt" officeooo:paragraph-rsid="001815dc" style:font-size-asian="12pt" style:font-name-complex="Times New Roman1" style:font-size-complex="12pt"/>
    </style:style>
    <style:style style:name="P89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font-weight="normal" officeooo:paragraph-rsid="001815dc" style:font-size-asian="12pt" style:font-weight-asian="normal" style:font-name-complex="Times New Roman1" style:font-size-complex="12pt"/>
    </style:style>
    <style:style style:name="P90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4pt" fo:font-weight="normal" officeooo:paragraph-rsid="001815dc" style:font-size-asian="14pt" style:font-weight-asian="normal" style:font-name-complex="Times New Roman1" style:font-size-complex="14pt"/>
    </style:style>
    <style:style style:name="P91" style:family="paragraph" style:parent-style-name="Table_20_Contents">
      <style:text-properties fo:font-size="14pt" officeooo:paragraph-rsid="001815dc" style:font-size-asian="14pt" style:font-size-complex="14pt"/>
    </style:style>
    <style:style style:name="P92" style:family="paragraph" style:parent-style-name="Table_20_Contents">
      <style:text-properties fo:language="en" fo:country="US" officeooo:paragraph-rsid="001815dc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16fcdf" style:font-size-asian="14pt" style:font-weight-asian="bold" style:font-name-complex="Times New Roman1" style:font-size-complex="14pt" style:font-weight-complex="bold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96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1815dc" style:font-name-asian="Calibri1" style:font-size-asian="14pt" style:font-weight-asian="bold" style:font-name-complex="Times New Roman1" style:font-size-complex="14pt"/>
    </style:style>
    <style:style style:name="P9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1815dc" style:font-size-asian="14pt" style:font-name-complex="Times New Roman1" style:font-size-complex="14pt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815dc" style:font-size-asian="14pt" style:font-name-complex="Times New Roman1" style:font-size-complex="14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6fcdf" style:font-size-asian="14pt" style:font-name-complex="Times New Roman1" style:font-size-complex="14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4pt" officeooo:paragraph-rsid="001815dc" style:font-size-asian="14pt" style:font-name-complex="Times New Roman1" style:font-size-complex="14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815dc" style:font-size-asian="14pt" style:font-name-complex="Times New Roman1" style:font-size-complex="14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15dc" style:font-size-asian="14pt" style:font-name-complex="Times New Roman1" style:font-size-complex="14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815dc" style:font-size-asian="14pt" style:font-size-complex="14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15dc" style:font-size-asian="14pt" style:font-size-complex="14pt"/>
    </style:style>
    <style:style style:name="P10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italic" officeooo:paragraph-rsid="001815dc" style:font-size-asian="14pt" style:font-style-asian="italic" style:font-name-complex="Times New Roman1" style:font-size-complex="14pt"/>
    </style:style>
    <style:style style:name="P107" style:family="paragraph" style:parent-style-name="Standard">
      <style:paragraph-properties fo:margin-top="0cm" fo:margin-bottom="0cm" loext:contextual-spacing="false"/>
      <style:text-properties style:font-name="Times New Roman" fo:font-size="14pt" fo:font-style="italic" officeooo:paragraph-rsid="001815dc" style:font-size-asian="14pt" style:font-style-asian="italic" style:font-name-complex="Times New Roman1" style:font-size-complex="14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style="italic" officeooo:paragraph-rsid="001815dc" style:font-size-asian="14pt" style:font-style-asian="italic" style:font-name-complex="Times New Roman1" style:font-size-complex="14pt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style="italic" officeooo:paragraph-rsid="001815dc" style:font-name-asian="Times New Roman1" style:font-size-asian="14pt" style:font-style-asian="italic" style:font-name-complex="Times New Roman1"/>
    </style:style>
    <style:style style:name="P11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4pt" fo:font-style="italic" officeooo:paragraph-rsid="001815dc" style:font-name-asian="Times New Roman1" style:font-size-asian="14pt" style:font-style-asian="italic" style:font-name-complex="Times New Roman1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815dc" style:font-name-asian="Times New Roman1" style:font-size-asian="14pt" style:font-name-complex="Times New Roman1" style:font-size-complex="14pt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815dc" style:font-name-asian="Times New Roman1" style:font-size-asian="14pt" style:font-name-complex="Times New Roman1"/>
    </style:style>
    <style:style style:name="P1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4pt" officeooo:paragraph-rsid="001815dc" style:font-name-asian="Times New Roman1" style:font-size-asian="14pt" style:font-name-complex="Times New Roman1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815dc" style:font-name-asian="Calibri1" style:font-size-asian="14pt" style:font-name-complex="Times New Roman1" style:font-size-complex="14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15dc" style:font-name-asian="Calibri1" style:font-size-asian="14pt" style:font-name-complex="Times New Roman1" style:font-size-complex="14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815dc" style:font-name-asian="Calibri1" style:font-size-asian="14pt" style:font-name-complex="Times New Roman1" style:font-size-complex="14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2pt" officeooo:paragraph-rsid="001815dc" style:font-size-asian="12pt" style:font-name-complex="Times New Roman1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15dc" style:font-size-asian="12pt" style:font-name-complex="Times New Roman1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699cm"/>
        </style:tab-stops>
      </style:paragraph-properties>
      <style:text-properties style:font-name="Times New Roman" fo:font-size="12pt" officeooo:paragraph-rsid="001815dc" style:font-size-asian="12pt" style:font-name-complex="Times New Roman1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15dc" style:font-size-asian="12pt" style:font-name-complex="Times New Roman1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15dc" style:font-size-asian="12pt" style:font-name-complex="Times New Roman1" style:font-size-complex="12pt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815dc" style:font-size-asian="12pt" style:font-name-complex="Times New Roman1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699cm"/>
        </style:tab-stops>
      </style:paragraph-properties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paragraph-rsid="001815dc" style:font-size-asian="12pt" style:font-name-complex="Times New Roman1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815dc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815dc" style:font-size-asian="10pt" style:font-name-complex="Times New Roman1" style:font-size-complex="10pt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815dc" style:font-size-asian="10pt" style:font-name-complex="Times New Roman1" style:font-size-complex="10pt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rsid="001adc00" officeooo:paragraph-rsid="001adc00" style:font-size-asian="10pt" style:font-name-complex="Times New Roman1" style:font-size-complex="10pt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815dc" style:font-name-asian="Calibri1" style:font-size-asian="10pt" style:font-name-complex="Times New Roman1" style:font-size-complex="10pt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815dc" style:font-name-complex="Times New Roman1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815dc" style:font-name-complex="Times New Roman1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officeooo:paragraph-rsid="001815dc" style:font-size-asian="16pt" style:font-name-complex="Times New Roman1" style:font-size-complex="16pt"/>
    </style:style>
    <style:style style:name="P1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officeooo:paragraph-rsid="001815dc" style:font-size-asian="16pt" style:font-weight-asian="bold" style:font-name-complex="Times New Roman1" style:font-size-complex="16pt" style:font-weight-complex="bold"/>
    </style:style>
    <style:style style:name="P1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officeooo:paragraph-rsid="0016fcdf" style:font-size-asian="16pt" style:font-weight-asian="bold" style:font-name-complex="Times New Roman1" style:font-size-complex="16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officeooo:paragraph-rsid="001815dc" style:font-name-asian="Calibri1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15dc" style:font-name-asian="Calibri1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699cm"/>
        </style:tab-stops>
      </style:paragraph-properties>
      <style:text-properties officeooo:paragraph-rsid="001815dc" style:font-name-asian="Calibri1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officeooo:paragraph-rsid="001815dc" style:font-name-asian="Calibri1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fo:font-size="12pt" officeooo:paragraph-rsid="001815dc" style:font-name-asian="Calibri1" style:font-size-asian="12pt" style:font-size-complex="12pt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fo:font-size="12pt" officeooo:paragraph-rsid="001815dc" style:font-name-asian="Calibri1" style:font-size-asian="12pt" style:font-size-complex="12pt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1815dc" style:font-name-asian="Calibri1" style:font-size-asian="14pt" style:font-size-complex="14pt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text-underline-style="solid" style:text-underline-width="auto" style:text-underline-color="font-color" fo:font-weight="normal" officeooo:paragraph-rsid="0016fcdf" style:font-size-asian="14pt" style:font-weight-asian="normal" style:font-size-complex="14pt" style:font-weight-complex="normal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cdf"/>
    </style:style>
    <style:style style:name="P14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fo:font-weight="bold" officeooo:paragraph-rsid="001815dc" style:font-size-asian="16pt" style:font-weight-asian="bold" style:font-name-complex="Times New Roman1" style:font-size-complex="16pt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148" style:family="paragraph" style:parent-style-name="Standard">
      <style:text-properties style:font-name="Times New Roman" fo:font-size="14pt" fo:font-weight="bold" officeooo:paragraph-rsid="001815dc" style:font-size-asian="14pt" style:font-weight-asian="bold" style:font-name-complex="Times New Roman1" style:font-size-complex="14pt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815dc" style:font-name-asian="Times New Roman1" style:font-size-asian="14pt" style:font-weight-asian="bold" style:font-name-complex="Times New Roman1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4pt" officeooo:paragraph-rsid="001815dc" style:font-size-asian="14pt" style:font-name-complex="Times New Roman1" style:font-size-complex="14pt"/>
    </style:style>
    <style:style style:name="P151" style:family="paragraph" style:parent-style-name="Standard">
      <style:text-properties style:font-name="Times New Roman" fo:font-size="14pt" officeooo:paragraph-rsid="001815dc" style:font-size-asian="14pt" style:font-name-complex="Times New Roman1" style:font-size-complex="14pt"/>
    </style:style>
    <style:style style:name="P152" style:family="paragraph" style:parent-style-name="Standard">
      <style:paragraph-properties fo:text-align="justify" style:justify-single-word="false"/>
      <style:text-properties style:font-name="Times New Roman" fo:font-size="14pt" officeooo:paragraph-rsid="001815dc" style:font-size-asian="14pt" style:font-size-complex="14pt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1815dc" style:font-size-asian="14pt" style:font-style-asian="italic" style:font-name-complex="Times New Roman1" style:font-size-complex="14pt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1815dc" style:font-name-asian="Times New Roman1" style:font-size-asian="14pt" style:font-style-asian="italic" style:font-name-complex="Times New Roman1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4pt" officeooo:paragraph-rsid="001815dc" style:font-name-asian="Times New Roman1" style:font-size-asian="14pt" style:font-name-complex="Times New Roman1"/>
    </style:style>
    <style:style style:name="P156" style:family="paragraph" style:parent-style-name="Standard">
      <style:paragraph-properties fo:text-align="justify" style:justify-single-word="false"/>
      <style:text-properties style:font-name="Times New Roman" fo:font-size="14pt" officeooo:paragraph-rsid="001815dc" style:font-name-asian="Times New Roman1" style:font-size-asian="14pt" style:font-name-complex="Times New Roman1" style:font-size-complex="14pt" style:font-weight-complex="bold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4pt" officeooo:paragraph-rsid="001815dc" style:font-name-asian="Times New Roman1" style:font-size-asian="14pt" style:font-name-complex="Times New Roman1" style:font-size-complex="14pt" style:font-weight-complex="bold"/>
    </style:style>
    <style:style style:name="P158" style:family="paragraph" style:parent-style-name="Standard">
      <style:paragraph-properties style:line-height-at-least="0.176cm" style:snap-to-layout-grid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159" style:family="paragraph" style:parent-style-name="Standard">
      <style:paragraph-properties style:line-height-at-least="0.176cm" style:snap-to-layout-grid="false"/>
      <style:text-properties style:font-name="Times New Roman" fo:font-size="12pt" fo:font-weight="bold" officeooo:paragraph-rsid="001815dc" style:font-name-asian="Times New Roman1" style:font-size-asian="12pt" style:font-weight-asian="bold" style:font-name-complex="Times New Roman1" style:font-size-complex="12pt"/>
    </style:style>
    <style:style style:name="P160" style:family="paragraph" style:parent-style-name="Standard">
      <style:paragraph-properties fo:text-align="justify" style:justify-single-word="false"/>
      <style:text-properties fo:font-size="14pt" officeooo:paragraph-rsid="001815dc" style:font-name-asian="Calibri1" style:font-size-asian="14pt" style:font-name-complex="Times New Roman1" style:font-size-complex="14pt"/>
    </style:style>
    <style:style style:name="P161" style:family="paragraph" style:parent-style-name="Standard">
      <style:paragraph-properties style:line-height-at-least="0.176cm" style:snap-to-layout-grid="false"/>
      <style:text-properties fo:font-size="10pt" officeooo:paragraph-rsid="001815dc" style:font-name-asian="Times New Roman1" style:font-size-asian="10pt" style:font-name-complex="Times New Roman1" style:font-size-complex="10pt"/>
    </style:style>
    <style:style style:name="P16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4pt" officeooo:paragraph-rsid="001815dc" style:font-name-asian="Times New Roman1" style:font-size-asian="14pt" style:font-name-complex="Times New Roman1"/>
    </style:style>
    <style:style style:name="P16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4pt" officeooo:paragraph-rsid="001815dc" style:font-name-asian="Times New Roman1" style:font-size-asian="14pt" style:font-name-complex="Times New Roman1"/>
    </style:style>
    <style:style style:name="P164" style:family="paragraph" style:parent-style-name="Standard">
      <style:paragraph-properties fo:margin-top="0cm" fo:margin-bottom="0.353cm" loext:contextual-spacing="false" style:line-height-at-least="0.176cm" style:snap-to-layout-grid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165" style:family="paragraph" style:parent-style-name="Standard">
      <style:paragraph-properties fo:margin-top="0cm" fo:margin-bottom="0.353cm" loext:contextual-spacing="false" style:line-height-at-least="0.176cm" style:snap-to-layout-grid="false"/>
      <style:text-properties fo:font-size="10pt" officeooo:paragraph-rsid="001815dc" style:font-name-asian="Times New Roman1" style:font-size-asian="10pt" style:font-name-complex="Times New Roman1" style:font-size-complex="10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officeooo:paragraph-rsid="001815dc" style:font-name-asian="Times New Roman1" style:font-size-asian="14pt" style:font-name-complex="Times New Roman1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font-style="italic" officeooo:paragraph-rsid="001815dc" style:font-size-asian="14pt" style:font-style-asian="italic" style:font-name-complex="Times New Roman1" style:font-size-complex="14pt"/>
    </style:style>
    <style:style style:name="P168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4pt" officeooo:paragraph-rsid="001815dc" style:font-size-asian="14pt" style:font-name-complex="Times New Roman1" style:font-size-complex="14pt"/>
    </style:style>
    <style:style style:name="P169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2pt" officeooo:paragraph-rsid="001815dc" style:font-size-asian="12pt" style:font-name-complex="Times New Roman1" style:font-size-complex="12pt"/>
    </style:style>
    <style:style style:name="P170" style:family="paragraph" style:parent-style-name="Standard">
      <style:paragraph-properties fo:margin-top="0cm" fo:margin-bottom="0cm" loext:contextual-spacing="true" fo:line-height="100%">
        <style:tab-stops>
          <style:tab-stop style:position="2.699cm"/>
        </style:tab-stops>
      </style:paragraph-properties>
      <style:text-properties style:font-name="Times New Roman" fo:font-size="12pt" officeooo:paragraph-rsid="001815dc" style:font-size-asian="12pt" style:font-name-complex="Times New Roman1" style:font-size-complex="12pt"/>
    </style:style>
    <style:style style:name="P171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2.699cm"/>
        </style:tab-stops>
      </style:paragraph-properties>
      <style:text-properties style:font-name="Times New Roman" fo:font-size="12pt" officeooo:paragraph-rsid="001815dc" style:font-size-asian="12pt" style:font-name-complex="Times New Roman1" style:font-size-complex="12pt"/>
    </style:style>
    <style:style style:name="P172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2.699cm"/>
        </style:tab-stops>
      </style:paragraph-properties>
      <style:text-properties fo:font-size="12pt" officeooo:paragraph-rsid="001815dc" style:font-name-asian="Calibri1" style:font-size-asian="12pt" style:font-size-complex="12pt"/>
    </style:style>
    <style:style style:name="P173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2.699cm"/>
        </style:tab-stops>
      </style:paragraph-properties>
      <style:text-properties officeooo:paragraph-rsid="001815dc" style:font-name-asian="Calibri1"/>
    </style:style>
    <style:style style:name="P174" style:family="paragraph" style:parent-style-name="Standard">
      <style:paragraph-properties fo:margin-left="-0.042cm" fo:margin-right="0cm" fo:margin-top="0cm" fo:margin-bottom="0.353cm" loext:contextual-spacing="false" style:line-height-at-least="0.176cm" fo:text-indent="-0.131cm" style:auto-text-indent="false" style:snap-to-layout-grid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margin-left="0.635cm" fo:margin-right="0cm" fo:margin-top="0.494cm" fo:margin-bottom="0.494cm" loext:contextual-spacing="false" style:line-height-at-least="0.176cm" fo:text-indent="0cm" style:auto-text-indent="false"/>
      <style:text-properties style:font-name="Times New Roman" fo:font-size="12pt" officeooo:paragraph-rsid="001815dc" style:font-name-asian="Times New Roman1" style:font-size-asian="12pt" style:font-name-complex="Times New Roman1" style:font-size-complex="12pt"/>
    </style:style>
    <style:style style:name="P176" style:family="paragraph" style:parent-style-name="Standard">
      <style:paragraph-properties fo:margin-top="0.212cm" fo:margin-bottom="0.106cm" loext:contextual-spacing="false" style:line-height-at-least="0.176cm" style:snap-to-layout-grid="false"/>
      <style:text-properties style:font-name="Times New Roman" fo:font-size="12pt" fo:font-weight="bold" officeooo:paragraph-rsid="001815dc" style:font-name-asian="Times New Roman1" style:font-size-asian="12pt" style:font-weight-asian="bold" style:font-name-complex="Times New Roman1" style:font-size-complex="12pt"/>
    </style:style>
    <style:style style:name="P177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2pt" officeooo:paragraph-rsid="001815dc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officeooo:rsid="0016fcdf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officeooo:rsid="001815dc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0007c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adc00" style:font-size-asian="14pt" style:font-name-complex="Times New Roman1" style:font-size-complex="14pt"/>
    </style:style>
    <style:style style:name="T9" style:family="text">
      <style:text-properties style:font-name="Times New Roman" fo:font-size="14pt" fo:background-color="#ffff00" loext:char-shading-value="0" style:font-size-asian="14pt" style:font-name-complex="Times New Roman1" style:font-size-complex="14pt"/>
    </style:style>
    <style:style style:name="T10" style:family="text">
      <style:text-properties style:font-name="Times New Roman" fo:font-size="14pt" fo:background-color="#ffff00" loext:char-shading-value="0" style:font-name-asian="Times New Roman1" style:font-size-asian="14pt" style:font-name-complex="Times New Roman1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fo:font-style="italic" style:font-name-asian="Times New Roman1" style:font-size-asian="14pt" style:font-style-asian="italic" style:font-name-complex="Times New Roman1"/>
    </style:style>
    <style:style style:name="T15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imes New Roman1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9" style:family="text">
      <style:text-properties style:font-name="Times New Roman" fo:font-size="14pt" fo:background-color="transparent" loext:char-shading-value="0" style:font-name-asian="Times New Roman1" style:font-size-asian="14pt" style:font-name-complex="Times New Roman1"/>
    </style:style>
    <style:style style:name="T20" style:family="text">
      <style:text-properties style:font-name="Times New Roman" fo:font-size="14pt" fo:background-color="transparent" loext:char-shading-value="0" style:font-name-asian="Times New Roman1" style:font-size-asian="14pt" style:font-name-complex="Times New Roman1"/>
    </style:style>
    <style:style style:name="T21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22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7" style:family="text">
      <style:text-properties style:font-name="Times New Roman" fo:font-size="10pt" style:font-size-asian="10pt" style:font-name-complex="Times New Roman1" style:font-size-complex="10pt"/>
    </style:style>
    <style:style style:name="T28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officeooo:rsid="001815dc" style:font-name-complex="Times New Roman1"/>
    </style:style>
    <style:style style:name="T31" style:family="text">
      <style:text-properties style:font-name="Times New Roman" officeooo:rsid="0016fcdf" style:font-name-complex="Times New Roman1"/>
    </style:style>
    <style:style style:name="T32" style:family="text">
      <style:text-properties style:font-name="Times New Roman" officeooo:rsid="001adc00" style:font-name-complex="Times New Roman1"/>
    </style:style>
    <style:style style:name="T33" style:family="text">
      <style:text-properties style:font-name="Times New Roman" fo:font-weight="bold" style:font-weight-asian="bold" style:font-name-complex="Times New Roman1" style:font-weight-complex="bold"/>
    </style:style>
    <style:style style:name="T34" style:family="text">
      <style:text-properties style:font-name="Times New Roman" fo:font-weight="bold" officeooo:rsid="001815dc" style:font-weight-asian="bold" style:font-name-complex="Times New Roman1" style:font-weight-complex="bold"/>
    </style:style>
    <style:style style:name="T35" style:family="text">
      <style:text-properties style:font-name="Times New Roman" fo:font-weight="bold" officeooo:rsid="0016fcdf" style:font-weight-asian="bold" style:font-name-complex="Times New Roman1" style:font-weight-complex="bold"/>
    </style:style>
    <style:style style:name="T36" style:family="text">
      <style:text-properties officeooo:rsid="001815dc"/>
    </style:style>
    <style:style style:name="T37" style:family="text">
      <style:text-properties fo:font-size="14pt" style:font-name-asian="Calibri1" style:font-size-asian="14pt" style:font-size-complex="14pt"/>
    </style:style>
    <style:style style:name="T38" style:family="text">
      <style:text-properties fo:font-size="14pt" style:font-size-asian="14pt" style:font-name-complex="Times New Roman1" style:font-size-complex="14pt"/>
    </style:style>
    <style:style style:name="T39" style:family="text">
      <style:text-properties fo:font-size="14pt" fo:font-weight="bold" style:font-size-asian="14pt" style:font-weight-asian="bold" style:font-name-complex="Times New Roman1" style:font-size-complex="14pt"/>
    </style:style>
    <style:style style:name="T40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ПРЕДСТАВИТЕЛЬНОЕ СОБРАНИЕ</text:p>
      <text:p text:style-name="P134"><text:s/>МАНТУРОВСКОГО РАЙОНА КУРСКОЙ ОБЛАСТИ</text:p>
      <text:p text:style-name="P134"><text:span text:style-name="T36">ЧЕТВЕРТО</text:span>ГО СОЗЫВА</text:p>
      <text:p text:style-name="P135"/>
      <text:p text:style-name="P135">РЕШЕНИЕ</text:p>
      <text:p text:style-name="P93"/>
      <text:p text:style-name="P143"><text:span text:style-name="T30">о</text:span><text:span text:style-name="T29">т </text:span><text:span text:style-name="T32">05 апреля </text:span><text:span text:style-name="T29">202</text:span><text:span text:style-name="T31">2 </text:span><text:span text:style-name="T32">года</text:span><text:span text:style-name="T29"> <text:s/>№</text:span><text:span text:style-name="T32">178</text:span><text:span text:style-name="T29"> </text:span></text:p>
      <text:p text:style-name="P129">307000, Курская обл., с. Мантурово, ул. Ленина, д.13</text:p>
      <text:p text:style-name="P5"/>
      <text:p text:style-name="P5">Об утверждении сводного годового отчета</text:p>
      <text:p text:style-name="P5">о ходе реализации и оценки эффективности</text:p>
      <text:p text:style-name="P5">реализации муниципальных программ по</text:p>
      <text:p text:style-name="P5">муниципальному району «Мантуровский </text:p>
      <text:p text:style-name="P23"><text:span text:style-name="T6">район» Курской области за 202</text:span><text:span text:style-name="T7">1</text:span><text:span text:style-name="T6"> год</text:span></text:p>
      <text:p text:style-name="P23"><text:span text:style-name="T6"/></text:p>
      <text:p text:style-name="P23"><text:span text:style-name="T6"><text:s text:c="5"/>В целях внедрения программно-целевых принципов бюджетного процесса по повышению эффективности бюджетных расходов и в соответствии с Порядком </text:span><text:bookmark-start text:name="__DdeLink__3694_1380531890"/><text:span text:style-name="T6">разработки, реализации и оценки эффективности муниципальных программ Мантуровского района Курской области и Методических указаний по разработке и реализации муниципальных программ</text:span><text:bookmark-end text:name="__DdeLink__3694_1380531890"/><text:span text:style-name="T6">, утвержденным постановлением Администрации Мантуровского района Курской области от 14.10.2016 № 236 и постановлением Администрации Мантуровского района Курской области от 30.07.2017 № 339 «О внесении изменений в постановление от 14.10.2016 № 236 «Об утверждении Порядка <text:s/>разработки, реализации и оценки эффективности муниципальных программ Мантуровского района Курской области и Методических указаний по разработке и реализации муниципальных программ», Представительное Собрание Мантуровского района Курской области </text:span><text:span text:style-name="T2">решило</text:span><text:span text:style-name="T6">:</text:span></text:p>
      <text:p text:style-name="P23"><text:span text:style-name="T6"><text:tab/>1. Утвердить сводный годовой отчет о реализации и оценки эффективности реализации муниципальных программ по муниципальному району «Мантуровский район» Курской области за 202</text:span><text:span text:style-name="T7">1</text:span><text:span text:style-name="T6"> год.</text:span></text:p>
      <text:p text:style-name="P23"><text:span text:style-name="T6"><text:tab/>2. Считать динамику исполнения программных мероприятий за 202</text:span><text:span text:style-name="T7">1</text:span><text:span text:style-name="T6"> год положительной.</text:span></text:p>
      <text:p text:style-name="P5"><text:s/><text:tab/>3. Настоящее решение вступает в силу со дня его подписания и подлежит обнародованию в информационно-телекоммуникационной сети «Интернет» на официальном сайте Мантуровского района Курской области.</text:p>
      <text:p text:style-name="P5"/>
      <text:p text:style-name="P5">Председатель Представительного</text:p>
      <text:p text:style-name="P5">Собрания Мантуровского района</text:p>
      <text:p text:style-name="P5">Курской области <text:s text:c="76"/>Н.В. Токарева</text:p>
      <text:p text:style-name="P1"/>
      <text:p text:style-name="P5">Глава Мантуровского района <text:span text:style-name="T36">Курской области</text:span> <text:s text:c="28"/>С.Н. Бочаров</text:p>
      <text:p text:style-name="P5"/>
      <text:p text:style-name="P34"><text:soft-page-break/><text:span text:style-name="T1"><text:s text:c="9"/></text:span><text:span text:style-name="T6">Утверждено</text:span></text:p>
      <text:p text:style-name="P98"><text:s text:c="60"/>Решением <text:s/>Представительного Собрания </text:p>
      <text:p text:style-name="P98"><text:s text:c="61"/>Мантуровского района Курской области <text:s text:c="123"/></text:p>
      <text:p text:style-name="P34"><text:span text:style-name="T1"><text:s text:c="57"/></text:span><text:span text:style-name="T6">от </text:span><text:span text:style-name="T8">05 апреля 2022 года </text:span><text:span text:style-name="T6">№</text:span><text:span text:style-name="T8">178</text:span></text:p>
      <text:p text:style-name="P94"/>
      <text:p text:style-name="P94">Сводный годовой отчет</text:p>
      <text:p text:style-name="P25"><text:span text:style-name="T1">о ходе реализации и оценке эффективности муниципальных программ муниципального района «Мантуровский район» Курской области за </text:span><text:span text:style-name="T11">2021</text:span><text:span text:style-name="T1"> год</text:span></text:p>
      <text:p text:style-name="P106">(подготовлен на основании годовых отчетов по муниципальным программам, предоставленными структурными подразделениями Администрации, ответственными исполнителями)</text:p>
      <text:p text:style-name="P24"><text:span text:style-name="T6"><text:s text:c="5"/>Сводный годовой отчет о ходе реализации и оценке эффективности реализации муниципальных программ муниципального района «Мантуровский район» Курской области за </text:span><text:span text:style-name="T12">2021</text:span><text:span text:style-name="T6"> год подготовлен в соответствии с Порядком разработки, реализации и оценки эффективности муниципальных программ Мантуровского района Курской области и методических указаний по разработке и реализации муниципальных программ, утвержденным постановлением Администрации Мантуровского района Курской области от 14.10.2016 года № 236 и постановлением Администрации Мантуровского района от 30.07.2017 года № 339 «О внесении изменений в постановление от 14.10.2016гг № 236 «Об утверждении Порядка разработки, реализации и оценки эффективности муниципальных программ Мантуровского района Курской области и методических указаний по разработке и реализации муниципальных программ».</text:span></text:p>
      <text:p text:style-name="P24"><text:span text:style-name="T6"><text:s text:c="6"/>В соответствии с Перечнем, утвержденным постановлением Администрации Мантуровского района Курской области от 18.11.2019 года № 604 «Об утверждении Перечня муниципальных программ Мантуровского района Курской области », </text:span><text:bookmark-start text:name="__DdeLink__3299_3962511867"/><text:span text:style-name="T6">постановлением Администрации Мантуровского района от 23.01.2020 № 22 «О внесении изменений в постановление Администрации Мантуровского района Курской области от18.11.2019 № 604 «Об утверждении Перечня муниципальных программ Мантуровского района Курской области »</text:span><text:bookmark-end text:name="__DdeLink__3299_3962511867"/><text:span text:style-name="T6">, <text:s/>и постановлением Администрации Мантуровского района от 10.11.2020 № 604 «О внесении изменений в постановление Администрации Мантуровского района Курской области от18.11.2019 № 604 «Об утверждении Перечня муниципальных программ Мантуровского района Курской области » в </text:span><text:span text:style-name="T12">2021</text:span><text:span text:style-name="T6"> году осуществлялась реализация 16 муниципальных программ.</text:span></text:p>
      <text:p text:style-name="P99"><text:s text:c="5"/>Реализация комплекса мероприятий муниципальных программ направлена на достижение приоритетных целей и задач социально-экономического развития муниципального района «Мантуровский район» Курской области.</text:p>
      <text:p text:style-name="P24"><text:soft-page-break/><text:span text:style-name="T6"><text:s text:c="5"/>За счет всех источников финансирования в </text:span><text:span text:style-name="T12">2021</text:span><text:span text:style-name="T6"> году на реализацию <text:s/>муниципальных программ было направлено средств в сумме 497812,58 тыс. рублей.</text:span></text:p>
      <text:p text:style-name="P24"><text:span text:style-name="T6"><text:s text:c="5"/>Основные результаты реализации муниципальных программ за </text:span><text:span text:style-name="T12">2021</text:span><text:span text:style-name="T6"> год:</text:span></text:p>
      <text:p text:style-name="P99"><text:s text:c="6"/></text:p>
      <text:p text:style-name="P2">1. <text:s/>Муниципальная программа «Развитие культуры в Мантуровском районе <text:s/>Курской области »</text:p>
      <text:p text:style-name="P24"><text:span text:style-name="T6"><text:s text:c="10"/>На реализацию данной программы в </text:span><text:span text:style-name="T12">2021</text:span><text:span text:style-name="T6"> году за счет всех источников финансирования израсходовано </text:span><text:span text:style-name="T12">33558,82тыс.</text:span><text:span text:style-name="T6"> рублей, в том числе </text:span><text:span text:style-name="T12">24149,5</text:span><text:span text:style-name="T6"> тысяч рублей из средств местного бюджета. Финансирование составило </text:span><text:span text:style-name="T12">99,6</text:span><text:span text:style-name="T6">% к плану. Все запланированные мероприятия выполнены в полном объеме. Основной целью программы являлось создание условий и возможностей для повышения роли культуры в воспитании и просвещении населения Мантуровского района Курской области в ее лучших традициях; сохранение культурного наследия района.</text:span></text:p>
      <text:p text:style-name="P24"><text:span text:style-name="T6"><text:s text:c="5"/></text:span><text:span text:style-name="T13">По подпрограмме 1 «Управление муниципальной программой и обеспечение условий реализации»</text:span><text:span text:style-name="T6"> <text:s/>на выполнение мероприятий было израсходовано 6903,3 тыс. рублей, в том числе: </text:span></text:p>
      <text:p text:style-name="P99"><text:s text:c="5"/>- на укрепление материальной технической базы казенных и бюджетных учреждений, подведомственных Управлению культуры Мантуровского района Курской области израсходовано 4449,6 тыс. рублей, план 4451,8 тыс. рублей, что составляет 99,9,%;</text:p>
      <text:p text:style-name="P99">- на обеспечение деятельности и выполнения функций органов местного самоуправления муниципальных образований израсходовано 732,4 тыс. рублей, план 732,7 тыс. рублей, что составляет 99,9%;</text:p>
      <text:p text:style-name="P99"><text:s text:c="5"/>- на оказание мер социальной поддержки работникам муниципальных учреждений культуры израсходовано 1721,3 тыс. рублей, план 1721,3 тыс. рублей, что составляет 100%.</text:p>
      <text:p text:style-name="P24"><text:span text:style-name="T13"><text:s text:c="5"/>По подпрограмме <text:s/>2 «Наследие»</text:span><text:span text:style-name="T6"> на выполнение мероприятий было израсходовано 10505,2 тыс. рублей, план —10532,7</text:span><text:bookmark text:name="__DdeLink__3519_3010672547"/><text:span text:style-name="T6"> тыс. руб. в том числе:</text:span></text:p>
      <text:p text:style-name="P99"><text:s text:c="5"/>- на развитие библиотечного дела в Мантуровском районе Курской области израсходовано 9978,9 тыс. рублей, план <text:s/>10006,4 тыс. рублей, что составляет 99,7%.</text:p>
      <text:p text:style-name="P24"><text:span text:style-name="T6"><text:s text:c="5"/></text:span><text:span text:style-name="T13">По подпрограмме 3 «Искусство»</text:span><text:span text:style-name="T6"> на выполнение мероприятий было израсходовано 16150,3 тыс. рублей, план 16253,5 тыс. рублей, в том числе:</text:span></text:p>
      <text:p text:style-name="P99"><text:s text:c="5"/>- на сохранение и развитие самодеятельного искусства, традиционной народной культуры и кинообслуживания населения израсходовано 8673,5 тыс. рублей, план 8776,7 тыс. рублей, что составляет 99,9%.</text:p>
      <text:p text:style-name="P94">Выполнение целевых показателей (индикаторов) муниципальной программы за 2021 год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6">№ п/п</text:p>
          </table:table-cell>
          <table:table-cell table:style-name="Таблица1.A1" table:number-rows-spanned="3" office:value-type="string">
            <text:p text:style-name="P6">Показатель (индикатор) наименование</text:p>
          </table:table-cell>
          <table:table-cell table:style-name="Таблица1.A1" table:number-rows-spanned="3" office:value-type="string">
            <text:p text:style-name="P6">Ед. измерения</text:p>
          </table:table-cell>
          <table:table-cell table:style-name="Таблица1.A1" table:number-columns-spanned="3" office:value-type="string">
            <text:p text:style-name="P6">Годы</text:p>
          </table:table-cell>
          <table:covered-table-cell/>
          <table:covered-table-cell/>
          <table:table-cell table:style-name="Таблица1.A1" table:number-rows-spanned="3" office:value-type="string">
            <text:p text:style-name="P26"><text:span text:style-name="T6">Обоснование отклонений значений </text:span><text:soft-page-break/><text:span text:style-name="T6">показателя (индикатора) на конец отчетного года (при наличии)%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office:value-type="string">
            <text:p text:style-name="P6"/>
          </table:table-cell>
          <table:table-cell table:style-name="Таблица1.A1" table:number-columns-spanned="2" office:value-type="string">
            <text:p text:style-name="P6">2021 год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план</text:p>
          </table:table-cell>
          <table:table-cell table:style-name="Таблица1.A1" office:value-type="string">
            <text:p text:style-name="P6">фак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7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6">Укрепление материально-технической базы (количество обслуживаемых учреждений)</text:p>
          </table:table-cell>
          <table:table-cell table:style-name="Таблица1.A1" office:value-type="string">
            <text:p text:style-name="P16">Ед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19">Оказание мер социальной поддержки работникам муниципальных учреждений культуры</text:p>
          </table:table-cell>
          <table:table-cell table:style-name="Таблица1.A1" office:value-type="string">
            <text:p text:style-name="P16">Ед. 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6">Подпрограмма 2 «Наслед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19">Охват населения библиотечным обслуживанием</text:p>
          </table:table-cell>
          <table:table-cell table:style-name="Таблица1.A1" office:value-type="string">
            <text:p text:style-name="P16">%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66</text:p>
          </table:table-cell>
          <table:table-cell table:style-name="Таблица1.A1" office:value-type="string">
            <text:p text:style-name="P16">70</text:p>
          </table:table-cell>
          <table:table-cell table:style-name="Таблица1.A1" office:value-type="string">
            <text:p text:style-name="P16">4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19">Книга выдачи</text:p>
          </table:table-cell>
          <table:table-cell table:style-name="Таблица1.A1" office:value-type="string">
            <text:p text:style-name="P16">Тыс. экз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218</text:p>
          </table:table-cell>
          <table:table-cell table:style-name="Таблица1.A1" office:value-type="string">
            <text:p text:style-name="P16">195,4</text:p>
          </table:table-cell>
          <table:table-cell table:style-name="Таблица1.A1" office:value-type="string">
            <text:p text:style-name="P16">-22,6</text:p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19">Среднее число книговыдач в расчете на 1 тыс. чел. населения</text:p>
          </table:table-cell>
          <table:table-cell table:style-name="Таблица1.A1" office:value-type="string">
            <text:p text:style-name="P16">экз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6">15,1</text:p>
          </table:table-cell>
          <table:table-cell table:style-name="Таблица1.A1" office:value-type="string">
            <text:p text:style-name="P16">19,5</text:p>
          </table:table-cell>
          <table:table-cell table:style-name="Таблица1.A1" office:value-type="string">
            <text:p text:style-name="P16">4,4</text:p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19">Количество посещений библиотек на 1 жителя</text:p>
          </table:table-cell>
          <table:table-cell table:style-name="Таблица1.A1" office:value-type="string">
            <text:p text:style-name="P16">Чел.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6">6,1</text:p>
          </table:table-cell>
          <table:table-cell table:style-name="Таблица1.A1" office:value-type="string">
            <text:p text:style-name="P16">7,3</text:p>
          </table:table-cell>
          <table:table-cell table:style-name="Таблица1.A1" office:value-type="string">
            <text:p text:style-name="P16">-1,2</text:p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19">Количество книговыдач на 1 жителя</text:p>
          </table:table-cell>
          <table:table-cell table:style-name="Таблица1.A1" office:value-type="string">
            <text:p text:style-name="P16">Экз.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6">16</text:p>
          </table:table-cell>
          <table:table-cell table:style-name="Таблица1.A1" office:value-type="string">
            <text:p text:style-name="P16">16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19">Динамика объема новых поступлений библиотечного фонда к предыдущему отчетному периоду</text:p>
          </table:table-cell>
          <table:table-cell table:style-name="Таблица1.A1" office:value-type="string">
            <text:p text:style-name="P16">Тыс.экз.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1,0</text:p>
          </table:table-cell>
          <table:table-cell table:style-name="Таблица1.A1" office:value-type="string">
            <text:p text:style-name="P16">1,3</text:p>
          </table:table-cell>
          <table:table-cell table:style-name="Таблица1.A1" office:value-type="string">
            <text:p text:style-name="P16">0,3</text:p>
          </table:table-cell>
        </table:table-row>
        <table:table-row table:style-name="Таблица1.1">
          <table:table-cell table:style-name="Таблица1.A15" office:value-type="string">
            <text:p text:style-name="P136">9</text:p>
          </table:table-cell>
          <table:table-cell table:style-name="Таблица1.A15" office:value-type="string">
            <text:p text:style-name="P138">Доля модельных библиотек</text:p>
          </table:table-cell>
          <table:table-cell table:style-name="Таблица1.A15" office:value-type="string">
            <text:p text:style-name="P136">процент</text:p>
          </table:table-cell>
          <table:table-cell table:style-name="Таблица1.A15" office:value-type="string">
            <text:p text:style-name="P16"/>
          </table:table-cell>
          <table:table-cell table:style-name="Таблица1.A15" office:value-type="string">
            <text:p text:style-name="P136">24</text:p>
          </table:table-cell>
          <table:table-cell table:style-name="Таблица1.A15" office:value-type="string">
            <text:p text:style-name="P136">24</text:p>
          </table:table-cell>
          <table:table-cell table:style-name="Таблица1.A15" office:value-type="string">
            <text:p text:style-name="P136">0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40">Подпрограмма 3 «Искус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office:value-type="string">
            <text:p text:style-name="P16">10</text:p>
          </table:table-cell>
          <table:table-cell table:style-name="Таблица1.A15" office:value-type="string">
            <text:p text:style-name="P119">Количество проведенных мероприятий</text:p>
          </table:table-cell>
          <table:table-cell table:style-name="Таблица1.A15" office:value-type="string">
            <text:p text:style-name="P16">Ед.</text:p>
          </table:table-cell>
          <table:table-cell table:style-name="Таблица1.A15" office:value-type="string">
            <text:p text:style-name="P16"/>
          </table:table-cell>
          <table:table-cell table:style-name="Таблица1.A15" office:value-type="string">
            <text:p text:style-name="P16">80</text:p>
          </table:table-cell>
          <table:table-cell table:style-name="Таблица1.A15" office:value-type="string">
            <text:p text:style-name="P16">85</text:p>
          </table:table-cell>
          <table:table-cell table:style-name="Таблица1.A15" office:value-type="string">
            <text:p text:style-name="P16">5,0</text:p>
          </table:table-cell>
        </table:table-row>
        <table:table-row table:style-name="Таблица1.1"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19">Среднее число зрителей на 1 мероприятие на 1 тыс.чел.)</text:p>
          </table:table-cell>
          <table:table-cell table:style-name="Таблица1.A1" office:value-type="string">
            <text:p text:style-name="P16">Чел.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6">22</text:p>
          </table:table-cell>
          <table:table-cell table:style-name="Таблица1.A1" office:value-type="string">
            <text:p text:style-name="P16">31</text:p>
          </table:table-cell>
          <table:table-cell table:style-name="Таблица1.A1" office:value-type="string">
            <text:p text:style-name="P16">9</text:p>
          </table:table-cell>
        </table:table-row>
        <table:table-row table:style-name="Таблица1.1"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23">Среднее число участников клубных формирований в расчёте на 1 тыс.человек населения</text:p>
          </table:table-cell>
          <table:table-cell table:style-name="Таблица1.A1" office:value-type="string">
            <text:p text:style-name="P124">Чел.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24">93</text:p>
          </table:table-cell>
          <table:table-cell table:style-name="Таблица1.A1" office:value-type="string">
            <text:p text:style-name="P124">93 <text:s text:c="3"/>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23">Среднее число посещений киносеансов в расчёте на 1 человека</text:p>
          </table:table-cell>
          <table:table-cell table:style-name="Таблица1.A1" office:value-type="string">
            <text:p text:style-name="P16">Ед.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office:value-type="string">
            <text:p text:style-name="P16">14</text:p>
          </table:table-cell>
          <table:table-cell table:style-name="Таблица1.A1" office:value-type="string">
            <text:p text:style-name="P123">Рост <text:s/>числа культурно – массовых мероприятий по всем <text:s/>видам учреждений культуры</text:p>
          </table:table-cell>
          <table:table-cell table:style-name="Таблица1.A1" office:value-type="string">
            <text:p text:style-name="P16">%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0,98</text:p>
          </table:table-cell>
          <table:table-cell table:style-name="Таблица1.A1" office:value-type="string">
            <text:p text:style-name="P16">3,6</text:p>
          </table:table-cell>
          <table:table-cell table:style-name="Таблица1.A1" office:value-type="string">
            <text:p text:style-name="P16">2,62</text:p>
          </table:table-cell>
        </table:table-row>
        <table:table-row table:style-name="Таблица1.1"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23">Рост посещаемости культурно-досуговых и других мероприятий</text:p>
          </table:table-cell>
          <table:table-cell table:style-name="Таблица1.A1" office:value-type="string">
            <text:p text:style-name="P16">%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6">0,3</text:p>
          </table:table-cell>
          <table:table-cell table:style-name="Таблица1.A1" office:value-type="string">
            <text:p text:style-name="P16">0,3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office:value-type="string">
            <text:p text:style-name="P16">16</text:p>
          </table:table-cell>
          <table:table-cell table:style-name="Таблица1.A1" office:value-type="string">
            <text:p text:style-name="P123">Количество киносеансов</text:p>
          </table:table-cell>
          <table:table-cell table:style-name="Таблица1.A1" office:value-type="string">
            <text:p text:style-name="P16">Ед.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6">150</text:p>
          </table:table-cell>
          <table:table-cell table:style-name="Таблица1.A1" office:value-type="string">
            <text:p text:style-name="P16">197</text:p>
          </table:table-cell>
          <table:table-cell table:style-name="Таблица1.A1" office:value-type="string">
            <text:p text:style-name="P16">47</text:p>
          </table:table-cell>
        </table:table-row>
      </table:table>
      <text:p text:style-name="P40"><text:soft-page-break/></text:p>
      <text:p text:style-name="P99"><text:s/>В соответствии с методикой оценки эффективности реализации муниципальных программ, показатель эффективности муниципальной программы составляет 94,5% и относится к высокой степени эффективности.</text:p>
      <text:p text:style-name="P10"/>
      <text:p text:style-name="P2">2. Муниципальная программа «Социальная поддержка граждан в Мантуровском районе Курской области»</text:p>
      <text:p text:style-name="P31"/>
      <text:p text:style-name="P54"><text:span text:style-name="T6"><text:s text:c="5"/>В данную муниципальную программу входят 3 подпрограммы: «Управление муниципальной программой и обеспечение условий реализации», «Развитие мер социальной поддержки отдельных категорий граждан», «Улучшение демографической ситуации, совершенствование <text:s/>социальной поддержки семьи и детей». В </text:span><text:span text:style-name="T12">2021</text:span><text:span text:style-name="T6"> году было освоено 38399,8 тыс. рублей. Финансирование составило 41016,0 тыс. рублей, что составляет <text:s text:c="2"/>93,6% к плану. Все запланированные мероприятия выполнены в полном объеме. </text:span></text:p>
      <text:p text:style-name="P54"><text:span text:style-name="T16">Социальная</text:span><text:span text:style-name="T5"> </text:span><text:span text:style-name="T16">защита населения остается одной из приоритетных направлений в районе. Соответствующими службами осуществляется реализация мер социальной поддержки <text:s/>отдельным категориям граждан района.</text:span></text:p>
      <text:p text:style-name="P45">Выполнение целевых показателей (индикаторов) муниципальной программы за 2021 год подпрограммы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2">Наименование показателей</text:p>
          </table:table-cell>
          <table:table-cell table:style-name="Таблица2.A1" office:value-type="string">
            <text:p text:style-name="P163">План </text:p>
          </table:table-cell>
          <table:table-cell table:style-name="Таблица2.A1" office:value-type="string">
            <text:p text:style-name="P163">Факт</text:p>
          </table:table-cell>
          <table:table-cell table:style-name="Таблица2.A1" office:value-type="string">
            <text:p text:style-name="P163">Отклон.(%)</text:p>
          </table:table-cell>
        </table:table-row>
        <table:table-row table:style-name="Таблица2.1">
          <table:table-cell table:style-name="Таблица2.A1" office:value-type="string">
            <text:p text:style-name="P162">Увеличение доли льготных категорий граждан, обеспеченными мерами социальной поддержки, от <text:s/>численности граждан, имеющих право на их получение</text:p>
          </table:table-cell>
          <table:table-cell table:style-name="Таблица2.A1" office:value-type="string">
            <text:p text:style-name="P163">894</text:p>
          </table:table-cell>
          <table:table-cell table:style-name="Таблица2.A1" office:value-type="string">
            <text:p text:style-name="P163">794</text:p>
          </table:table-cell>
          <table:table-cell table:style-name="Таблица2.A1" office:value-type="string">
            <text:p text:style-name="P163">-11,2</text:p>
          </table:table-cell>
        </table:table-row>
        <table:table-row table:style-name="Таблица2.1">
          <table:table-cell table:style-name="Таблица2.A1" office:value-type="string">
            <text:p text:style-name="P162">Удельный вес малоимущих семей с детьми, получивших социальные выплаты от общего числа семей с детьми, состоящих на учете</text:p>
          </table:table-cell>
          <table:table-cell table:style-name="Таблица2.A1" office:value-type="string">
            <text:p text:style-name="P163">1037</text:p>
          </table:table-cell>
          <table:table-cell table:style-name="Таблица2.A1" office:value-type="string">
            <text:p text:style-name="P162">870</text:p>
          </table:table-cell>
          <table:table-cell table:style-name="Таблица2.A1" office:value-type="string">
            <text:p text:style-name="P163">-16,1%</text:p>
          </table:table-cell>
        </table:table-row>
      </table:table>
      <text:p text:style-name="P55"/>
      <text:p text:style-name="P14">В районе проживает 142 многодетных семей, молодых семей -618, семей-опекунов- 23 , приемных-1, 1391 семьи с несовершеннолетними детьми.</text:p>
      <text:p text:style-name="P99">Уделяется большое внимание условиям проживания многодетных семей:</text:p>
      <text:p text:style-name="P99">- бесплатно предоставляются земельные участки для индивидуального жилищного строительства и ведения личного подсобного хозяйства.</text:p>
      <text:p text:style-name="P14">В настоящее время на учете в отделе опеки и попечительства состоит 17 семей, в них 62 ребенка, что составляет 0,5% от общего количества семей.</text:p>
      <text:p text:style-name="P14"><text:soft-page-break/>В областной базе СОП состоит 21 семья, в которых воспитываются 48 детей. </text:p>
      <text:p text:style-name="P14"><text:s/>В 2021 году 13 детей из семей СОП и ТЖС прошли реабилитацию в социальных приютах области, 9 ребенка возвращены в семьи.</text:p>
      <text:p text:style-name="P14"><text:s text:c="2"/>В 2021 году с органами системы профилактики было проведено 217 рейдов.</text:p>
      <text:p text:style-name="P14"/>
      <text:p text:style-name="P45">Выполнение целевых показателей (индикаторов) муниципальной программы за 2021 год подпрограммы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9">№ п/п</text:p>
          </table:table-cell>
          <table:table-cell table:style-name="Таблица3.A1" table:number-rows-spanned="2" office:value-type="string">
            <text:p text:style-name="P19">Наименование целевых индикаторов (показателей)</text:p>
          </table:table-cell>
          <table:table-cell table:style-name="Таблица3.A1" table:number-rows-spanned="2" office:value-type="string">
            <text:p text:style-name="P19">Единица измерения</text:p>
            <text:p text:style-name="P19"/>
          </table:table-cell>
          <table:table-cell table:style-name="Таблица3.A1" table:number-rows-spanned="2" office:value-type="string">
            <text:p text:style-name="P19">Плановое значение</text:p>
            <text:p text:style-name="P19">2020г.</text:p>
          </table:table-cell>
          <table:table-cell table:style-name="Таблица3.A1" table:number-rows-spanned="2" office:value-type="string">
            <text:p text:style-name="P19">Фактическое значение</text:p>
            <text:p text:style-name="P19">2020г.</text:p>
          </table:table-cell>
          <table:table-cell table:style-name="Таблица3.A1" table:number-columns-spanned="2" office:value-type="string">
            <text:p text:style-name="P19">Отклонение фактического значения от планового</text:p>
          </table:table-cell>
          <table:covered-table-cell/>
          <table:table-cell table:style-name="Таблица3.A1" office:value-type="string">
            <text:p text:style-name="P19">Обоснование причин отклонения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+/-</text:p>
          </table:table-cell>
          <table:table-cell table:style-name="Таблица3.A1" office:value-type="string">
            <text:p text:style-name="P125">%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28"><text:span text:style-name="T27">Содержание ребенка в семье опекуна и приемной семье, а также вознаграждение, причитающееся приемному родителю</text:span></text:p>
          </table:table-cell>
          <table:table-cell table:style-name="Таблица3.A1" office:value-type="string">
            <text:p text:style-name="P19">Тыс. руб</text:p>
          </table:table-cell>
          <table:table-cell table:style-name="Таблица3.A1" office:value-type="string">
            <text:p text:style-name="P19">4757,1</text:p>
          </table:table-cell>
          <table:table-cell table:style-name="Таблица3.A1" office:value-type="string">
            <text:p text:style-name="P19">3963,0</text:p>
          </table:table-cell>
          <table:table-cell table:style-name="Таблица3.A1" office:value-type="string">
            <text:p text:style-name="P19">794,1</text:p>
          </table:table-cell>
          <table:table-cell table:style-name="Таблица3.A1" office:value-type="string">
            <text:p text:style-name="P19">83,3</text:p>
          </table:table-cell>
          <table:table-cell table:style-name="Таблица3.A1" office:value-type="string">
            <text:p text:style-name="P19">-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27">Содержание работников. Осуществляющих переданные государственные полномочия по организации и осуществлению деятельности по опеке и попечительству</text:p>
          </table:table-cell>
          <table:table-cell table:style-name="Таблица3.A1" office:value-type="string">
            <text:p text:style-name="P19">Тыс. руб.</text:p>
          </table:table-cell>
          <table:table-cell table:style-name="Таблица3.A1" office:value-type="string">
            <text:p text:style-name="P19">964,1</text:p>
          </table:table-cell>
          <table:table-cell table:style-name="Таблица3.A1" office:value-type="string">
            <text:p text:style-name="P19">964,1</text:p>
          </table:table-cell>
          <table:table-cell table:style-name="Таблица3.A1" office:value-type="string">
            <text:p text:style-name="P19">0</text:p>
          </table:table-cell>
          <table:table-cell table:style-name="Таблица3.A1" office:value-type="string">
            <text:p text:style-name="P19">0</text:p>
          </table:table-cell>
          <table:table-cell table:style-name="Таблица3.A1" office:value-type="string">
            <text:p text:style-name="P19">-</text:p>
          </table:table-cell>
        </table:table-row>
        <table:table-row table:style-name="Таблица3.1"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27">Кол-во семей, состоящих в областной базе СОП на учете</text:p>
          </table:table-cell>
          <table:table-cell table:style-name="Таблица3.A1" office:value-type="string">
            <text:p text:style-name="P19">семей</text:p>
          </table:table-cell>
          <table:table-cell table:style-name="Таблица3.A1" office:value-type="string">
            <text:p text:style-name="P19">19</text:p>
          </table:table-cell>
          <table:table-cell table:style-name="Таблица3.A1" office:value-type="string">
            <text:p text:style-name="P19">19</text:p>
          </table:table-cell>
          <table:table-cell table:style-name="Таблица3.A1" office:value-type="string">
            <text:p text:style-name="P19">0</text:p>
          </table:table-cell>
          <table:table-cell table:style-name="Таблица3.A1" office:value-type="string">
            <text:p text:style-name="P19">0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28">Вовлечено семей, находящихся в ТЖС в активную деятельность</text:p>
          </table:table-cell>
          <table:table-cell table:style-name="Таблица3.A1" office:value-type="string">
            <text:p text:style-name="P19">Семей</text:p>
          </table:table-cell>
          <table:table-cell table:style-name="Таблица3.A1" office:value-type="string">
            <text:p text:style-name="P19">13</text:p>
          </table:table-cell>
          <table:table-cell table:style-name="Таблица3.A1" office:value-type="string">
            <text:p text:style-name="P19">13</text:p>
          </table:table-cell>
          <table:table-cell table:style-name="Таблица3.A1" office:value-type="string">
            <text:p text:style-name="P19">0</text:p>
          </table:table-cell>
          <table:table-cell table:style-name="Таблица3.A1" office:value-type="string">
            <text:p text:style-name="P19">0</text:p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11"/>
      <text:p text:style-name="P24"><text:span text:style-name="T6"><text:s/>В соответствии с методикой оценки эффективности реализации муниципальных программ, показатель эффективности муниципальной программы составляет </text:span><text:span text:style-name="T2">93,8%</text:span><text:span text:style-name="T6"> эффективности.</text:span></text:p>
      <text:p text:style-name="P2"/>
      <text:p text:style-name="P2"><text:s text:c="5"/>3. Муниципальная программа «Развитие образования в Мантуровском районе Курской области ».</text:p>
      <text:p text:style-name="P99"><text:s text:c="5"/>На развитие образования в рамках муниципальной программы было направлено 347134,4тыс. рублей, в том числе из местного бюджета – 77699,2 тыс. рублей.</text:p>
      <text:p text:style-name="P99"><text:soft-page-break/>В 2021 году реализация муниципальной программы обеспечила следующие результаты:</text:p>
      <text:p text:style-name="P107"><text:s text:c="5"/>Подпрограмма 1 «Управление муниципальной программой и обеспечение условий реализации»</text:p>
      <text:p text:style-name="P24"><text:span text:style-name="T6">Количество обслуживаемых учреждений образований - 27</text:span><text:span text:style-name="T16">. Обеспечение региональной системы образования квалифицированными кадрами, способными решить задачи модернизации образования: доля педагогов, имеющих соответствующую курсовую переподготовку 98%; доля педагогов, имеющих первую или высшую квалификационную категорию – 96%.</text:span></text:p>
      <text:p text:style-name="P108">Подпрограмма 2»Развитие дошкольного и общего образования детей»</text:p>
      <text:p text:style-name="P99"><text:s text:c="4"/>Система дошкольного образования в районе обеспечивает для каждого ребенка необходимый уровень развития, позволяющий ему быть успешным в начальной школе и на последующих ступенях обучения. В 2021 году была продолжена работа по одному из приоритетных направлений – создание условий для увеличения охвата детей дошкольным образование в районе.Доля детей от 3 до 7 лет, которым предоставлена возможность получать услуги дошкольного образования <text:s/>составляет 100%.</text:p>
      <text:p text:style-name="P166"><text:s/>Система общего образования Мантуровского района позволяет обеспечить конституционное право граждан на получение общедоступного бесплатного общего образования с учетом потребностей различных категорий граждан.</text:p>
      <text:p text:style-name="P167">Подпрограмма 3»Развитие дополнительного образования и системы воспитания детей»</text:p>
      <text:p text:style-name="P166">Важнейшим ресурсом самообразования школьников, пространством их инициативного действия является дополнительное образование детей.</text:p>
      <text:p text:style-name="P57"><text:span text:style-name="T16">В районе сохранена и развивается система дополнительного образования</text:span><text:span text:style-name="T20"> </text:span><text:span text:style-name="T16">детей, в которой функционируют 2 учреждения дополнительного образования детей, охват детей, занимающихся по дополнительным образовательным программам -80%.. В учреждениях дополнительного</text:span><text:span text:style-name="T19"> о</text:span><text:span text:style-name="T16">бразования детей <text:s/>сохраняется тенденция развития многообразия видов деятельности, удовлетворяющих самые разные интересы и потребности ребенка. Наиболее востребованными в данной системе являются художественное и спортивное направления.</text:span></text:p>
      <text:p text:style-name="P45">Выполнение целевых показателей (индикаторов) муниципальной программы за 2021 год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1">№п/п</text:p>
          </table:table-cell>
          <table:table-cell table:style-name="Таблица4.A1" table:number-rows-spanned="2" office:value-type="string">
            <text:p text:style-name="P21">Наименование подпрограммы/</text:p>
            <text:p text:style-name="P21">основные мероприятия</text:p>
          </table:table-cell>
          <table:table-cell table:style-name="Таблица4.A1" table:number-rows-spanned="2" office:value-type="string">
            <text:p text:style-name="P21">Показатель (индикатор) <text:s text:c="14"/>наименование</text:p>
          </table:table-cell>
          <table:table-cell table:style-name="Таблица4.A1" table:number-rows-spanned="2" office:value-type="string">
            <text:p text:style-name="P21">Единица измерения</text:p>
          </table:table-cell>
          <table:table-cell table:style-name="Таблица4.A1" table:number-columns-spanned="2" office:value-type="string">
            <text:p text:style-name="P21">Отчетный год </text:p>
          </table:table-cell>
          <table:covered-table-cell/>
          <table:table-cell table:style-name="Таблица4.A1" office:value-type="string">
            <text:p text:style-name="P21">Обоснование (отклонений) показателя на конец отчетного года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1">план</text:p>
          </table:table-cell>
          <table:table-cell table:style-name="Таблица4.A1" office:value-type="string">
            <text:p text:style-name="P21">факт</text:p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3">
          <table:table-cell table:style-name="Таблица4.A1" office:value-type="string">
            <text:p text:style-name="P21">1</text:p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2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3</text:p>
          </table:table-cell>
          <table:table-cell table:style-name="Таблица4.A1" office:value-type="string">
            <text:p text:style-name="P21">Управление <text:soft-page-break/>муниципальной программой «Развитие образования в Мантуровском районе Курской области на 2017-2021 годы»</text:p>
            <text:p text:style-name="P21"/>
            <text:p text:style-name="P21">Своевременность предоставления данных бюджетного учёта</text:p>
            <text:p text:style-name="P21"/>
            <text:p text:style-name="P21">Соответствие требованиям законодательства в установленной сфере деятельности</text:p>
            <text:p text:style-name="P21"/>
            <text:p text:style-name="P28"><text:span text:style-name="T29">Количество обслуживаемых учреждений образования</text:span></text:p>
            <text:p text:style-name="P21"/>
            <text:p text:style-name="P21">Повышение доступности качественного образования на территории Мантуровского района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Обеспечение региональной системы образования квалифицированными кадрами, способными решить задачи модернизации образования</text:p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Совершенствование и повышение эффективности системы организации школьного питания</text:p>
            <text:p text:style-name="P21"/>
            <text:p text:style-name="P21">Организация здоровьесберегающей деятельности в образовательных учреждениях Мантуровского района.</text:p>
            <text:p text:style-name="P21"/>
            <text:p text:style-name="P21"/>
            <text:p text:style-name="P21">Обеспечение прав детей с ограниченными возможностями здоровья и детей-инвалидов на доступное и качественное образование и условий для их успешной социализации.</text:p>
            <text:p text:style-name="P21"/>
            <text:p text:style-name="P21"/>
            <text:p text:style-name="P21">Обеспечение полноценного отдыха детей, их оздоровления и занятости в летнее время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Доля граждан, <text:soft-page-break/>удостоверяющихся полученным образованием (по результатам социологических исследований).</text:p>
            <text:p text:style-name="P21"/>
            <text:p text:style-name="P21"/>
            <text:p text:style-name="P21"/>
            <text:p text:style-name="P21">Доля обучающихся, принявших участие во Всероссийских и областных и муниципальных массовых мероприятиях</text:p>
            <text:p text:style-name="P21"/>
            <text:p text:style-name="P21"/>
            <text:p text:style-name="P21"/>
            <text:p text:style-name="P28"><text:span text:style-name="T29">Охват семей, имеющих детей-инвалидов, обучающихся в различных формах образования, в том числе интегрированных, надомных, дистанционных</text:span></text:p>
            <text:p text:style-name="P21"/>
            <text:p text:style-name="P21"/>
            <text:p text:style-name="P21">Охват выпускников сдавших ЕГЭ</text:p>
            <text:p text:style-name="P21"/>
            <text:p text:style-name="P21"/>
            <text:p text:style-name="P21"/>
            <text:p text:style-name="P19">«Развитие дошкольного и общего образования детей»</text:p>
            <text:p text:style-name="P19"/>
            <text:p text:style-name="P19"><text:s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Развитие общего образования</text:p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<text:soft-page-break/></text:p>
            <text:p text:style-name="P19">Развитие системы поддержки талантливых детей и творческих педагогов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Развитие системы оценки качества образования и информационной прозрачности системы образования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26"><text:s/></text:p>
            <text:p text:style-name="P19">Развитие дополнительного <text:soft-page-break/>образования <text:s/>и системы воспитания детей</text:p>
          </table:table-cell>
          <table:table-cell table:style-name="Таблица4.A1" office:value-type="string"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Доля выпускников 11(12)-х классов, сдавших ЕГЭ по математике и русскому языку не ниже минимального бала, установленного Рособрнадзором (%)</text:p>
            <text:p text:style-name="P21"/>
            <text:p text:style-name="P21"/>
            <text:p text:style-name="P21"/>
            <text:p text:style-name="P21"/>
            <text:p text:style-name="P21">Доля педагогов, имеющих соответствующую курсовую переподготовку (%)</text:p>
            <text:p text:style-name="P21"/>
            <text:p text:style-name="P21"/>
            <text:p text:style-name="P21"/>
            <text:p text:style-name="P21"><text:soft-page-break/>Доля педагогов, имеющих первую или высшую квалификационную категорию (%)</text:p>
            <text:p text:style-name="P21"/>
            <text:p text:style-name="P21"/>
            <text:p text:style-name="P21">Процент детей охваченных двухразовым горячим питанием.</text:p>
            <text:p text:style-name="P21"/>
            <text:p text:style-name="P21"/>
            <text:p text:style-name="P21"/>
            <text:p text:style-name="P21">Количество пропущенных дней на одного ученика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Количество учреждений, имеющих возможность обучать детей с ограниченными возможностями здоровья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Процент детей охваченных летними оздоровительными лагерями дневного пребывания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/></text:p>
            <text:p text:style-name="P21">Отношение численности детей 3-7 лет , которым предоставлена возможность <text:s/>получать услуги дошкольного образования, к численности <text:soft-page-break/>детей в возрасте 3-7 лет , скорректированной на численность детей <text:s/>в возрасте 5-7 лет , обучающихся в школе <text:s/></text:p>
            <text:p text:style-name="P21"/>
            <text:p text:style-name="P21"/>
            <text:p text:style-name="P21">Удельный вес численности населения в возрасте 7-18 лет, обучающихся в образовательных организациях, в общей <text:s/>численности населения в возрасте 7-18 лет</text:p>
            <text:p text:style-name="P21"/>
            <text:p text:style-name="P21"/>
            <text:p text:style-name="P28"><text:span text:style-name="T29">Удельный вес численности детей в <text:s/>возрасте 5-18 лет, получающих услуги <text:s text:c="2"/>дополнительного образования <text:s/>в общей численности детей <text:s/>в возрасте 5-18 лет</text:span></text:p>
            <text:p text:style-name="P56"/>
            <text:p text:style-name="P21">Удельный вес численности обучающихся по программам общего образования, участвующих в олимпиадах и конкурсах различного <text:s/>уровня , в общей численности <text:s/>обучающихся по программам <text:soft-page-break/>общего образования </text:p>
            <text:p text:style-name="P56"/>
            <text:p text:style-name="P56"/>
            <text:p text:style-name="P21"><text:s/></text:p>
            <text:p text:style-name="P56"/>
            <text:p text:style-name="P56"/>
            <text:p text:style-name="P21"/>
            <text:p text:style-name="P21">доля детей –участников районных и областных <text:s/>мероприятий с обучающимися в общем числе занимающихся в системе дополнительного образования детей </text:p>
            <text:p text:style-name="P21"/>
            <text:p text:style-name="P21"/>
            <text:p text:style-name="P28"><text:span text:style-name="T29">- доля детей, привлекаемых к участию в творческих мероприятиях , от общего числа детей</text:span></text:p>
            <text:p text:style-name="P21"/>
            <text:p text:style-name="P21"><text:s text:c="2"/></text:p>
            <text:p text:style-name="P21"/>
            <text:p text:style-name="P21">- удельный вес числа <text:s/>образовательных организаций , в которых созданы <text:s/>органы <text:s/>коллегиального <text:s/>управления с участием общественности <text:s/>( родители, работодатели) в общем числе <text:s/>образовательных организаций,</text:p>
            <text:p text:style-name="P21"/>
            <text:p text:style-name="P21">- удельный вес <text:s/>числа <text:s/>образовательных <text:s/>организаций , <text:soft-page-break/>обеспечивающих предоставление нормативно закрепленного перечня сведений о своей <text:s/>деятельности на официальных <text:s/>сайтах , в общем числе образовательных организацией;</text:p>
            <text:p text:style-name="P21"/>
            <text:p text:style-name="P21">Охват детей, занимающихся по дополнительным <text:s text:c="2"/>образовательным программам </text:p>
            <text:p text:style-name="P56"/>
            <text:p text:style-name="P28"><text:span text:style-name="T29">- доля педагогов дополнительного <text:s/>образования- участников областных педагогических конкурсов в общей <text:s/>численности педагогов учреждения </text:span></text:p>
          </table:table-cell>
          <table:table-cell table:style-name="Таблица4.A1" office:value-type="string"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%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%</text:p>
            <text:p text:style-name="P21"/>
            <text:p text:style-name="P21"/>
            <text:p text:style-name="P21"/>
            <text:p text:style-name="P21"/>
            <text:p text:style-name="P21">учр-ния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21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%</text:p>
            <text:p text:style-name="P20"/>
            <text:p text:style-name="P20"/>
            <text:p text:style-name="P20">дни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ед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1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0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%</text:p>
            <text:p text:style-name="P20"/>
            <text:p text:style-name="P20"><text:s/></text:p>
            <text:p text:style-name="P20"><text:soft-page-break/></text:p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/></text:p>
            <text:p text:style-name="P20"/>
            <text:p text:style-name="P21"/>
            <text:p text:style-name="P20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0"/>
            <text:p text:style-name="P20"/>
            <text:p text:style-name="P21"/>
            <text:p text:style-name="P20"/>
            <text:p text:style-name="P20"><text:soft-page-break/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%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0"/>
            <text:p text:style-name="P20"/>
            <text:p text:style-name="P21">%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%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/></text:p>
          </table:table-cell>
          <table:table-cell table:style-name="Таблица4.A1" office:value-type="string"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>24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98,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96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>8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8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24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98,1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>8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><text:soft-page-break/></text:p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8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87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73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9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1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4.A1" office:value-type="string"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>24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98,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96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>9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8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24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98,1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>8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><text:soft-page-break/></text:p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8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87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7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2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4.A1" office:value-type="string">
            <text:p text:style-name="P21"/>
          </table:table-cell>
        </table:table-row>
      </table:table>
      <text:p text:style-name="P24"><text:span text:style-name="T6">В соответствии с методикой оценки эффективности реализации муниципальных программ, показатель эффективности муниципальной программы составляет </text:span><text:span text:style-name="T2">98,85%</text:span><text:span text:style-name="T6"> и относится к высокой степени эффективности.</text:span></text:p>
      <text:p text:style-name="P12"/>
      <text:p text:style-name="P24"><text:span text:style-name="T5">4. </text:span><text:span text:style-name="T1">Муниципальная программа «Управление муниципальным имуществом и земельными ресурсами в Мантуровском районе Курской области ».</text:span></text:p>
      <text:p text:style-name="P99"><text:s text:c="5"/>В 2021 году на финансирование данной муниципальной программы было направлено 445,0 тысяч рублей. Основными подпрограммами муниципальной программы являются: управление муниципальным имуществом и земельными ресурсами и повышение эффективности управления муниципальным имуществом и земельными ресурсами.</text:p>
      <text:p text:style-name="P99">Учет муниципального имущества осуществлялся посредством ведения реестра, распределение и разграничение в соответствии с законодательством.</text:p>
      <text:p text:style-name="P45"><text:soft-page-break/>Выполнение целевых показателей (индикаторов) муниципальной программы за 2021 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9">№ п/п</text:p>
          </table:table-cell>
          <table:table-cell table:style-name="Таблица5.A1" table:number-rows-spanned="2" office:value-type="string">
            <text:p text:style-name="P19">Наименование целевых индикаторов (показателей)</text:p>
          </table:table-cell>
          <table:table-cell table:style-name="Таблица5.A1" table:number-rows-spanned="2" office:value-type="string">
            <text:p text:style-name="P19">Единица измерения</text:p>
            <text:p text:style-name="P19"/>
          </table:table-cell>
          <table:table-cell table:style-name="Таблица5.A1" table:number-rows-spanned="2" office:value-type="string">
            <text:p text:style-name="P19">Плановое значение</text:p>
            <text:p text:style-name="P19">2021года</text:p>
          </table:table-cell>
          <table:table-cell table:style-name="Таблица5.A1" table:number-rows-spanned="2" office:value-type="string">
            <text:p text:style-name="P19">Фактическое значение</text:p>
            <text:p text:style-name="P19">2021года.</text:p>
          </table:table-cell>
          <table:table-cell table:style-name="Таблица5.A1" table:number-columns-spanned="2" office:value-type="string">
            <text:p text:style-name="P19">Отклонение фактического значения от планового</text:p>
          </table:table-cell>
          <table:covered-table-cell/>
          <table:table-cell table:style-name="Таблица5.A1" office:value-type="string">
            <text:p text:style-name="P19">Обоснование причин отклонени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9">+/-</text:p>
          </table:table-cell>
          <table:table-cell table:style-name="Таблица5.A1" office:value-type="string">
            <text:p text:style-name="P125">%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27">Доля объектов недвижимого имущества, находящегося в муниципальной собственности <text:s/>МР ( в т.ч. на зем. Учки), сведения о которых внесены в реестр муниципального имущества</text:p>
          </table:table-cell>
          <table:table-cell table:style-name="Таблица5.A1" office:value-type="string">
            <text:p text:style-name="P19">%</text:p>
          </table:table-cell>
          <table:table-cell table:style-name="Таблица5.A1" office:value-type="string">
            <text:p text:style-name="P19">90</text:p>
          </table:table-cell>
          <table:table-cell table:style-name="Таблица5.A1" office:value-type="string">
            <text:p text:style-name="P19">90</text:p>
          </table:table-cell>
          <table:table-cell table:style-name="Таблица5.A1" office:value-type="string">
            <text:p text:style-name="P141">-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>-</text:p>
          </table:table-cell>
        </table:table-row>
        <table:table-row table:style-name="Таблица5.1"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27"><text:s/>Доля объектов недвижимого имущества <text:s/>(кроме зем. уч-ков), находящегося в муниципальной собственности <text:s/>МР, на которые зарегистрировано право собственности МР в соответствии с законодательством РФ о государственной регистрации прав на недвижимое имущество и сделок с ним</text:p>
          </table:table-cell>
          <table:table-cell table:style-name="Таблица5.A1" office:value-type="string">
            <text:p text:style-name="P19">%</text:p>
          </table:table-cell>
          <table:table-cell table:style-name="Таблица5.A1" office:value-type="string">
            <text:p text:style-name="P19">90</text:p>
          </table:table-cell>
          <table:table-cell table:style-name="Таблица5.A1" office:value-type="string">
            <text:p text:style-name="P19">90</text:p>
          </table:table-cell>
          <table:table-cell table:style-name="Таблица5.A1" office:value-type="string">
            <text:p text:style-name="P19">-1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>-</text:p>
          </table:table-cell>
        </table:table-row>
        <table:table-row table:style-name="Таблица5.1">
          <table:table-cell table:style-name="Таблица5.A1" office:value-type="string">
            <text:p text:style-name="P19">3</text:p>
          </table:table-cell>
          <table:table-cell table:style-name="Таблица5.A1" office:value-type="string">
            <text:p text:style-name="P28"><text:span text:style-name="T27">К-во предоставленных земельных уч-ков, гос. собственность на которые не разграничена , для жилищного стр-ва</text:span></text:p>
          </table:table-cell>
          <table:table-cell table:style-name="Таблица5.A1" office:value-type="string">
            <text:p text:style-name="P19">Ед.</text:p>
          </table:table-cell>
          <table:table-cell table:style-name="Таблица5.A1" office:value-type="string">
            <text:p text:style-name="P19">35</text:p>
          </table:table-cell>
          <table:table-cell table:style-name="Таблица5.A1" office:value-type="string">
            <text:p text:style-name="P19">0</text:p>
          </table:table-cell>
          <table:table-cell table:style-name="Таблица5.A1" office:value-type="string">
            <text:p text:style-name="P19">-35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-</text:p>
          </table:table-cell>
        </table:table-row>
        <table:table-row table:style-name="Таблица5.1">
          <table:table-cell table:style-name="Таблица5.A1" office:value-type="string">
            <text:p text:style-name="P19">4</text:p>
          </table:table-cell>
          <table:table-cell table:style-name="Таблица5.A1" office:value-type="string">
            <text:p text:style-name="P128">К-во предоставленных земельных уч-ков, гос. собственность на которые не разграничена, для коммерческих целей на торгах </text:p>
          </table:table-cell>
          <table:table-cell table:style-name="Таблица5.A1" office:value-type="string">
            <text:p text:style-name="P19">Ед.</text:p>
          </table:table-cell>
          <table:table-cell table:style-name="Таблица5.A1" office:value-type="string">
            <text:p text:style-name="P19">15</text:p>
          </table:table-cell>
          <table:table-cell table:style-name="Таблица5.A1" office:value-type="string">
            <text:p text:style-name="P19">18</text:p>
          </table:table-cell>
          <table:table-cell table:style-name="Таблица5.A1" office:value-type="string">
            <text:p text:style-name="P19">-13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-</text:p>
          </table:table-cell>
        </table:table-row>
        <table:table-row table:style-name="Таблица5.1">
          <table:table-cell table:style-name="Таблица5.A1" office:value-type="string">
            <text:p text:style-name="P19">5</text:p>
          </table:table-cell>
          <table:table-cell table:style-name="Таблица5.A1" office:value-type="string">
            <text:p text:style-name="P128">Кол-во зем. <text:soft-page-break/>участков, сформированных для предоставления многодетным гражданам, постоянно проживающих на территории района </text:p>
          </table:table-cell>
          <table:table-cell table:style-name="Таблица5.A1" office:value-type="string">
            <text:p text:style-name="P19">Ед.</text:p>
          </table:table-cell>
          <table:table-cell table:style-name="Таблица5.A1" office:value-type="string">
            <text:p text:style-name="P19">10</text:p>
          </table:table-cell>
          <table:table-cell table:style-name="Таблица5.A1" office:value-type="string">
            <text:p text:style-name="P19">9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19">-</text:p>
          </table:table-cell>
        </table:table-row>
      </table:table>
      <text:p text:style-name="P99"><text:s/></text:p>
      <text:p text:style-name="P24"><text:span text:style-name="T6"><text:s text:c="5"/>В соответствии с методикой оценки эффективности реализации муниципальных программ, показатель эффективности муниципальной программы составляет</text:span><text:span text:style-name="T2"> 85,75% <text:s/></text:span><text:span text:style-name="T6">- </text:span><text:span text:style-name="T2">эффективна</text:span><text:span text:style-name="T6">.</text:span></text:p>
      <text:p text:style-name="P2"><text:s text:c="4"/></text:p>
      <text:p text:style-name="P96"><text:s/>5.Муниципальная программа « Обеспечение доступным и комфортным жильем и коммунальными услугами граждан в Мантуровском районе Курской области»</text:p>
      <text:p text:style-name="P150"><text:s text:c="5"/>На реализацию муниципальной программы было направлено средств в сумме 1008,68 тыс. рублей.</text:p>
      <text:p text:style-name="P153">Подпрограмма 1«Управление муниципальной программой и обеспечение условий реализации»</text:p>
      <text:p text:style-name="P150">Мероприятия по данной подпрограмме реализовывались без участия финансирования.</text:p>
      <text:p text:style-name="P153">Подпрограмма 2 «Создание условий для обеспечения доступным и комфортным жильем граждан» </text:p>
      <text:p text:style-name="P41"><text:span text:style-name="T6"><text:s/>По данной подпрограмме из 31 населенных пунктов в 27 выполнены работы по подготовке карт (планов) для установления границ, сведения внесены <text:s/>в</text:span><text:span text:style-name="T22"> </text:span><text:span text:style-name="T6">государственный кадастр недвижимости сведений о границах муниципальных образований и границах населенных пунктов 87,1 %; одно сельское поселение обеспечено откорректированными правилами землепользования и застройки и генеральными планами; 4 молодые семьи улучшили жилищные условия в 2021 году .</text:span></text:p>
      <text:p text:style-name="P46">Выполнение целевых показателей (индикаторов) муниципальной программы за 2021 год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28"><text:span text:style-name="T23">№ п/п</text:span></text:p>
          </table:table-cell>
          <table:table-cell table:style-name="Таблица6.A1" table:number-rows-spanned="2" office:value-type="string">
            <text:p text:style-name="P28"><text:span text:style-name="T23">Наименование целевых индикаторов (показателей)</text:span></text:p>
          </table:table-cell>
          <table:table-cell table:style-name="Таблица6.A1" table:number-rows-spanned="2" office:value-type="string">
            <text:p text:style-name="P28"><text:span text:style-name="T23">Единица измерения</text:span></text:p>
            <text:p text:style-name="P19"/>
          </table:table-cell>
          <table:table-cell table:style-name="Таблица6.A1" table:number-rows-spanned="2" office:value-type="string">
            <text:p text:style-name="P28"><text:span text:style-name="T23">Плановое значение</text:span></text:p>
            <text:p text:style-name="P19">2021г.</text:p>
          </table:table-cell>
          <table:table-cell table:style-name="Таблица6.A1" table:number-rows-spanned="2" office:value-type="string">
            <text:p text:style-name="P19">Фактическое значение</text:p>
            <text:p text:style-name="P19">2021г.</text:p>
          </table:table-cell>
          <table:table-cell table:style-name="Таблица6.A1" table:number-columns-spanned="2" office:value-type="string">
            <text:p text:style-name="P19"/>
            <text:p text:style-name="P28"><text:span text:style-name="T23">Отклонение фактического значения от планового</text:span></text:p>
          </table:table-cell>
          <table:covered-table-cell/>
          <table:table-cell table:style-name="Таблица6.A1" table:number-rows-spanned="2" office:value-type="string">
            <text:p text:style-name="P28"><text:span text:style-name="T23">Обоснование причин отклонения</text:span>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9">+/-</text:p>
          </table:table-cell>
          <table:table-cell table:style-name="Таблица6.A1" office:value-type="string">
            <text:p text:style-name="P125">%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9">1</text:p>
          </table:table-cell>
          <table:table-cell table:style-name="Таблица6.A1" office:value-type="string">
            <text:p text:style-name="P127">Количество сельских поселений, в отношении которых выполнены работы по <text:soft-page-break/>подготовке карт (планов) для установления границ, сведения внесены в государственный кадастр недвижимости сведений о границах муниципальных образований и границах населенных пунктов </text:p>
          </table:table-cell>
          <table:table-cell table:style-name="Таблица6.A1" office:value-type="string">
            <text:p text:style-name="P19">шт.</text:p>
          </table:table-cell>
          <table:table-cell table:style-name="Таблица6.A1" office:value-type="string">
            <text:p text:style-name="P19">31</text:p>
          </table:table-cell>
          <table:table-cell table:style-name="Таблица6.A1" office:value-type="string">
            <text:p text:style-name="P19">27</text:p>
          </table:table-cell>
          <table:table-cell table:style-name="Таблица6.A1" office:value-type="string">
            <text:p text:style-name="P19">4</text:p>
          </table:table-cell>
          <table:table-cell table:style-name="Таблица6.A1" office:value-type="string">
            <text:p text:style-name="P19">87,1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5" office:value-type="string">
            <text:p text:style-name="P19">2</text:p>
          </table:table-cell>
          <table:table-cell table:style-name="Таблица6.A5" office:value-type="string">
            <text:p text:style-name="P127"><text:s/>Количество молодых семей, улучшивших жилищные условия</text:p>
          </table:table-cell>
          <table:table-cell table:style-name="Таблица6.A5" office:value-type="string">
            <text:p text:style-name="P19">семей</text:p>
          </table:table-cell>
          <table:table-cell table:style-name="Таблица6.A5" office:value-type="string">
            <text:p text:style-name="P19">4</text:p>
          </table:table-cell>
          <table:table-cell table:style-name="Таблица6.A5" office:value-type="string">
            <text:p text:style-name="P19">4</text:p>
          </table:table-cell>
          <table:table-cell table:style-name="Таблица6.A5" office:value-type="string">
            <text:p text:style-name="P19">-</text:p>
          </table:table-cell>
          <table:table-cell table:style-name="Таблица6.A5" office:value-type="string">
            <text:p text:style-name="P19">-</text:p>
          </table:table-cell>
          <table:table-cell table:style-name="Таблица6.A5" office:value-type="string">
            <text:p text:style-name="P19">-</text:p>
          </table:table-cell>
        </table:table-row>
        <table:table-row table:style-name="Таблица6.1">
          <table:table-cell table:style-name="Таблица6.A1" office:value-type="string">
            <text:p text:style-name="P19">3</text:p>
          </table:table-cell>
          <table:table-cell table:style-name="Таблица6.A1" office:value-type="string">
            <text:p text:style-name="P127">Площадь ликвидированного аврийного жилищного фонда</text:p>
          </table:table-cell>
          <table:table-cell table:style-name="Таблица6.A1" office:value-type="string">
            <text:p text:style-name="P19">тыс. кв.м</text:p>
          </table:table-cell>
          <table:table-cell table:style-name="Таблица6.A1" office:value-type="string">
            <text:p text:style-name="P19">0</text:p>
          </table:table-cell>
          <table:table-cell table:style-name="Таблица6.A1" office:value-type="string">
            <text:p text:style-name="P19">0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table:number-rows-spanned="2" office:value-type="string">
            <text:p text:style-name="P19">Принудительное выселение зарегистрированных граждан</text:p>
          </table:table-cell>
        </table:table-row>
        <table:table-row table:style-name="Таблица6.1">
          <table:table-cell table:style-name="Таблица6.A1" office:value-type="string">
            <text:p text:style-name="P19">4</text:p>
          </table:table-cell>
          <table:table-cell table:style-name="Таблица6.A1" office:value-type="string">
            <text:p text:style-name="P128">К-во семей, переселенных из непригодного для проживания жилищного фонда</text:p>
          </table:table-cell>
          <table:table-cell table:style-name="Таблица6.A1" office:value-type="string">
            <text:p text:style-name="P19">ед.</text:p>
          </table:table-cell>
          <table:table-cell table:style-name="Таблица6.A1" office:value-type="string">
            <text:p text:style-name="P19">0</text:p>
          </table:table-cell>
          <table:table-cell table:style-name="Таблица6.A1" office:value-type="string">
            <text:p text:style-name="P19">0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covered-table-cell/>
        </table:table-row>
      </table:table>
      <text:p text:style-name="P48"><text:span text:style-name="T6">В соответствии с методикой оценки эффективности реализации муниципальных программ, показатель эффективности муниципальной программы составляет </text:span><text:span text:style-name="T2">96,35%- эффективна</text:span><text:span text:style-name="T6">.</text:span></text:p>
      <text:p text:style-name="P45">6. Муниципальная программа «Повышение эффективности работы с молодежью, организация отдыха и оздоровления детей, молодежи, развитие физической культуры и спорта в Мантуровском районе Курской области ».</text:p>
      <text:p text:style-name="P41"><text:span text:style-name="T1"><text:s text:c="5"/></text:span><text:span text:style-name="T16">На реализацию данной программы было направлено 1465,9 тыс. рублей, в том числе из местного <text:s/>бюджета 1019,4 тыс. руб.</text:span></text:p>
      <text:p text:style-name="P41"><text:span text:style-name="T16"><text:s text:c="5"/>На территории Мантуровского района удельный вес молодых людей в возрасте от 14 до 30 лет , вовлеченных в реализуемые проекты и программы <text:s/>поддержки талантливой молодежи, в общем количестве молодежи такого же возраста составляет 21%. У нас активно действуют детские и </text:span><text:span text:style-name="T5">молодежные объединения.</text:span><text:span text:style-name="T16"> Всего более 2512 ребят состоят в детских и молодежных общественных объединениях, которые являются школой по развитию творческих способностей подростков и молодежи, воспитанию молодых лидеров, настоящих патриотов своей страны.</text:span></text:p>
      <text:p text:style-name="P155">Спортсмены и участники патриотических молодежных объединений района выступают достойно на районном, областном и российском уровне. <text:soft-page-break/>Особенно в таких мероприятиях, как областные сборы Военно-патриотических клубов и допризывной молодежи, Всероссийские массовые соревнования "Российский азимут", "Кросс наций", "Школа безопасности", "Вахта Памяти".</text:p>
      <text:p text:style-name="P155">В реализации молодежной политики большое внимание уделяется оздоровлению и отдыху детей и подростков в районе. </text:p>
      <text:p text:style-name="P48"><text:span text:style-name="T14">Подпрограмма 1»Управление </text:span><text:span text:style-name="T13">муниципальной программой и обеспечение условий реализации»</text:span></text:p>
      <text:p text:style-name="P155">Данная подпрограмма реализовывалась без участия финансирования.</text:p>
      <text:p text:style-name="P154">Подпрограмма 2»Повышение эффективности реализации молодежной политики».</text:p>
      <text:p text:style-name="P112">На реализацию данной подпрограммы было направлено 113,7 тыс. рублей из местного бюджета.</text:p>
      <text:p text:style-name="P109">Подпрограмма 3»Реализация муниципальной политики в сфере физической </text:p>
      <text:p text:style-name="P154">культуры и спорта»</text:p>
      <text:p text:style-name="P112"><text:s/>На реализацию данной подпрограммы было направлено 129,7 <text:s/>тыс. рублей из местного бюджета.</text:p>
      <text:p text:style-name="P110">Подпрограмма4 «Оздоровление и отдых детей»</text:p>
      <text:p text:style-name="P113"><text:s text:c="5"/>На реализацию подпрограммы было направлено 1158,9 тыс. рублей, в т.ч. из местного бюджета 712,4 тыс. рублей.</text:p>
      <text:p text:style-name="P46">Выполнение целевых показателей (индикаторов) муниципальной программы за 2021 год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19">№ п/п</text:p>
          </table:table-cell>
          <table:table-cell table:style-name="Таблица7.A1" table:number-rows-spanned="2" office:value-type="string">
            <text:p text:style-name="P19">Наименование целевых индикаторов (показателей)</text:p>
          </table:table-cell>
          <table:table-cell table:style-name="Таблица7.A1" table:number-rows-spanned="2" office:value-type="string">
            <text:p text:style-name="P19">Единица измерения</text:p>
            <text:p text:style-name="P19"/>
          </table:table-cell>
          <table:table-cell table:style-name="Таблица7.A1" table:number-rows-spanned="2" office:value-type="string">
            <text:p text:style-name="P19">Плановое значение</text:p>
            <text:p text:style-name="P19">2021г.</text:p>
          </table:table-cell>
          <table:table-cell table:style-name="Таблица7.A1" table:number-rows-spanned="2" office:value-type="string">
            <text:p text:style-name="P19">Фактическое значение</text:p>
            <text:p text:style-name="P19">2021г.</text:p>
          </table:table-cell>
          <table:table-cell table:style-name="Таблица7.A1" table:number-columns-spanned="2" office:value-type="string">
            <text:p text:style-name="P19"/>
            <text:p text:style-name="P19">Отклонение фактического значения от планового</text:p>
          </table:table-cell>
          <table:covered-table-cell/>
          <table:table-cell table:style-name="Таблица7.A1" office:value-type="string">
            <text:p text:style-name="P19">Обоснование причин отклонения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9">+/-</text:p>
          </table:table-cell>
          <table:table-cell table:style-name="Таблица7.A1" office:value-type="string">
            <text:p text:style-name="P125">%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9">1</text:p>
          </table:table-cell>
          <table:table-cell table:style-name="Таблица7.A1" office:value-type="string">
            <text:p text:style-name="P127">Доля достигнутых целевых показателей к общему количеству показателей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Не менее 90</text:p>
          </table:table-cell>
          <table:table-cell table:style-name="Таблица7.A1" office:value-type="string">
            <text:p text:style-name="P19">100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</table:table-row>
        <table:table-row table:style-name="Таблица7.1">
          <table:table-cell table:style-name="Таблица7.A1" office:value-type="string">
            <text:p text:style-name="P19">2</text:p>
          </table:table-cell>
          <table:table-cell table:style-name="Таблица7.A1" office:value-type="string">
            <text:p text:style-name="P28"><text:span text:style-name="T27"><text:s/>Удельный вес численности молодых людей от 14 до 30 лет, вовлеченных в реализуемые проекты и программы в сфере поддержки талантливой молодежи в возрасте от 14 до </text:span><text:soft-page-break/><text:span text:style-name="T27">30 лет</text:span>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21</text:p>
          </table:table-cell>
          <table:table-cell table:style-name="Таблица7.A1" office:value-type="string">
            <text:p text:style-name="P19">21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</table:table-row>
        <table:table-row table:style-name="Таблица7.1">
          <table:table-cell table:style-name="Таблица7.A1" office:value-type="string">
            <text:p text:style-name="P19">3</text:p>
          </table:table-cell>
          <table:table-cell table:style-name="Таблица7.A1" office:value-type="string">
            <text:p text:style-name="P127">Удельный вес численности молодых людей в возрасте от 14 до 30 лет, принимающих участие в добровольческой деятельности, в общей численности молодежи в возрасте от 14 до 30 лет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13</text:p>
          </table:table-cell>
          <table:table-cell table:style-name="Таблица7.A1" office:value-type="string">
            <text:p text:style-name="P19">13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9">4</text:p>
          </table:table-cell>
          <table:table-cell table:style-name="Таблица7.A1" office:value-type="string">
            <text:p text:style-name="P128">Удельный вес численности молодых людей в возрасте от 14 до 30 лет, участвующих в проектах и программах по работе с молодежью, оказавшейся в трудной жизненной ситуации, в общем числе молодежи в возрасте от 14 до 30 лет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21,5</text:p>
          </table:table-cell>
          <table:table-cell table:style-name="Таблица7.A1" office:value-type="string">
            <text:p text:style-name="P19">21,5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9">5</text:p>
          </table:table-cell>
          <table:table-cell table:style-name="Таблица7.A1" office:value-type="string">
            <text:p text:style-name="P128">Удельный вес численности молодых людей в возрасте от 14 до 30 лет, участвующих в деятельности патриотических объединений, клубов в общем количестве молодежи в возрасте от 14 до 30 лет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13</text:p>
          </table:table-cell>
          <table:table-cell table:style-name="Таблица7.A1" office:value-type="string">
            <text:p text:style-name="P19">13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</table:table-row>
        <table:table-row table:style-name="Таблица7.1">
          <table:table-cell table:style-name="Таблица7.A1" office:value-type="string">
            <text:p text:style-name="P19">6.</text:p>
          </table:table-cell>
          <table:table-cell table:style-name="Таблица7.A1" office:value-type="string">
            <text:p text:style-name="P128">Доля <text:s/>жителей в возрасте старше 30 лет регулярно занимающихся спортом от количества населения района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7</text:p>
          </table:table-cell>
          <table:table-cell table:style-name="Таблица7.A1" office:value-type="string">
            <text:p text:style-name="P19">7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</table:table-row>
        <table:table-row table:style-name="Таблица7.1">
          <table:table-cell table:style-name="Таблица7.A1" office:value-type="string">
            <text:p text:style-name="P19">7</text:p>
          </table:table-cell>
          <table:table-cell table:style-name="Таблица7.A1" office:value-type="string">
            <text:p text:style-name="P27"><text:span text:style-name="T27">Доля детей и молодежи систематически занимающихся спортом от общего количества </text:span><text:soft-page-break/><text:span text:style-name="T27">населения района</text:span>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8</text:p>
          </table:table-cell>
          <table:table-cell table:style-name="Таблица7.A1" office:value-type="string">
            <text:p text:style-name="P19">8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</table:table-row>
        <table:table-row table:style-name="Таблица7.1">
          <table:table-cell table:style-name="Таблица7.A1" office:value-type="string">
            <text:p text:style-name="P19">8</text:p>
          </table:table-cell>
          <table:table-cell table:style-name="Таблица7.A1" office:value-type="string">
            <text:p text:style-name="P128">Доля оздоровленных детей в загородных <text:s/>лагерях от числа детей от 7 до 18 лет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Не менее 3</text:p>
          </table:table-cell>
          <table:table-cell table:style-name="Таблица7.A1" office:value-type="string">
            <text:p text:style-name="P19">3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</table:table-row>
        <table:table-row table:style-name="Таблица7.1">
          <table:table-cell table:style-name="Таблица7.A1" office:value-type="string">
            <text:p text:style-name="P19">9</text:p>
          </table:table-cell>
          <table:table-cell table:style-name="Таблица7.A1" office:value-type="string">
            <text:p text:style-name="P128">Доля оздоровленных детей в лагерях с дневным пребыванием детей от числа детей от 7 до 18 лет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Не менее 20</text:p>
          </table:table-cell>
          <table:table-cell table:style-name="Таблица7.A1" office:value-type="string">
            <text:p text:style-name="P19">20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</table:table-row>
        <table:table-row table:style-name="Таблица7.1">
          <table:table-cell table:style-name="Таблица7.A1" office:value-type="string">
            <text:p text:style-name="P19">10</text:p>
          </table:table-cell>
          <table:table-cell table:style-name="Таблица7.A1" office:value-type="string">
            <text:p text:style-name="P128">Доля оздоровленных детей, находящихся в трудной жизненной ситуации, от числа детей, подлежащих оздоровлению</text:p>
          </table:table-cell>
          <table:table-cell table:style-name="Таблица7.A1" office:value-type="string">
            <text:p text:style-name="P19">%</text:p>
          </table:table-cell>
          <table:table-cell table:style-name="Таблица7.A1" office:value-type="string">
            <text:p text:style-name="P19">Не менее 50</text:p>
          </table:table-cell>
          <table:table-cell table:style-name="Таблица7.A1" office:value-type="string">
            <text:p text:style-name="P19">50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</table:table-row>
      </table:table>
      <text:p text:style-name="P48"><text:span text:style-name="T6">В соответствии с методикой оценки эффективности реализации муниципальных программ, показатель эффективности муниципальной программы составляет</text:span><text:span text:style-name="T2"> 93,5</text:span><text:span text:style-name="T6">% (высокая степень эффективности).</text:span></text:p>
      <text:p text:style-name="P148"><text:s/><text:tab/>7. Муниципальная программа «Сохранение и развитие архивного дела в Мантуровском районе Курской области ». <text:s text:c="3"/></text:p>
      <text:p text:style-name="P48"><text:span text:style-name="T1"><text:s/></text:span><text:span text:style-name="T18"><text:s text:c="3"/>Объем бюджетных ассигнований на реализацию подпрограммы за счет средств областного бюджета составил 212,6 тыс. рублей</text:span><text:span text:style-name="T6">.</text:span></text:p>
      <text:p text:style-name="P24"><text:span text:style-name="T6"><text:s/><text:tab/>О</text:span><text:span text:style-name="T18">бъем бюджетных ассигнований на реализацию <text:s/>подпрограммы <text:s/>за <text:s/>счет <text:s/>средств <text:s text:c="3"/>бюджета <text:s/>муниципального <text:s/>района <text:s/>составил <text:s/>68,2 тыс. <text:s/>рублей.</text:span></text:p>
      <text:p text:style-name="P114"><text:s text:c="2"/>Средства <text:s/>областного <text:s/>и <text:s/>местного <text:s/>бюджетов <text:s/>израсходованы <text:s/>в <text:s/>полном <text:s/>объеме.</text:p>
      <text:p text:style-name="P24"><text:span text:style-name="T18">Результатом <text:s/>реализации <text:s/>муниципальной <text:s/>программы <text:s/>«Сохранение <text:s/>и <text:s/>развитие <text:s/>архивного <text:s/>дела <text:s/>в <text:s/>Мантуровском <text:s/>районе <text:s/>Курской <text:s/>области » <text:s/>является <text:s/>повышение <text:s/>уровня <text:s/>безопасности <text:s/>документов <text:s/>Архивного <text:s/>Фонда <text:s/>Курской <text:s/>области, <text:s/>находящихся <text:s/>на <text:s/>хранении <text:s/>в <text:s/>архивном <text:s/>отделе <text:s/>Администрации <text:s/>Мантуровского <text:s/>района <text:s/>Курской <text:s/>области <text:s/>за <text:s/>счет <text:s/>модернизации <text:s/>материально-технической <text:s/>базы <text:s/>архивного <text:s/>отдела, <text:s/>пополнения <text:s/>Архивного <text:s/>фонда <text:s/>документами, <text:s/>востребованными <text:s/>в <text:s/>исторической <text:s/>перспективе, <text:s/>а <text:s/>именно, <text:s text:c="3"/>приняты <text:s/>на <text:s/>хранение <text:s/>в <text:s/>архивный <text:s/>отдел <text:s/>250 <text:s/>единиц, <text:s/>тем <text:s/>самым <text:s/>уменьшилась <text:s/>доля <text:s/>документов, <text:s/>хранящихся <text:s/>сверх <text:s/>установленного <text:s/>законодательством <text:s/>сроков <text:s/>их <text:s/>временного <text:s/>хранения <text:s/>в <text:s/>организациях – источниках <text:s/>комплектования <text:s/>архивного <text:s/>отдела <text:s/>Администрации <text:s/>Мантуровского <text:s/>района <text:s/>Курской <text:s/>области.; <text:s/>повышение <text:s/>доступности <text:s/>и <text:s/>качества <text:s/></text:span><text:soft-page-break/><text:span text:style-name="T18">предоставления <text:s/>муниципальных <text:s/>услуг <text:s/>в <text:s/>сфере <text:s/>архивного <text:s/>дела <text:s/>в <text:s/>Мантуровском <text:s/>районе; <text:s/>формирование <text:s/>духовности <text:s/>и <text:s/></text:span><text:span text:style-name="T6">патриотизма</text:span><text:span text:style-name="T18"> <text:s/>граждан <text:s/>Мантуровского <text:s/>района <text:s/>через <text:s/>пропаганду <text:s/>и <text:s/>популяризацию <text:s/>документов <text:s/>Архивного <text:s/>фонда <text:s/>Курской <text:s/>области.</text:span></text:p>
      <text:p text:style-name="P114"><text:s text:c="3"/>Показатель <text:s/>муниципальной <text:s/>программы <text:s/>Мантуровского <text:s/>района <text:s/>Курской <text:s/>области <text:s/>«Сохранение <text:s/>и <text:s/>развитие <text:s/>архивного <text:s/>дела <text:s/>в <text:s/>Мантуровском <text:s/>районе <text:s/>» <text:s/>предоставление <text:s/>заявителям <text:s/>муниципальных <text:s/>услуг <text:s/>в <text:s/>сфере <text:s/>архивного <text:s/>дела <text:s/>Мантуровского <text:s/>района <text:s/>Курской <text:s/>области <text:s/>в <text:s/>установленные <text:s/>законодательством <text:s/>сроки <text:s/>от <text:s/>общего <text:s/>количества <text:s/>предоставленных <text:s/>муниципальных <text:s/>услуг <text:s/>в <text:s/>сфере <text:s/>архивного <text:s/>дела <text:s/>в <text:s/>2021 <text:s/>году <text:s/>составил <text:s/>100%,</text:p>
      <text:p text:style-name="P24"><text:span text:style-name="T18"><text:s text:c="3"/></text:span><text:span text:style-name="T15">Подпрограмма <text:s/>«Организация <text:s/>хранения, <text:s/>комплектования <text:s/>и <text:s/>использования <text:s/>документов <text:s/>архивного <text:s/>фонда <text:s/>Курской <text:s/>области <text:s/>и <text:s/>иных <text:s/>архивных <text:s/>документов, <text:s/>находящихся <text:s/>на <text:s/>хранении <text:s/>в <text:s/>архивном <text:s/>отделе <text:s/>Администрации <text:s/>Мантуровского <text:s/>района <text:s/>Курской <text:s/>области»</text:span><text:span text:style-name="T13">:</text:span></text:p>
      <text:p text:style-name="P114"><text:s/>- доля <text:s/>документов <text:s/>архивного <text:s/>отдела <text:s/>Администрации <text:s/>Мантуровского <text:s/>района <text:s/>Курской <text:s/>области, <text:s/>хранящихся <text:s/>с <text:s/>соблюдением <text:s/>оптимальных <text:s/>(нормативных) <text:s/>режимов <text:s/>и <text:s/>условий, <text:s/>обеспечивающих <text:s/>их <text:s/>постоянное <text:s/>(вечное) <text:s/>и <text:s/>долговременное <text:s/>хранение <text:s/>в <text:s/>2020 <text:s/>году <text:s/>составила <text:s/>50%;</text:p>
      <text:p text:style-name="P24"><text:span text:style-name="T6"><text:s text:c="2"/>- удельный вес </text:span><text:span text:style-name="T18">документов, <text:s/>хранящихся <text:s/>сверх <text:s/>установленных <text:s/>законодательством <text:s/>сроков <text:s/>их <text:s/>временного <text:s/>хранения <text:s/>в <text:s/>организациях – источниках <text:s/>комплектования <text:s/>архивного <text:s/>отдела <text:s/>Администрации <text:s/>Мантуровского <text:s/>района <text:s/>Курской <text:s/>области <text:s/>и <text:s/>подлежащих <text:s/>передаче <text:s/>их <text:s/>на <text:s/>постоянное <text:s/>хранение <text:s/>в <text:s/>архивный <text:s/>отдел <text:s/>составил <text:s/>10%;</text:span></text:p>
      <text:p text:style-name="P24"><text:span text:style-name="T6"><text:s text:c="3"/>- </text:span><text:span text:style-name="T18">доля <text:s/>документов <text:s/>архивного <text:s/>отдела <text:s/>Администрации <text:s/>Мантуровского <text:s/>района <text:s/>Курской <text:s/>области, <text:s/>внесенных <text:s/>в <text:s/>общеотраслевую <text:s/>базу <text:s/>данных <text:s/>«Архивный <text:s/>фонд <text:s/>» <text:s/>составил <text:s/>100%;</text:span></text:p>
      <text:p text:style-name="P24"><text:span text:style-name="T6">- </text:span><text:span text:style-name="T18">количество <text:s/>публикаций <text:s/>в <text:s/>СМИ, <text:s/>мероприятий, <text:s/>направленных <text:s/>на </text:span><text:span text:style-name="T6">патриотическое</text:span><text:span text:style-name="T18"> <text:s/>воспитание <text:s/>граждан <text:s/>Мантуровского <text:s/>района <text:s/>и популяризацию <text:s/>документов <text:s/>архивного <text:s/>отдела <text:s/>-2;</text:span></text:p>
      <text:p text:style-name="P114">- количество мероприятий, направленных на патриотического воспитание граждан и популяризацию документов архивного отдела — 3.</text:p>
      <text:p text:style-name="P114"><text:s text:c="5"/>Реализация <text:s/>муниципальной <text:s/>программы <text:s/>позволило:</text:p>
      <text:p text:style-name="P114">повысить <text:s/>уровень <text:s/>безопасности <text:s/>документов <text:s/>Архивного <text:s/>фонда <text:s/>Курской <text:s/>области, <text:s/>находящихся <text:s/>на <text:s/>хранении <text:s/>в <text:s/>архивном <text:s/>отделе <text:s/>Администрации <text:s/>Мантуровского <text:s/>района <text:s/>за <text:s/>счет <text:s/>модернизации <text:s/>материально-технической <text:s/>базы <text:s/>архивного <text:s/>отдела;</text:p>
      <text:p text:style-name="P114">пополнить <text:s/>Архивный <text:s/>фонд <text:s/>Курской <text:s/>области <text:s/>документами, <text:s/>востребованными <text:s/>в <text:s/>исторической <text:s/>перспективе;</text:p>
      <text:p text:style-name="P114">уменьшить <text:s/>долю <text:s/>документов, <text:s/>подлежащих <text:s/>передаче <text:s/>на <text:s/>постоянное <text:s/>хранение <text:s/>в <text:s/>архивный <text:s/>отдел <text:s/>и <text:s/>хранящихся <text:s/>сверх <text:s/>установленных <text:s/>законодательством <text:s/>сроков <text:s/>их <text:s/>временного <text:s/>хранения <text:s/>в <text:s/>организациях – источниках <text:s/>комплектования <text:s/>архивного <text:s/>отдела <text:s/>Администрации <text:s/>Мантуровского <text:s/>района <text:s/>Курской <text:s/>области ;</text:p>
      <text:p text:style-name="P114"><text:soft-page-break/>повысило <text:s/>доступность <text:s/>и <text:s/>качество <text:s/>предоставления <text:s/>муниципальных <text:s/>услуг <text:s/>в <text:s/>сфере <text:s/>архивного <text:s/>дела;</text:p>
      <text:p text:style-name="P114">повышение <text:s/>оперативности <text:s/>исполнения <text:s/>запросов <text:s/>пользователей <text:s/>по <text:s/>архивным <text:s/>документам <text:s/>для <text:s/>обеспечения <text:s/>гарантий <text:s/>их <text:s/>конституционных <text:s/>прав;</text:p>
      <text:p text:style-name="P114">обеспечило <text:s/>удаленный <text:s/>доступ <text:s/>пользователей <text:s/>к <text:s/>электронным <text:s/>копиям <text:s/>документов <text:s/>архивного <text:s/>отдела <text:s/>через <text:s/>сеть <text:s/>«Интернет»;</text:p>
      <text:p text:style-name="P24"><text:span text:style-name="T18">способствовало <text:s/>формированию <text:s/>духовности <text:s/>и <text:s/></text:span><text:span text:style-name="T6">патриотизма</text:span><text:span text:style-name="T18"> <text:s/>граждан <text:s/>Мантуровского <text:s/>района <text:s/>через <text:s/>пропаганду <text:s/>и <text:s/>популяризацию <text:s/>документов <text:s/>Архивного <text:s/>фонда <text:s/>Курской <text:s/>области. </text:span></text:p>
      <text:p text:style-name="P160"><text:s text:c="2"/></text:p>
      <text:p text:style-name="P45">Выполнение целевых показателей (индикаторов) муниципальной программы за 2021 год</text:p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19">№ п/п</text:p>
          </table:table-cell>
          <table:table-cell table:style-name="Таблица8.A1" table:number-rows-spanned="2" office:value-type="string">
            <text:p text:style-name="P19">Наименование целевых индикаторов (показателей)</text:p>
          </table:table-cell>
          <table:table-cell table:style-name="Таблица8.A1" table:number-rows-spanned="2" office:value-type="string">
            <text:p text:style-name="P19">Единица измерения</text:p>
            <text:p text:style-name="P19"/>
          </table:table-cell>
          <table:table-cell table:style-name="Таблица8.A1" table:number-rows-spanned="2" office:value-type="string">
            <text:p text:style-name="P19">Плановое значение</text:p>
            <text:p text:style-name="P19">2021г.</text:p>
          </table:table-cell>
          <table:table-cell table:style-name="Таблица8.A1" table:number-rows-spanned="2" office:value-type="string">
            <text:p text:style-name="P19">Фактическое значение</text:p>
            <text:p text:style-name="P19">2021г.</text:p>
          </table:table-cell>
          <table:table-cell table:style-name="Таблица8.A1" table:number-columns-spanned="2" office:value-type="string">
            <text:p text:style-name="P19"/>
            <text:p text:style-name="P19">Отклонение фактического значения от планового</text:p>
          </table:table-cell>
          <table:covered-table-cell/>
          <table:table-cell table:style-name="Таблица8.A1" office:value-type="string">
            <text:p text:style-name="P19">Обоснование причин отклонения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9">+/-</text:p>
          </table:table-cell>
          <table:table-cell table:style-name="Таблица8.A1" office:value-type="string">
            <text:p text:style-name="P125">%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9">1</text:p>
          </table:table-cell>
          <table:table-cell table:style-name="Таблица8.A1" office:value-type="string">
            <text:p text:style-name="P127">Представление заявителям муниципальных услуг от общего количества муниципальных услуг</text:p>
          </table:table-cell>
          <table:table-cell table:style-name="Таблица8.A1" office:value-type="string">
            <text:p text:style-name="P19">%</text:p>
          </table:table-cell>
          <table:table-cell table:style-name="Таблица8.A1" office:value-type="string">
            <text:p text:style-name="P19">100</text:p>
          </table:table-cell>
          <table:table-cell table:style-name="Таблица8.A1" office:value-type="string">
            <text:p text:style-name="P19">100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</table:table-row>
        <table:table-row table:style-name="Таблица8.1">
          <table:table-cell table:style-name="Таблица8.A1" office:value-type="string">
            <text:p text:style-name="P19">2</text:p>
          </table:table-cell>
          <table:table-cell table:style-name="Таблица8.A1" office:value-type="string">
            <text:p text:style-name="P127"><text:s/>Доля документов архивного дела, хранящихся с соблюдением оптимальных условий от общего количества документов</text:p>
          </table:table-cell>
          <table:table-cell table:style-name="Таблица8.A1" office:value-type="string">
            <text:p text:style-name="P19">%</text:p>
          </table:table-cell>
          <table:table-cell table:style-name="Таблица8.A1" office:value-type="string">
            <text:p text:style-name="P19">50</text:p>
          </table:table-cell>
          <table:table-cell table:style-name="Таблица8.A1" office:value-type="string">
            <text:p text:style-name="P19">50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</table:table-row>
        <table:table-row table:style-name="Таблица8.1">
          <table:table-cell table:style-name="Таблица8.A1" office:value-type="string">
            <text:p text:style-name="P19">3</text:p>
          </table:table-cell>
          <table:table-cell table:style-name="Таблица8.A1" office:value-type="string">
            <text:p text:style-name="P127">Удельный вес документов, хранящихся сверх установленных сроков и подлежащих их на постоянное хранение в архивный отдел области</text:p>
          </table:table-cell>
          <table:table-cell table:style-name="Таблица8.A1" office:value-type="string">
            <text:p text:style-name="P19">Ед.</text:p>
          </table:table-cell>
          <table:table-cell table:style-name="Таблица8.A1" office:value-type="string">
            <text:p text:style-name="P19">10</text:p>
          </table:table-cell>
          <table:table-cell table:style-name="Таблица8.A1" office:value-type="string">
            <text:p text:style-name="P19">10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9">4</text:p>
          </table:table-cell>
          <table:table-cell table:style-name="Таблица8.A1" office:value-type="string">
            <text:p text:style-name="P128">Доля документов, внесенных в общеотраслевую базу данных «Архивный фонд5.0»</text:p>
          </table:table-cell>
          <table:table-cell table:style-name="Таблица8.A1" office:value-type="string">
            <text:p text:style-name="P19">%</text:p>
          </table:table-cell>
          <table:table-cell table:style-name="Таблица8.A1" office:value-type="string">
            <text:p text:style-name="P19">100</text:p>
          </table:table-cell>
          <table:table-cell table:style-name="Таблица8.A1" office:value-type="string">
            <text:p text:style-name="P19">100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/>
          </table:table-cell>
        </table:table-row>
        <text:soft-page-break/>
        <table:table-row table:style-name="Таблица8.1">
          <table:table-cell table:style-name="Таблица8.A7" office:value-type="string">
            <text:p text:style-name="P139">5</text:p>
          </table:table-cell>
          <table:table-cell table:style-name="Таблица8.A7" office:value-type="string">
            <text:p text:style-name="P27"><text:span text:style-name="T28">количество <text:s/>публикаций <text:s/>в <text:s/>СМИ, <text:s/>мероприятий, <text:s/>направленных <text:s/>на </text:span><text:span text:style-name="T27">патриотическое</text:span><text:span text:style-name="T28"> <text:s/>воспитание <text:s/>граждан <text:s/>Мантуровского <text:s/>района <text:s/>и популяризацию <text:s/>документов <text:s/>архивного <text:s/>отдела</text:span></text:p>
          </table:table-cell>
          <table:table-cell table:style-name="Таблица8.A7" office:value-type="string">
            <text:p text:style-name="P139">Публ.</text:p>
          </table:table-cell>
          <table:table-cell table:style-name="Таблица8.A7" office:value-type="string">
            <text:p text:style-name="P139">2</text:p>
          </table:table-cell>
          <table:table-cell table:style-name="Таблица8.A7" office:value-type="string">
            <text:p text:style-name="P139">2</text:p>
          </table:table-cell>
          <table:table-cell table:style-name="Таблица8.A7" office:value-type="string">
            <text:p text:style-name="P28"/>
          </table:table-cell>
          <table:table-cell table:style-name="Таблица8.A7" office:value-type="string">
            <text:p text:style-name="P28"/>
          </table:table-cell>
          <table:table-cell table:style-name="Таблица8.A7" office:value-type="string">
            <text:p text:style-name="P19"/>
          </table:table-cell>
        </table:table-row>
        <table:table-row table:style-name="Таблица8.1">
          <table:table-cell table:style-name="Таблица8.A7" office:value-type="string">
            <text:p text:style-name="P139">6</text:p>
          </table:table-cell>
          <table:table-cell table:style-name="Таблица8.A7" office:value-type="string">
            <text:p text:style-name="P130">количество мероприятий, направленных на патриотического воспитание граждан и популяризацию документов архивного отдела</text:p>
          </table:table-cell>
          <table:table-cell table:style-name="Таблица8.A7" office:value-type="string">
            <text:p text:style-name="P139">ед.</text:p>
          </table:table-cell>
          <table:table-cell table:style-name="Таблица8.A7" office:value-type="string">
            <text:p text:style-name="P139">3</text:p>
          </table:table-cell>
          <table:table-cell table:style-name="Таблица8.A7" office:value-type="string">
            <text:p text:style-name="P139">3</text:p>
          </table:table-cell>
          <table:table-cell table:style-name="Таблица8.A7" office:value-type="string">
            <text:p text:style-name="P28"/>
          </table:table-cell>
          <table:table-cell table:style-name="Таблица8.A7" office:value-type="string">
            <text:p text:style-name="P28"/>
          </table:table-cell>
          <table:table-cell table:style-name="Таблица8.A7" office:value-type="string">
            <text:p text:style-name="P19"/>
          </table:table-cell>
        </table:table-row>
      </table:table>
      <text:p text:style-name="P151"><text:s text:c="5"/></text:p>
      <text:p text:style-name="P48"><text:span text:style-name="T6"><text:s text:c="5"/>В соответствии с методикой оценки эффективности реализации муниципальных программ, показатель эффективности муниципальной программы составляет </text:span><text:span text:style-name="T2">100% эффективна</text:span><text:span text:style-name="T6">.</text:span></text:p>
      <text:p text:style-name="P149">8. Муниципальная программа «Развитие транспортной системы, обеспечение перевозки пассажиров и безопасности дорожного движения в Мантуровском районе Курской области»</text:p>
      <text:p text:style-name="P15">Направлено на финансирование данной программы 46608,4 тыс. рублей, в том числе из местного бюджета — 10486,3 тыс. рублей, а именно: на содействие повышению доступности автомобильных перевозок населению Мантуровского района направлено 1515,7 тысяч рублей; на повышение безопасности дорожного движения 353,0 тыс. руб. из местного бюджета. На развитие сети автомобильных дорог направлено- 44739,7 тыс. руб.</text:p>
      <text:p text:style-name="P15"><text:bookmark-start text:name="__DdeLink__7424_2861968966"/>В целом значение показателей можно считать выполненными.<text:bookmark-end text:name="__DdeLink__7424_2861968966"/></text:p>
      <text:p text:style-name="P46">Выполнение целевых показателей (индикаторов) муниципальной программы за 2021 год</text:p>
      <text:p text:style-name="P168"><text:tab/>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3" office:value-type="string">
            <text:p text:style-name="P60">№ п/п</text:p>
          </table:table-cell>
          <table:table-cell table:style-name="Таблица9.A1" table:number-rows-spanned="3" office:value-type="string">
            <text:p text:style-name="P60">Показатель (индикатор) наименование</text:p>
          </table:table-cell>
          <table:table-cell table:style-name="Таблица9.A1" table:number-rows-spanned="3" office:value-type="string">
            <text:p text:style-name="P60">Ед. измерения</text:p>
          </table:table-cell>
          <table:table-cell table:style-name="Таблица9.A1" table:number-columns-spanned="3" office:value-type="string">
            <text:p text:style-name="P60">Годы 2021</text:p>
          </table:table-cell>
          <table:covered-table-cell/>
          <table:covered-table-cell/>
          <table:table-cell table:style-name="Таблица9.A1" office:value-type="string">
            <text:p text:style-name="P60">Обоснование отклонений значений показателя (индикатора) на конец отчетного года (при наличии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table:number-rows-spanned="2" office:value-type="string">
            <text:p text:style-name="P61"/>
          </table:table-cell>
          <table:table-cell table:style-name="Таблица9.A1" table:number-columns-spanned="2" office:value-type="string">
            <text:p text:style-name="P60">Отчетный год</text:p>
          </table:table-cell>
          <table:covered-table-cell/>
          <table:table-cell table:style-name="Таблица9.A1" office:value-type="string">
            <text:p text:style-name="P60"/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60">план</text:p>
          </table:table-cell>
          <table:table-cell table:style-name="Таблица9.A1" office:value-type="string">
            <text:p text:style-name="P60">факт</text:p>
          </table:table-cell>
          <table:table-cell table:style-name="Таблица9.A1" office:value-type="string">
            <text:p text:style-name="P60"/>
          </table:table-cell>
        </table:table-row>
        <table:table-row table:style-name="Таблица9.1">
          <table:table-cell table:style-name="Таблица9.A1" office:value-type="string">
            <text:p text:style-name="P60">1</text:p>
          </table:table-cell>
          <table:table-cell table:style-name="Таблица9.A1" office:value-type="string">
            <text:p text:style-name="P60">2</text:p>
          </table:table-cell>
          <table:table-cell table:style-name="Таблица9.A1" office:value-type="string">
            <text:p text:style-name="P60">3</text:p>
          </table:table-cell>
          <table:table-cell table:style-name="Таблица9.A1" office:value-type="string">
            <text:p text:style-name="P60">4</text:p>
          </table:table-cell>
          <table:table-cell table:style-name="Таблица9.A1" office:value-type="string">
            <text:p text:style-name="P60">5</text:p>
          </table:table-cell>
          <table:table-cell table:style-name="Таблица9.A1" office:value-type="string">
            <text:p text:style-name="P60">6</text:p>
          </table:table-cell>
          <table:table-cell table:style-name="Таблица9.A1" office:value-type="string">
            <text:p text:style-name="P60">7</text:p>
          </table:table-cell>
        </table:table-row>
        <text:soft-page-break/>
        <table:table-row table:style-name="Таблица9.1">
          <table:table-cell table:style-name="Таблица9.A1" table:number-columns-spanned="7" office:value-type="string">
            <text:p text:style-name="P60">Муниципальная программа Развитие транспортной системы, обеспечение перевозки пассажиров и безопасности дорожного движения в Мантуровском районе Курской области 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7" office:value-type="string">
            <text:p text:style-name="P58"><text:span text:style-name="T6">значения показателей (индикаторов)</text:span><text:span text:style-name="T23"> программы соответствуют </text:span><text:span text:style-name="T6">значениям показателей (индикаторов)</text:span><text:span text:style-name="T23"> подпрограмм, входящих в ее соста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7" office:value-type="string">
            <text:p text:style-name="P60">Подпрограмма 2 Развитие сети автомобильных дор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60">1</text:p>
          </table:table-cell>
          <table:table-cell table:style-name="Таблица9.A1" office:value-type="string">
            <text:p text:style-name="P170">протяженность вновь построенных автодорог местного значения общего пользования</text:p>
          </table:table-cell>
          <table:table-cell table:style-name="Таблица9.A1" office:value-type="string">
            <text:p text:style-name="P60">км</text:p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0">0,1902</text:p>
          </table:table-cell>
          <table:table-cell table:style-name="Таблица9.A1" office:value-type="string">
            <text:p text:style-name="P60">0,1902</text:p>
          </table:table-cell>
          <table:table-cell table:style-name="Таблица9.A1" office:value-type="string">
            <text:p text:style-name="P60">-</text:p>
          </table:table-cell>
        </table:table-row>
        <table:table-row table:style-name="Таблица9.1">
          <table:table-cell table:style-name="Таблица9.A1" office:value-type="string">
            <text:p text:style-name="P60">2</text:p>
          </table:table-cell>
          <table:table-cell table:style-name="Таблица9.A1" office:value-type="string">
            <text:p text:style-name="P170">протяженность вновь построенных автодорог местного значения общего пользования с твердым покрытием до сельских населенных пунктов, не имеющих круглогодичной связи сетью автомобильных дорог общего пользования</text:p>
          </table:table-cell>
          <table:table-cell table:style-name="Таблица9.A1" office:value-type="string">
            <text:p text:style-name="P60">км</text:p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0">0</text:p>
          </table:table-cell>
          <table:table-cell table:style-name="Таблица9.A1" office:value-type="string">
            <text:p text:style-name="P60">0</text:p>
          </table:table-cell>
          <table:table-cell table:style-name="Таблица9.A1" office:value-type="string">
            <text:p text:style-name="P60">отсутствие финансирования (субсидии областного бюджета)</text:p>
          </table:table-cell>
        </table:table-row>
        <table:table-row table:style-name="Таблица9.1">
          <table:table-cell table:style-name="Таблица9.A1" office:value-type="string">
            <text:p text:style-name="P60">3</text:p>
          </table:table-cell>
          <table:table-cell table:style-name="Таблица9.A1" office:value-type="string">
            <text:p text:style-name="P170">протяженность автомобильных дорог общего пользования местного значения, соответствующих нормативным требованиям к транспортно-эксплуатационным показателям, находящимся в собственности района </text:p>
          </table:table-cell>
          <table:table-cell table:style-name="Таблица9.A1" office:value-type="string">
            <text:p text:style-name="P60">км</text:p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0">29,157</text:p>
          </table:table-cell>
          <table:table-cell table:style-name="Таблица9.A1" office:value-type="string">
            <text:p text:style-name="P60">35,3022</text:p>
          </table:table-cell>
          <table:table-cell table:style-name="Таблица9.A1" office:value-type="string">
            <text:p text:style-name="P172">Принятие в собственность района 6 дорог о т Администрации Куськинского сельсовета. Строительство проезда по ул. Школьная с. Сейм0,1902км</text:p>
          </table:table-cell>
        </table:table-row>
        <table:table-row table:style-name="Таблица9.1">
          <table:table-cell table:style-name="Таблица9.A1" office:value-type="string">
            <text:p text:style-name="P60">4</text:p>
          </table:table-cell>
          <table:table-cell table:style-name="Таблица9.A1" office:value-type="string">
            <text:p text:style-name="P170">протяженность автомобильных дорог общего пользования местного значения, находящихся в собственности района, в отношении которых осуществлен капитальный ремонт</text:p>
          </table:table-cell>
          <table:table-cell table:style-name="Таблица9.A1" office:value-type="string">
            <text:p text:style-name="P60">км</text:p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0">4,215</text:p>
          </table:table-cell>
          <table:table-cell table:style-name="Таблица9.A1" office:value-type="string">
            <text:p text:style-name="P60">4,215</text:p>
          </table:table-cell>
          <table:table-cell table:style-name="Таблица9.A1" office:value-type="string">
            <text:p text:style-name="P170">- 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60">Подпрограмма 3 Развитие пассажирских перевоз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60">5</text:p>
          </table:table-cell>
          <table:table-cell table:style-name="Таблица9.A1" office:value-type="string">
            <text:p text:style-name="P60">размер убытков компенсируемый автопредприятию(ям), осуществляющему(щим) транспортное обслуживание населения по муниципальным маршрутам на территории Мантуровского района <text:s text:c="100"/></text:p>
          </table:table-cell>
          <table:table-cell table:style-name="Таблица9.A1" office:value-type="string">
            <text:p text:style-name="P60">тыс. руб.</text:p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0">1515,7</text:p>
          </table:table-cell>
          <table:table-cell table:style-name="Таблица9.A1" office:value-type="string">
            <text:p text:style-name="P60">1476,6</text:p>
          </table:table-cell>
          <table:table-cell table:style-name="Таблица9.A1" office:value-type="string">
            <text:p text:style-name="P60">Убытки автопредприятия по муниципальным маршрутам в размере 1476,6тыс. руб.</text:p>
          </table:table-cell>
        </table:table-row>
      </table:table>
      <text:p text:style-name="P151"><text:soft-page-break/><text:s text:c="5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columns-spanned="7" office:value-type="string">
            <text:p text:style-name="P60">Подпрограмма 4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H1" office:value-type="string">
            <text:p text:style-name="P30"/>
          </table:table-cell>
        </table:table-row>
        <table:table-row table:style-name="Таблица10.1">
          <table:table-cell table:style-name="Таблица10.A1" office:value-type="string">
            <text:p text:style-name="P60">6</text:p>
          </table:table-cell>
          <table:table-cell table:style-name="Таблица10.A1" office:value-type="string">
            <text:p text:style-name="P59"><text:span text:style-name="T23">Участие в подготовке и проведении детских конкурсов. викторин, сборов, соревнований, в том числе подготовка школьных отрядов для участия в соревнованиях юных инспекторов движения «безопасное колесо»</text:span></text:p>
          </table:table-cell>
          <table:table-cell table:style-name="Таблица10.A1" office:value-type="string">
            <text:p text:style-name="P60">тыс. руб.</text:p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0">353,0</text:p>
          </table:table-cell>
          <table:table-cell table:style-name="Таблица10.A1" office:value-type="string">
            <text:p text:style-name="P60">353,0</text:p>
          </table:table-cell>
          <table:table-cell table:style-name="Таблица10.A1" table:number-columns-spanned="2" office:value-type="string">
            <text:p text:style-name="P60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0">7</text:p>
          </table:table-cell>
          <table:table-cell table:style-name="Таблица10.A1" office:value-type="string">
            <text:p text:style-name="P171">Число погибших в дорожно-транспортных происшествиях</text:p>
          </table:table-cell>
          <table:table-cell table:style-name="Таблица10.A1" office:value-type="string">
            <text:p text:style-name="P60">Ед.</text:p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0">0</text:p>
          </table:table-cell>
          <table:table-cell table:style-name="Таблица10.A1" office:value-type="string">
            <text:p text:style-name="P173">0</text:p>
          </table:table-cell>
          <table:table-cell table:style-name="Таблица10.A1" table:number-columns-spanned="2" office:value-type="string">
            <text:p text:style-name="P60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0">8</text:p>
          </table:table-cell>
          <table:table-cell table:style-name="Таблица10.A1" office:value-type="string">
            <text:p text:style-name="P171">Разработка (корректировка) комплексной схемы организации дорожного движения</text:p>
          </table:table-cell>
          <table:table-cell table:style-name="Таблица10.A1" office:value-type="string">
            <text:p text:style-name="P60">Ед.</text:p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0">0</text:p>
          </table:table-cell>
          <table:table-cell table:style-name="Таблица10.A1" office:value-type="string">
            <text:p text:style-name="P173">0</text:p>
          </table:table-cell>
          <table:table-cell table:style-name="Таблица10.A1" table:number-columns-spanned="2" office:value-type="string">
            <text:p text:style-name="P60"/>
          </table:table-cell>
          <table:covered-table-cell/>
        </table:table-row>
      </table:table>
      <text:p text:style-name="P48"><text:span text:style-name="T6">В соответствии с методикой оценки эффективности реализации муниципальных программ, показатель эффективности муниципальной программы составляет 79,15</text:span><text:span text:style-name="T2">%</text:span><text:span text:style-name="T6"> - программа не эффективна.</text:span></text:p>
      <text:p text:style-name="P13"/>
      <text:p text:style-name="P3">9. Муниципальная программа «Профилактика правонарушений Профилактика правонарушений в Мантуровском районе Курской области»</text:p>
      <text:p text:style-name="P3"/>
      <text:p text:style-name="P67"><text:s text:c="4"/>Муниципальная программа «Профилактика правонарушений в Мантуровском районе Курской области » <text:tab/> включает в себе 3 подпрограммы:</text:p>
      <text:p text:style-name="P67"><text:tab/>1 подпрограмма - «Управление муниципальной программой и обеспечение условий реализации».</text:p>
      <text:p text:style-name="P67"><text:tab/>Цель подпрограммы:</text:p>
      <text:p text:style-name="P67"><text:tab/>1. Обеспечение безопасности граждан, проживающих на территории Мантуровского района.</text:p>
      <text:p text:style-name="P67"><text:tab/>2. Совершенствование системы профилактики правонарушений и охраны общественного порядка на территории Мантуровского района.</text:p>
      <text:p text:style-name="P67"><text:tab/>3. Обеспечение чистоты и порядка на территории района.</text:p>
      <text:p text:style-name="P67"><text:tab/>4. Снижение количества детей и подростков, находящихся в социально опасном положении, оказание им всех видов социальной помощи.</text:p>
      <text:p text:style-name="P67"><text:tab/>5. Снижение количества преступлений, совершаемых несовершеннолетними, ранее осужденными за совершение преступлений.</text:p>
      <text:p text:style-name="P67"><text:s text:c="8"/>6. Обеспечение комплексного подхода в решении проблем профилактики негативных явлений в подростковой среде.</text:p>
      <text:p text:style-name="P67"/>
      <text:p text:style-name="P67"><text:soft-page-break/><text:tab/>2 подпрограмма - «Обеспечение правопорядка на территории муниципального образования».</text:p>
      <text:p text:style-name="P67"><text:tab/>Основная цель подпрограммы являются объединение усилий органов местного самоуправления и правоохранительных органов в профилактике правонарушений и борьбы с преступностью.</text:p>
      <text:p text:style-name="P67"><text:tab/>3 подпрограмма — Построение, развитие и эксплуатация сегмента «Обеспечение правопорядка и профилактики правонарушений»</text:p>
      <text:p text:style-name="P67">Основная цель подпрограммы — Построение подсистем видео наблюдения в общественных местах\. Экстренной связи «гражданин — полиция», фото-видео фиксации нарушений ПДД</text:p>
      <text:p text:style-name="P67"><text:tab/>Финансовое обеспечение муниципальной программы включает следующие затраты:</text:p>
      <text:p text:style-name="P68">субвенция из областного бюджета в 2021 году составила 418,7 тыс. рублей,</text:p>
      <text:p text:style-name="P68">бюджетные средства муниципального района «Мантуровский район» Курской области 107,7 тыс. рублей.</text:p>
      <text:p text:style-name="P68"/>
      <text:p text:style-name="P45">Выполнение целевых показателей (индикаторов) муниципальной программы за 2021 год</text:p>
      <text:p text:style-name="P7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74">№№п/п</text:p>
          </table:table-cell>
          <table:table-cell table:style-name="Таблица11.A1" office:value-type="string">
            <text:p text:style-name="P91"><text:s text:c="12"/>Наименование показателя</text:p>
          </table:table-cell>
          <table:table-cell table:style-name="Таблица11.A1" office:value-type="string">
            <text:p text:style-name="P91">Ед.</text:p>
            <text:p text:style-name="P91">изм.</text:p>
          </table:table-cell>
          <table:table-cell table:style-name="Таблица11.A1" office:value-type="string">
            <text:p text:style-name="P91">2020 г.</text:p>
          </table:table-cell>
          <table:table-cell table:style-name="Таблица11.E1" office:value-type="string">
            <text:p text:style-name="P91">2021 г.</text:p>
          </table:table-cell>
        </table:table-row>
        <table:table-row table:style-name="Таблица11.1">
          <table:table-cell table:style-name="Таблица11.A1" office:value-type="string">
            <text:p text:style-name="P74">1.</text:p>
          </table:table-cell>
          <table:table-cell table:style-name="Таблица11.A1" office:value-type="string">
            <text:p text:style-name="P91">Обеспечение условий реализации</text:p>
          </table:table-cell>
          <table:table-cell table:style-name="Таблица11.A1" office:value-type="string">
            <text:p text:style-name="P91">%</text:p>
          </table:table-cell>
          <table:table-cell table:style-name="Таблица11.A1" office:value-type="string">
            <text:p text:style-name="P91">100</text:p>
          </table:table-cell>
          <table:table-cell table:style-name="Таблица11.E1" office:value-type="string">
            <text:p text:style-name="P91">100</text:p>
          </table:table-cell>
        </table:table-row>
        <table:table-row table:style-name="Таблица11.1">
          <table:table-cell table:style-name="Таблица11.A1" office:value-type="string">
            <text:p text:style-name="P91">2.</text:p>
          </table:table-cell>
          <table:table-cell table:style-name="Таблица11.A1" office:value-type="string">
            <text:p text:style-name="P91">Количество зарегистрированных преступлений</text:p>
          </table:table-cell>
          <table:table-cell table:style-name="Таблица11.A1" office:value-type="string">
            <text:p text:style-name="P91">ед.</text:p>
          </table:table-cell>
          <table:table-cell table:style-name="Таблица11.A1" office:value-type="string">
            <text:p text:style-name="P91"><text:s/>141</text:p>
          </table:table-cell>
          <table:table-cell table:style-name="Таблица11.E1" office:value-type="string">
            <text:p text:style-name="P91">112</text:p>
          </table:table-cell>
        </table:table-row>
        <table:table-row table:style-name="Таблица11.1">
          <table:table-cell table:style-name="Таблица11.A1" office:value-type="string">
            <text:p text:style-name="P91">3.</text:p>
          </table:table-cell>
          <table:table-cell table:style-name="Таблица11.A1" office:value-type="string">
            <text:p text:style-name="P91">Количество зарегистрированных тяжких преступлений</text:p>
          </table:table-cell>
          <table:table-cell table:style-name="Таблица11.A1" office:value-type="string">
            <text:p text:style-name="P91">ед</text:p>
          </table:table-cell>
          <table:table-cell table:style-name="Таблица11.A1" office:value-type="string">
            <text:p text:style-name="P91">25</text:p>
          </table:table-cell>
          <table:table-cell table:style-name="Таблица11.E1" office:value-type="string">
            <text:p text:style-name="P91">26</text:p>
          </table:table-cell>
        </table:table-row>
        <table:table-row table:style-name="Таблица11.1">
          <table:table-cell table:style-name="Таблица11.A1" office:value-type="string">
            <text:p text:style-name="P91">4.</text:p>
          </table:table-cell>
          <table:table-cell table:style-name="Таблица11.A1" office:value-type="string">
            <text:p text:style-name="P91">Кол-во трудоустроенных лиц, освободившихся из мест лишения свободы</text:p>
          </table:table-cell>
          <table:table-cell table:style-name="Таблица11.A1" office:value-type="string">
            <text:p text:style-name="P91">Чел.</text:p>
          </table:table-cell>
          <table:table-cell table:style-name="Таблица11.A1" office:value-type="string">
            <text:p text:style-name="P91">5</text:p>
          </table:table-cell>
          <table:table-cell table:style-name="Таблица11.E1" office:value-type="string">
            <text:p text:style-name="P91">5</text:p>
          </table:table-cell>
        </table:table-row>
        <table:table-row table:style-name="Таблица11.1">
          <table:table-cell table:style-name="Таблица11.A1" office:value-type="string">
            <text:p text:style-name="P91">5.</text:p>
          </table:table-cell>
          <table:table-cell table:style-name="Таблица11.A1" office:value-type="string">
            <text:p text:style-name="P91">Доля обучающихся в учреждениях образования, принимающих участие в мероприятиях профилактических программ различного уровня от общего количества обучающихся</text:p>
          </table:table-cell>
          <table:table-cell table:style-name="Таблица11.A1" office:value-type="string">
            <text:p text:style-name="P91">%</text:p>
          </table:table-cell>
          <table:table-cell table:style-name="Таблица11.A1" office:value-type="string">
            <text:p text:style-name="P91">100</text:p>
          </table:table-cell>
          <table:table-cell table:style-name="Таблица11.E1" office:value-type="string">
            <text:p text:style-name="P91">100</text:p>
          </table:table-cell>
        </table:table-row>
        <table:table-row table:style-name="Таблица11.1">
          <table:table-cell table:style-name="Таблица11.A1" office:value-type="string">
            <text:p text:style-name="P91">6.</text:p>
          </table:table-cell>
          <table:table-cell table:style-name="Таблица11.A1" office:value-type="string">
            <text:p text:style-name="P91">Кол-во лиц, состоящих на учете, страдающих употреблением наркотических веществ с вредными последствиями</text:p>
          </table:table-cell>
          <table:table-cell table:style-name="Таблица11.A1" office:value-type="string">
            <text:p text:style-name="P91">Чел.</text:p>
          </table:table-cell>
          <table:table-cell table:style-name="Таблица11.A1" office:value-type="string">
            <text:p text:style-name="P91">3</text:p>
          </table:table-cell>
          <table:table-cell table:style-name="Таблица11.E1" office:value-type="string">
            <text:p text:style-name="P91">2</text:p>
          </table:table-cell>
        </table:table-row>
        <table:table-row table:style-name="Таблица11.1">
          <table:table-cell table:style-name="Таблица11.A1" office:value-type="string">
            <text:p text:style-name="P91">7.</text:p>
          </table:table-cell>
          <table:table-cell table:style-name="Таблица11.A1" office:value-type="string">
            <text:p text:style-name="P91">Количество публикаций в СМИ, направленных на профилактику правонарушений</text:p>
          </table:table-cell>
          <table:table-cell table:style-name="Таблица11.A1" office:value-type="string">
            <text:p text:style-name="P91">Публик.</text:p>
          </table:table-cell>
          <table:table-cell table:style-name="Таблица11.A1" office:value-type="string">
            <text:p text:style-name="P91">117</text:p>
          </table:table-cell>
          <table:table-cell table:style-name="Таблица11.E1" office:value-type="string">
            <text:p text:style-name="P91">117</text:p>
          </table:table-cell>
        </table:table-row>
      </table:table>
      <text:p text:style-name="P66"><text:span text:style-name="T38">В соответствии с методикой оценки эффективности реализации муниципальных программ, показатель эффективности муниципальной </text:span><text:soft-page-break/><text:span text:style-name="T38">программы составляет</text:span><text:span text:style-name="T40"> 93,4%</text:span><text:span text:style-name="T38">- высокая степень эффективности.</text:span></text:p>
      <text:p text:style-name="P3"/>
      <text:p text:style-name="P3">10. Муниципальная программа «Защита населения и территории от чрезвычайных ситуаций, обеспечение пожарной безопасности, профилактика терроризма и экстремизма и (или) ликвидация последствий проявлений терроризма и экстремизма в границах муниципального района «Мантуровский район» Курской области »</text:p>
      <text:p text:style-name="P15"><text:s text:c="3"/></text:p>
      <text:p text:style-name="P15"><text:s/>На реализацию муниципальной программы <text:s/>фактический объем финансирования составил -72,0 тыс. рублей. </text:p>
      <text:p text:style-name="P35"/>
      <text:p text:style-name="P35">Отчет о достижении значений показателей (индикаторов) за 2021 год</text:p>
      <text:p text:style-name="P3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81">№</text:p>
            <text:p text:style-name="P81">п/п</text:p>
          </table:table-cell>
          <table:table-cell table:style-name="Таблица12.A1" office:value-type="string">
            <text:p text:style-name="P81">Наименование показателей муниципальной подпрограммы</text:p>
          </table:table-cell>
          <table:table-cell table:style-name="Таблица12.A1" office:value-type="string">
            <text:p text:style-name="P81">План</text:p>
          </table:table-cell>
          <table:table-cell table:style-name="Таблица12.A1" office:value-type="string">
            <text:p text:style-name="P81">Факт</text:p>
          </table:table-cell>
          <table:table-cell table:style-name="Таблица12.A1" office:value-type="string">
            <text:p text:style-name="P81">Отклонение</text:p>
          </table:table-cell>
        </table:table-row>
        <table:table-row table:style-name="Таблица12.1">
          <table:table-cell table:style-name="Таблица12.A1" table:number-rows-spanned="3" office:value-type="string">
            <text:p text:style-name="P36">1.</text:p>
          </table:table-cell>
          <table:table-cell table:style-name="Таблица12.A1" office:value-type="string">
            <text:p text:style-name="P86">«Обеспечение комплексной безопасности жизнедеятельности населения от чрезвычайных ситуаций природного и техногенного характера, стабильности техногенной обстановки»</text:p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82">- создание и пополнение резервов финансовых и материальных ресурсов для ликвидации ЧС на территории Мантуровского района</text:p>
          </table:table-cell>
          <table:table-cell table:style-name="Таблица12.A1" office:value-type="string">
            <text:p text:style-name="P83">100</text:p>
          </table:table-cell>
          <table:table-cell table:style-name="Таблица12.A1" office:value-type="string">
            <text:p text:style-name="P83">100</text:p>
          </table:table-cell>
          <table:table-cell table:style-name="Таблица12.A1" office:value-type="string">
            <text:p text:style-name="P83">-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82">- повышение квалификации должностных лиц и работников в области гражданской обороны, защиты населения и территорий от чрезвычайных ситуаций, подготовки должностных лиц органов исполнительной власти, органов местного самоуправления, работников организаций в области гражданской обороны, защиты <text:soft-page-break/>населения и территорий от чрезвычайных ситуаций и других категорий</text:p>
          </table:table-cell>
          <table:table-cell table:style-name="Таблица12.A1" office:value-type="string">
            <text:p text:style-name="P83">100</text:p>
          </table:table-cell>
          <table:table-cell table:style-name="Таблица12.A1" office:value-type="string">
            <text:p text:style-name="P83">100</text:p>
          </table:table-cell>
          <table:table-cell table:style-name="Таблица12.A1" office:value-type="string">
            <text:p text:style-name="P83">-</text:p>
          </table:table-cell>
        </table:table-row>
        <table:table-row table:style-name="Таблица12.1">
          <table:table-cell table:style-name="Таблица12.A1" table:number-rows-spanned="4" office:value-type="string">
            <text:p text:style-name="P36">2.</text:p>
          </table:table-cell>
          <table:table-cell table:style-name="Таблица12.A1" office:value-type="string">
            <text:p text:style-name="P87">«Снижение рисков и смягчение последствий чрезвычайных ситуаций природного и техногенного характера»</text:p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84">- обеспечить минимизацию материального ущерба от чрезвычайных ситуаций на 8 процентов</text:p>
          </table:table-cell>
          <table:table-cell table:style-name="Таблица12.A1" office:value-type="string">
            <text:p text:style-name="P36">8</text:p>
          </table:table-cell>
          <table:table-cell table:style-name="Таблица12.A1" office:value-type="string">
            <text:p text:style-name="P36">нет</text:p>
          </table:table-cell>
          <table:table-cell table:style-name="Таблица12.A1" office:value-type="string">
            <text:p text:style-name="P36">-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84">- увеличить количество спасенного на воде населения на 9 процентов</text:p>
          </table:table-cell>
          <table:table-cell table:style-name="Таблица12.A1" office:value-type="string">
            <text:p text:style-name="P36">9</text:p>
          </table:table-cell>
          <table:table-cell table:style-name="Таблица12.A1" office:value-type="string">
            <text:p text:style-name="P36">нет</text:p>
          </table:table-cell>
          <table:table-cell table:style-name="Таблица12.A1" office:value-type="string">
            <text:p text:style-name="P36">-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38"><text:span text:style-name="T26">- снизить количество пострадавшего населения на 12 процентов.</text:span></text:p>
          </table:table-cell>
          <table:table-cell table:style-name="Таблица12.A1" office:value-type="string">
            <text:p text:style-name="P36">12</text:p>
          </table:table-cell>
          <table:table-cell table:style-name="Таблица12.A1" office:value-type="string">
            <text:p text:style-name="P36">нет</text:p>
          </table:table-cell>
          <table:table-cell table:style-name="Таблица12.A1" office:value-type="string">
            <text:p text:style-name="P36">-</text:p>
          </table:table-cell>
        </table:table-row>
        <table:table-row table:style-name="Таблица12.1">
          <table:table-cell table:style-name="Таблица12.A1" office:value-type="string">
            <text:p text:style-name="P36">3</text:p>
          </table:table-cell>
          <table:table-cell table:style-name="Таблица12.A1" office:value-type="string">
            <text:p text:style-name="P37">Построение и развитие аппаратно-программного комплекса «Безопасный город» в Мантуровском районе Курской области»</text:p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122">- снизить количество чрезвычайных ситуаций, пожаров и происшествий на водных объектах на 10 процентов;</text:p>
            <text:p text:style-name="P37"/>
          </table:table-cell>
          <table:table-cell table:style-name="Таблица12.A1" office:value-type="string">
            <text:p text:style-name="P36">10</text:p>
          </table:table-cell>
          <table:table-cell table:style-name="Таблица12.A1" office:value-type="string">
            <text:p text:style-name="P36">10</text:p>
          </table:table-cell>
          <table:table-cell table:style-name="Таблица12.A1" office:value-type="string">
            <text:p text:style-name="P36">-</text:p>
          </table:table-cell>
        </table:table-row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18">- снизить материальный ущерб при чрезвычайных ситуациях на 10 процентов;</text:p>
            <text:p text:style-name="P18"/>
          </table:table-cell>
          <table:table-cell table:style-name="Таблица12.A1" office:value-type="string">
            <text:p text:style-name="P36">10</text:p>
          </table:table-cell>
          <table:table-cell table:style-name="Таблица12.A1" office:value-type="string">
            <text:p text:style-name="P36">нет</text:p>
          </table:table-cell>
          <table:table-cell table:style-name="Таблица12.A1" office:value-type="string">
            <text:p text:style-name="P36">-</text:p>
          </table:table-cell>
        </table:table-row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18">- снизить количество населения, погибшего в чрезвычайных ситуациях на воде на 15 процентов;</text:p>
            <text:p text:style-name="P18"/>
          </table:table-cell>
          <table:table-cell table:style-name="Таблица12.A1" office:value-type="string">
            <text:p text:style-name="P85">15</text:p>
          </table:table-cell>
          <table:table-cell table:style-name="Таблица12.A1" office:value-type="string">
            <text:p text:style-name="P85">нет</text:p>
          </table:table-cell>
          <table:table-cell table:style-name="Таблица12.A1" office:value-type="string">
            <text:p text:style-name="P36"/>
          </table:table-cell>
        </table:table-row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18">- снизить число преступлений, совершенных на улицах и в других общественных местах, с общим числом зарегистрированных преступлений на 1,5 процента;</text:p>
            <text:p text:style-name="P18"/>
          </table:table-cell>
          <table:table-cell table:style-name="Таблица12.A1" office:value-type="string">
            <text:p text:style-name="P85">1,5</text:p>
          </table:table-cell>
          <table:table-cell table:style-name="Таблица12.A1" office:value-type="string">
            <text:p text:style-name="P85">1,5</text:p>
          </table:table-cell>
          <table:table-cell table:style-name="Таблица12.A1" office:value-type="string">
            <text:p text:style-name="P36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18">- уменьшить социальный риск (числа лиц, погибших в дорожно-транспортных происшествиях, на 100 тыс. населения) на 2, 2 процента;</text:p>
          </table:table-cell>
          <table:table-cell table:style-name="Таблица12.A1" office:value-type="string">
            <text:p text:style-name="P85">2,2</text:p>
          </table:table-cell>
          <table:table-cell table:style-name="Таблица12.A1" office:value-type="string">
            <text:p text:style-name="P85">1,5</text:p>
          </table:table-cell>
          <table:table-cell table:style-name="Таблица12.A1" office:value-type="string">
            <text:p text:style-name="P36">0,7</text:p>
          </table:table-cell>
        </table:table-row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18">- снизить долю незаконно находящихся на территории Мантуровского района Курской области иностранных граждан в общем количестве иностранных граждан, находящихся на территории Мантуровского района Курской области с целью осуществления трудовой деятельности на 6 процентов.</text:p>
          </table:table-cell>
          <table:table-cell table:style-name="Таблица12.A1" office:value-type="string">
            <text:p text:style-name="P36">6</text:p>
          </table:table-cell>
          <table:table-cell table:style-name="Таблица12.A1" office:value-type="string">
            <text:p text:style-name="P36">6</text:p>
          </table:table-cell>
          <table:table-cell table:style-name="Таблица12.A1" office:value-type="string">
            <text:p text:style-name="P36"/>
          </table:table-cell>
        </table:table-row>
        <table:table-row table:style-name="Таблица12.1">
          <table:table-cell table:style-name="Таблица12.A16" office:value-type="string">
            <text:p text:style-name="P36"/>
          </table:table-cell>
          <table:table-cell table:style-name="Таблица12.A16" office:value-type="string">
            <text:p text:style-name="P27"><text:span text:style-name="T23">- создать условия для эффективной совместной работы подразделений Администрации МО Мантуровского района, правоохранительных органов, учреждений социальной сферы, общественных организаций и граждан поселков направленной на профилактику экстремизма и терроризма</text:span></text:p>
          </table:table-cell>
          <table:table-cell table:style-name="Таблица12.A16" office:value-type="string">
            <text:p text:style-name="P89">100</text:p>
          </table:table-cell>
          <table:table-cell table:style-name="Таблица12.A16" office:value-type="string">
            <text:p text:style-name="P89">100</text:p>
          </table:table-cell>
          <table:table-cell table:style-name="Таблица12.A16" office:value-type="string">
            <text:p text:style-name="P90">-</text:p>
          </table:table-cell>
        </table:table-row>
        <table:table-row table:style-name="Таблица12.1">
          <table:table-cell table:style-name="Таблица12.A16" office:value-type="string">
            <text:p text:style-name="P36"/>
          </table:table-cell>
          <table:table-cell table:style-name="Таблица12.A16" office:value-type="string">
            <text:p text:style-name="P18">- улучшить информационно-пропагандистское обеспечение деятельности по профилактике экстремизма <text:tab/>и<text:tab/> терроризма.</text:p>
          </table:table-cell>
          <table:table-cell table:style-name="Таблица12.A16" office:value-type="string">
            <text:p text:style-name="P89">100</text:p>
          </table:table-cell>
          <table:table-cell table:style-name="Таблица12.A16" office:value-type="string">
            <text:p text:style-name="P89">100</text:p>
          </table:table-cell>
          <table:table-cell table:style-name="Таблица12.A16" office:value-type="string">
            <text:p text:style-name="P90">-</text:p>
          </table:table-cell>
        </table:table-row>
        <table:table-row table:style-name="Таблица12.1">
          <table:table-cell table:style-name="Таблица12.A16" office:value-type="string">
            <text:p text:style-name="P36"/>
          </table:table-cell>
          <table:table-cell table:style-name="Таблица12.A16" office:value-type="string">
            <text:p text:style-name="P18">- стимулировать и поддерживать гражданские инициативы правоохранительной направленности.</text:p>
          </table:table-cell>
          <table:table-cell table:style-name="Таблица12.A16" office:value-type="string">
            <text:p text:style-name="P89">100</text:p>
          </table:table-cell>
          <table:table-cell table:style-name="Таблица12.A16" office:value-type="string">
            <text:p text:style-name="P89">100</text:p>
          </table:table-cell>
          <table:table-cell table:style-name="Таблица12.A16" office:value-type="string">
            <text:p text:style-name="P90">-</text:p>
          </table:table-cell>
        </table:table-row>
        <table:table-row table:style-name="Таблица12.1">
          <table:table-cell table:style-name="Таблица12.A16" office:value-type="string">
            <text:p text:style-name="P36"/>
          </table:table-cell>
          <table:table-cell table:style-name="Таблица12.A16" office:value-type="string">
            <text:p text:style-name="P18">- повысить антитеррористическую защищенность мест массового пребывания граждан, создать условия <text:soft-page-break/>для повышения оперативности реагирования правоохранительных органов на заявления и сообщения населения о преступлениях, правонарушениях и происшествиях в общественных местах сельского поселения.</text:p>
          </table:table-cell>
          <table:table-cell table:style-name="Таблица12.A16" office:value-type="string">
            <text:p text:style-name="P89">100</text:p>
          </table:table-cell>
          <table:table-cell table:style-name="Таблица12.A16" office:value-type="string">
            <text:p text:style-name="P89">100</text:p>
          </table:table-cell>
          <table:table-cell table:style-name="Таблица12.A16" office:value-type="string">
            <text:p text:style-name="P90">-</text:p>
          </table:table-cell>
        </table:table-row>
      </table:table>
      <text:p text:style-name="P15">Все мероприятия выполнены в полном объеме. Индикаторы целей достигнуты.</text:p>
      <text:p text:style-name="P66"><text:span text:style-name="T38">В соответствии с методикой оценки эффективности реализации муниципальных программ, показатель эффективности муниципальной программы составляет </text:span><text:span text:style-name="T40"><text:s/>99,2%- эффективна.</text:span></text:p>
      <text:p text:style-name="P4"/>
      <text:p text:style-name="P3">11. Муниципальная программа «Повышение эффективности управления финансами в Мантуровском районе Курской области »</text:p>
      <text:p text:style-name="P151">Муниципальный долг на 01.01.2021 года отсутствует.</text:p>
      <text:p text:style-name="P151">Задолженность по заработной плате с ее начислениями отсутствует. Задолженности по оплате коммунальных услуг нет.</text:p>
      <text:p text:style-name="P151">Кредиторская задолженность на 01.01.2021 отсутствует.</text:p>
      <text:p text:style-name="P48"><text:span text:style-name="T6"><text:s text:c="5"/></text:span><text:span text:style-name="T37"><text:s text:c="15"/></text:span><text:span text:style-name="T1">Выполнение целевых показателей (индикаторов) муниципальной программы за 2021 год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9">подпрограмма</text:p>
          </table:table-cell>
          <table:table-cell table:style-name="Таблица13.A1" office:value-type="string">
            <text:p text:style-name="P19">Целевые показатели</text:p>
          </table:table-cell>
          <table:table-cell table:style-name="Таблица13.A1" office:value-type="string">
            <text:p text:style-name="P141">план</text:p>
          </table:table-cell>
          <table:table-cell table:style-name="Таблица13.A1" office:value-type="string">
            <text:p text:style-name="P141">факт</text:p>
          </table:table-cell>
          <table:table-cell table:style-name="Таблица13.A1" office:value-type="string">
            <text:p text:style-name="P141">Откл.%</text:p>
          </table:table-cell>
        </table:table-row>
        <table:table-row table:style-name="Таблица13.1">
          <table:table-cell table:style-name="Таблица13.A1" office:value-type="string">
            <text:p text:style-name="P19">Подпрограмма № 1 “ Управление муниципальным долгом</text:p>
          </table:table-cell>
          <table:table-cell table:style-name="Таблица13.A1" office:value-type="string">
            <text:list xml:id="list2523989948" text:style-name="WWNum1">
              <text:list-item>
                <text:p text:style-name="P177">Муниципальный долг в % к объему собственных доходов без учета утвержденного объема безвозмездных поступлений</text:p>
              </text:list-item>
              <text:list-item>
                <text:p text:style-name="P177">Доля расходов на обслуживание муниципального долга в общем объеме расходов муниципального района.</text:p>
              </text:list-item>
              <text:list-item>
                <text:p text:style-name="P177">Отношение годовой суммы платежей по погашению и обслуживанию муниципального долга муниципального района без учета утвержденного объема безвозмездных поступлений </text:p>
              </text:list-item>
            </text:list>
          </table:table-cell>
          <table:table-cell table:style-name="Таблица13.A1" office:value-type="string">
            <text:p text:style-name="P141">0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41">0</text:p>
            <text:p text:style-name="P32"/>
            <text:p text:style-name="P32"/>
            <text:p text:style-name="P32"/>
            <text:p text:style-name="P32"/>
            <text:p text:style-name="P32"/>
            <text:p text:style-name="P141">0</text:p>
          </table:table-cell>
          <table:table-cell table:style-name="Таблица13.A1" office:value-type="string">
            <text:p text:style-name="P141">0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41">0</text:p>
            <text:p text:style-name="P32"/>
            <text:p text:style-name="P32"/>
            <text:p text:style-name="P32"/>
            <text:p text:style-name="P32"/>
            <text:p text:style-name="P32"/>
            <text:p text:style-name="P141">0</text:p>
          </table:table-cell>
          <table:table-cell table:style-name="Таблица13.A1" office:value-type="string">
            <text:p text:style-name="P141">-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41">-</text:p>
            <text:p text:style-name="P32"/>
            <text:p text:style-name="P32"/>
            <text:p text:style-name="P32"/>
            <text:p text:style-name="P32"/>
            <text:p text:style-name="P32"/>
            <text:p text:style-name="P141">-</text:p>
          </table:table-cell>
        </table:table-row>
        <table:table-row table:style-name="Таблица13.1">
          <table:table-cell table:style-name="Таблица13.A1" office:value-type="string">
            <text:p text:style-name="P19">Подпрограмма № 2 “ Эффективная <text:soft-page-break/>система межбюджетных отношений”</text:p>
          </table:table-cell>
          <table:table-cell table:style-name="Таблица13.A1" office:value-type="string">
            <text:p text:style-name="P19">Эффективность выравнивания бюджетной <text:soft-page-break/>обеспеченности бюджетов муниципальных образований</text:p>
            <text:p text:style-name="P19">- отсутствие кредиторской задолженности по заработной плате с начислениями работникам бюджетной сферы</text:p>
            <text:p text:style-name="P28"><text:span text:style-name="T23">- отсутствие просроченной кредиторской задолженности по социально-значимым расходам;</text:span></text:p>
            <text:p text:style-name="P19">- темп роста объема муниципального долга бюджетов поселений на конец года по сравнению с предыдущим годом</text:p>
          </table:table-cell>
          <table:table-cell table:style-name="Таблица13.A1" office:value-type="string">
            <text:p text:style-name="P19">100%</text:p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>Задолженности нет</text:p>
            <text:p text:style-name="P19"/>
            <text:p text:style-name="P19"/>
            <text:p text:style-name="P19"/>
            <text:p text:style-name="P19"/>
            <text:p text:style-name="P19">Задолженности нет</text:p>
            <text:p text:style-name="P19"/>
            <text:p text:style-name="P19"/>
            <text:p text:style-name="P19"/>
            <text:p text:style-name="P19"/>
            <text:p text:style-name="P19">Кредитов нет</text:p>
          </table:table-cell>
          <table:table-cell table:style-name="Таблица13.A1" office:value-type="string">
            <text:p text:style-name="P19">100%</text:p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>Задолженности нет</text:p>
            <text:p text:style-name="P19"/>
            <text:p text:style-name="P19"/>
            <text:p text:style-name="P19"/>
            <text:p text:style-name="P19"/>
            <text:p text:style-name="P19">Задолженности нет</text:p>
            <text:p text:style-name="P19"/>
            <text:p text:style-name="P19"/>
            <text:p text:style-name="P19"/>
            <text:p text:style-name="P19"/>
            <text:p text:style-name="P19">Кредитов нет</text:p>
          </table:table-cell>
          <table:table-cell table:style-name="Таблица13.A1" office:value-type="string">
            <text:p text:style-name="P141">-</text:p>
            <text:p text:style-name="P32"/>
            <text:p text:style-name="P32"/>
            <text:p text:style-name="P32"><text:soft-page-break/></text:p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Подпрограмма № 3 “ Управление муниципальной программой и обеспечение условий реализации</text:p>
          </table:table-cell>
          <table:table-cell table:style-name="Таблица13.A1" office:value-type="string">
            <text:p text:style-name="P19">Доля достигнутых целевых показателей подпрограммы ( индикаторов) муниципальной программы - создание условий для эффективного и ответственного управления муниципальными финансами, муниципальным долгом и повышения устойчивости бюджетов Мантуровского района Курской области к общему объему количеству целевых показателей ( индикаторов)</text:p>
          </table:table-cell>
          <table:table-cell table:style-name="Таблица13.A1" office:value-type="string">
            <text:p text:style-name="P141">99,8%</text:p>
          </table:table-cell>
          <table:table-cell table:style-name="Таблица13.A1" office:value-type="string">
            <text:p text:style-name="P141">99,8%</text:p>
          </table:table-cell>
          <table:table-cell table:style-name="Таблица13.A1" office:value-type="string">
            <text:p text:style-name="P33"/>
          </table:table-cell>
        </table:table-row>
      </table:table>
      <text:p text:style-name="P151">Все запланированные муниципальной программой мероприятия выполнены в полном объеме.</text:p>
      <text:p text:style-name="P66"><text:span text:style-name="T38">В соответствии с методикой оценки эффективности реализации муниципальных программ, показатель эффективности муниципальной программы составляет </text:span><text:span text:style-name="T40">99,98% -эффективна</text:span><text:span text:style-name="T38">.</text:span></text:p>
      <text:p text:style-name="P15"/>
      <text:p text:style-name="P45">12. Муниципальная программа «Содействие занятости населения в Мантуровском районе Курской области »</text:p>
      <text:p text:style-name="P41"><text:soft-page-break/><text:span text:style-name="T16"><text:s text:c="2"/>Фактический объем финансовых ресурсов на реализацию программы за соответствующий период составил 338,7 тыс. рублей; в том числе на временную</text:span><text:span text:style-name="T6"> занятость отдельных категорий граждан из местного бюджета направлено 30,0 тыс. рублей.</text:span></text:p>
      <text:p text:style-name="P41"><text:span text:style-name="T6">Финансирование по подпрограмме 2 «</text:span><text:span text:style-name="T17">Развитие институтов рынка труда</text:span><text:span text:style-name="T25">» </text:span><text:span text:style-name="T6">из областного бюджета составило 308,7 тыс. рублей.</text:span></text:p>
      <text:p text:style-name="P151">Все запланированные муниципальной программой мероприятия выполнены .</text:p>
      <text:p text:style-name="P46">Выполнение целевых показателей (индикаторов) муниципальной программы за 2021 год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office:value-type="string">
            <text:p text:style-name="P174">№п/п</text:p>
          </table:table-cell>
          <table:table-cell table:style-name="Таблица14.A1" office:value-type="string">
            <text:p text:style-name="P52"><text:span text:style-name="T24">Наименование подпрограммы/основные мероприятия</text:span></text:p>
          </table:table-cell>
          <table:table-cell table:style-name="Таблица14.A1" office:value-type="string">
            <text:p text:style-name="P42">Показатель (индикатор)</text:p>
            <text:p text:style-name="P50">(наименование)</text:p>
          </table:table-cell>
          <table:table-cell table:style-name="Таблица14.A1" office:value-type="string">
            <text:p text:style-name="P52"><text:span text:style-name="T24">Еденица измерения</text:span></text:p>
          </table:table-cell>
          <table:table-cell table:style-name="Таблица14.A1" office:value-type="string">
            <text:p text:style-name="P48"><text:span text:style-name="T24">Отчётный год <text:s text:c="16"/>Отклонен. <text:s text:c="439"/>План <text:s text:c="14"/>Факт <text:s text:c="15"/>%</text:span></text:p>
          </table:table-cell>
          <table:table-cell table:style-name="Таблица14.A1" office:value-type="string">
            <text:p text:style-name="P50">2017</text:p>
          </table:table-cell>
          <table:table-cell table:style-name="Таблица14.A1" office:value-type="string">
            <text:p text:style-name="P50">2018</text:p>
          </table:table-cell>
          <table:table-cell table:style-name="Таблица14.A1" office:value-type="string">
            <text:p text:style-name="P42">2019</text:p>
          </table:table-cell>
          <table:table-cell table:style-name="Таблица14.A1" office:value-type="string">
            <text:p text:style-name="P50">2020</text:p>
          </table:table-cell>
          <table:table-cell table:style-name="Таблица14.J1" office:value-type="string">
            <text:p text:style-name="P50">2021</text:p>
          </table:table-cell>
        </table:table-row>
        <table:table-row table:style-name="Таблица14.2">
          <table:table-cell table:style-name="Таблица14.A2" office:value-type="string">
            <text:p text:style-name="P50">1</text:p>
          </table:table-cell>
          <table:table-cell table:style-name="Таблица14.A2" office:value-type="string">
            <text:p text:style-name="P43">«Содействие временной занятости отдельных категорий граждан» </text:p>
            <text:p text:style-name="P175"><text:s/></text:p>
            <text:p text:style-name="P63"/>
          </table:table-cell>
          <table:table-cell table:style-name="Таблица14.A2" office:value-type="string">
            <text:p text:style-name="P42">Развитие рынка труда района, повышение эффективности занятости населения:</text:p>
            <text:p text:style-name="P42">-уровень зарегистрированных безработных</text:p>
            <text:p text:style-name="P50">-число зарегистрированных безработных</text:p>
          </table:table-cell>
          <table:table-cell table:style-name="Таблица14.A2" office:value-type="string">
            <text:p text:style-name="P42"/>
            <text:p text:style-name="P42"/>
            <text:p text:style-name="P42">%</text:p>
            <text:p text:style-name="P42"/>
            <text:p text:style-name="P42">чел</text:p>
            <text:p text:style-name="P50"/>
          </table:table-cell>
          <table:table-cell table:style-name="Таблица14.A2" office:value-type="string">
            <text:p text:style-name="P42"/>
            <text:p text:style-name="P42"/>
            <text:p text:style-name="P42">1,0 <text:s text:c="5"/>0,,31 <text:s text:c="3"/>+0,69</text:p>
            <text:p text:style-name="P50">87 <text:s text:c="6"/>261 <text:s text:c="7"/>-174</text:p>
          </table:table-cell>
          <table:table-cell table:style-name="Таблица14.A2" office:value-type="string">
            <text:p text:style-name="P50">5</text:p>
          </table:table-cell>
          <table:table-cell table:style-name="Таблица14.A2" office:value-type="string">
            <text:p text:style-name="P50">5</text:p>
          </table:table-cell>
          <table:table-cell table:style-name="Таблица14.A2" office:value-type="string">
            <text:p text:style-name="P50">5</text:p>
          </table:table-cell>
          <table:table-cell table:style-name="Таблица14.A2" office:value-type="string">
            <text:p text:style-name="P50">5</text:p>
          </table:table-cell>
          <table:table-cell table:style-name="Таблица14.J2" office:value-type="string">
            <text:p text:style-name="P50">5</text:p>
          </table:table-cell>
        </table:table-row>
        <table:table-row table:style-name="Таблица14.3">
          <table:table-cell table:style-name="Таблица14.A2" office:value-type="string">
            <text:p text:style-name="P53"/>
          </table:table-cell>
          <table:table-cell table:style-name="Таблица14.A2" office:value-type="string">
            <text:p text:style-name="P176">«Развитие институтов рынка труда»</text:p>
            <text:p text:style-name="P43"/>
            <text:p text:style-name="P175"><text:s/></text:p>
            <text:p text:style-name="P63"/>
          </table:table-cell>
          <table:table-cell table:style-name="Таблица14.A2" office:value-type="string">
            <text:p text:style-name="P50">Удельный вес работников, занятых на рабочих местах, аттестованных по условиям труда к общему числу занятых в в экономике района</text:p>
          </table:table-cell>
          <table:table-cell table:style-name="Таблица14.A2" office:value-type="string">
            <text:p text:style-name="P50">%</text:p>
          </table:table-cell>
          <table:table-cell table:style-name="Таблица14.A2" office:value-type="string">
            <text:p text:style-name="P50">174 <text:s text:c="6"/>174 <text:s text:c="6"/>100</text:p>
          </table:table-cell>
          <table:table-cell table:style-name="Таблица14.A2" office:value-type="string">
            <text:p text:style-name="P53">10</text:p>
          </table:table-cell>
          <table:table-cell table:style-name="Таблица14.A2" office:value-type="string">
            <text:p text:style-name="P53">10</text:p>
          </table:table-cell>
          <table:table-cell table:style-name="Таблица14.A2" office:value-type="string">
            <text:p text:style-name="P53">10</text:p>
          </table:table-cell>
          <table:table-cell table:style-name="Таблица14.A2" office:value-type="string">
            <text:p text:style-name="P53">10</text:p>
          </table:table-cell>
          <table:table-cell table:style-name="Таблица14.J2" office:value-type="string">
            <text:p text:style-name="P53">10</text:p>
          </table:table-cell>
        </table:table-row>
        <table:table-row table:style-name="Таблица14.1">
          <table:table-cell table:style-name="Таблица14.A2" office:value-type="string">
            <text:p text:style-name="P53"/>
          </table:table-cell>
          <table:table-cell table:style-name="Таблица14.A2" office:value-type="string">
            <text:p text:style-name="P64"/>
            <text:p text:style-name="P62"><text:soft-page-break/></text:p>
            <text:p text:style-name="P51"/>
          </table:table-cell>
          <table:table-cell table:style-name="Таблица14.A2" office:value-type="string">
            <text:p text:style-name="P50">Увеличение числа <text:soft-page-break/>обученных специалистов по охране труда к числу подлежащих обучению</text:p>
          </table:table-cell>
          <table:table-cell table:style-name="Таблица14.A2" office:value-type="string">
            <text:p text:style-name="P50">%.</text:p>
          </table:table-cell>
          <table:table-cell table:style-name="Таблица14.A2" office:value-type="string">
            <text:p text:style-name="P50">60 <text:s text:c="8"/>60 <text:s text:c="8"/>100</text:p>
          </table:table-cell>
          <table:table-cell table:style-name="Таблица14.A2" office:value-type="string">
            <text:p text:style-name="P53">216</text:p>
          </table:table-cell>
          <table:table-cell table:style-name="Таблица14.A2" office:value-type="string">
            <text:p text:style-name="P53">217</text:p>
          </table:table-cell>
          <table:table-cell table:style-name="Таблица14.A2" office:value-type="string">
            <text:p text:style-name="P161">218</text:p>
            <text:p text:style-name="P53"><text:soft-page-break/></text:p>
          </table:table-cell>
          <table:table-cell table:style-name="Таблица14.A2" office:value-type="string">
            <text:p text:style-name="P53">218</text:p>
          </table:table-cell>
          <table:table-cell table:style-name="Таблица14.J2" office:value-type="string">
            <text:p text:style-name="P53">218</text:p>
          </table:table-cell>
        </table:table-row>
      </table:table>
      <text:p text:style-name="P66"><text:span text:style-name="T38">В соответствии с методикой оценки эффективности реализации муниципальных программ, показатель эффективности муниципальной программы составляет <text:s/></text:span><text:span text:style-name="T40">82,7 % не эффективна</text:span><text:span text:style-name="T38">.</text:span></text:p>
      <text:p text:style-name="P44"/>
      <text:p text:style-name="P45">13.Муниципальная программа «Организация деятельности органов ЗАГС в Мантуровском районе Курской области </text:p>
      <text:p text:style-name="P150"><text:s text:c="5"/>В отчетном году в целях достижения поставленных целей и задач муниципальной программы было запланировано достижение целевых значений и выполнение двух основных программных мероприятий.</text:p>
      <text:p text:style-name="P150">Доля достигнутых целевых показателей к общему количеству показателей составила 100%.</text:p>
      <text:p text:style-name="P150">Освоено средств из федерального бюджета за 2021 год <text:s/>822,2 тыс. рублей.</text:p>
      <text:p text:style-name="P150">Реализация данной муниципальной программы позволяет обеспечивать кардинальное ускорение процесса информационного обмена, в том числе с органами государственной власти, обеспечивает максимально результативный поиск информации, позволяет сократить сроки предоставления информации отделом ЗАГС гражданам и юридическим лицам как на бумажных носителях, так и в электронном виде.</text:p>
      <text:p text:style-name="P94">Сведения</text:p>
      <text:p text:style-name="P94">о достижении значений показателей (индикаторов) муниципальной программы «Организация деятельности органов ЗАГС в Мантуровском районе Курской области » </text:p>
      <text:p text:style-name="P94">за 2021 год</text:p>
      <text:p text:style-name="P2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02">№ п/п</text:p>
          </table:table-cell>
          <table:table-cell table:style-name="Таблица15.A1" table:number-rows-spanned="2" office:value-type="string">
            <text:p text:style-name="P18">Наименование подпрограммы</text:p>
          </table:table-cell>
          <table:table-cell table:style-name="Таблица15.A1" table:number-rows-spanned="2" office:value-type="string">
            <text:p text:style-name="P17">Наименование показателя (индикатора0</text:p>
          </table:table-cell>
          <table:table-cell table:style-name="Таблица15.A1" table:number-rows-spanned="2" office:value-type="string">
            <text:p text:style-name="P17">Ед измер</text:p>
          </table:table-cell>
          <table:table-cell table:style-name="Таблица15.A1" table:number-columns-spanned="2" office:value-type="string">
            <text:p text:style-name="P17">2021 год</text:p>
          </table:table-cell>
          <table:covered-table-cell/>
          <table:table-cell table:style-name="Таблица15.A1" table:number-rows-spanned="2" office:value-type="string">
            <text:p text:style-name="P17">Отклон.</text:p>
          </table:table-cell>
        </table:table-row>
        <table:table-row table:style-name="Таблица15.2">
          <table:covered-table-cell/>
          <table:covered-table-cell/>
          <table:covered-table-cell/>
          <table:covered-table-cell/>
          <table:table-cell table:style-name="Таблица15.A1" office:value-type="string">
            <text:p text:style-name="P17">план</text:p>
          </table:table-cell>
          <table:table-cell table:style-name="Таблица15.A1" office:value-type="string">
            <text:p text:style-name="P17">факт</text:p>
          </table:table-cell>
          <table:covered-table-cell/>
        </table:table-row>
        <table:table-row table:style-name="Таблица15.3">
          <table:table-cell table:style-name="Таблица15.A1" table:number-rows-spanned="3" office:value-type="string">
            <text:p text:style-name="P133">1</text:p>
          </table:table-cell>
          <table:table-cell table:style-name="Таблица15.A1" table:number-rows-spanned="3" office:value-type="string">
            <text:p text:style-name="P17">Повышение эффективности организации деятельности органов ЗАГС </text:p>
          </table:table-cell>
          <table:table-cell table:style-name="Таблица15.A1" office:value-type="string">
            <text:p text:style-name="P18">Доля зарегистрированных актов гражданского состояния</text:p>
          </table:table-cell>
          <table:table-cell table:style-name="Таблица15.A1" office:value-type="string">
            <text:p text:style-name="P17">шт.</text:p>
          </table:table-cell>
          <table:table-cell table:style-name="Таблица15.A1" office:value-type="string">
            <text:p text:style-name="P17">400</text:p>
          </table:table-cell>
          <table:table-cell table:style-name="Таблица15.A1" office:value-type="string">
            <text:p text:style-name="P17">501</text:p>
          </table:table-cell>
          <table:table-cell table:style-name="Таблица15.A1" office:value-type="string">
            <text:p text:style-name="P17">+101</text:p>
          </table:table-cell>
        </table:table-row>
        <table:table-row table:style-name="Таблица15.4">
          <table:covered-table-cell/>
          <table:covered-table-cell/>
          <table:table-cell table:style-name="Таблица15.A1" office:value-type="string">
            <text:p text:style-name="P18">Доля совершенных юридически значимых актов гражданского состояния</text:p>
          </table:table-cell>
          <table:table-cell table:style-name="Таблица15.A1" office:value-type="string">
            <text:p text:style-name="P17">шт.</text:p>
          </table:table-cell>
          <table:table-cell table:style-name="Таблица15.A1" office:value-type="string">
            <text:p text:style-name="P17">800</text:p>
          </table:table-cell>
          <table:table-cell table:style-name="Таблица15.A1" office:value-type="string">
            <text:p text:style-name="P17">1095</text:p>
          </table:table-cell>
          <table:table-cell table:style-name="Таблица15.A1" office:value-type="string">
            <text:p text:style-name="P19">+295</text:p>
          </table:table-cell>
        </table:table-row>
        <table:table-row table:style-name="Таблица15.5">
          <table:covered-table-cell/>
          <table:covered-table-cell/>
          <table:table-cell table:style-name="Таблица15.A1" office:value-type="string">
            <text:p text:style-name="P18">Количество участвующих в опросе граждан</text:p>
          </table:table-cell>
          <table:table-cell table:style-name="Таблица15.A1" office:value-type="string">
            <text:p text:style-name="P17">%</text:p>
          </table:table-cell>
          <table:table-cell table:style-name="Таблица15.A1" office:value-type="string">
            <text:p text:style-name="P17">100</text:p>
          </table:table-cell>
          <table:table-cell table:style-name="Таблица15.A1" office:value-type="string">
            <text:p text:style-name="P137">100</text:p>
          </table:table-cell>
          <table:table-cell table:style-name="Таблица15.A1" office:value-type="string">
            <text:p text:style-name="P17">0</text:p>
          </table:table-cell>
        </table:table-row>
      </table:table>
      <text:p text:style-name="P66"><text:span text:style-name="T38">В соответствии с методикой оценки эффективности реализации </text:span><text:soft-page-break/><text:span text:style-name="T38">муниципальных программ, показатель эффективности муниципальной программы составляет </text:span><text:span text:style-name="T40">102,0</text:span><text:span text:style-name="T38">% -</text:span><text:span text:style-name="T39">высокая степень эффективности.</text:span></text:p>
      <text:p text:style-name="P45"/>
      <text:p text:style-name="P45">14. Муниципальная программа «Охрана окружающей среды в Мантуровском районе Курской области »</text:p>
      <text:p text:style-name="P156"><text:s text:c="4"/>На реализацию муниципальной программы было направлено средств в сумме 6103,9 тыс. рублей</text:p>
      <text:p text:style-name="P157">Сведения о достижении <text:s/>значений показателей(индикаторов) 2021 год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74">№п/п</text:p>
          </table:table-cell>
          <table:table-cell table:style-name="Таблица16.A1" office:value-type="string">
            <text:p text:style-name="P74">Показатель (индикатор) наименование</text:p>
          </table:table-cell>
          <table:table-cell table:style-name="Таблица16.A1" office:value-type="string">
            <text:p text:style-name="P74">Ед. измерения</text:p>
          </table:table-cell>
          <table:table-cell table:style-name="Таблица16.A1" office:value-type="string">
            <text:p text:style-name="P74">2020 год</text:p>
          </table:table-cell>
          <table:table-cell table:style-name="Таблица16.A1" office:value-type="string">
            <text:p text:style-name="P74">План</text:p>
            <text:p text:style-name="P74">2021 год</text:p>
          </table:table-cell>
          <table:table-cell table:style-name="Таблица16.A1" office:value-type="string">
            <text:p text:style-name="P74">Факт 2021 год</text:p>
          </table:table-cell>
          <table:table-cell table:style-name="Таблица16.G1" office:value-type="string">
            <text:p text:style-name="P74">Обоснование отклонений значений показателя ( индикатора) на конец отчетного года ( при наличии)</text:p>
          </table:table-cell>
        </table:table-row>
        <table:table-row table:style-name="Таблица16.1">
          <table:table-cell table:style-name="Таблица16.G1" table:number-columns-spanned="7" office:value-type="string">
            <text:p text:style-name="P73">Муниципальная программа <text:s/>Охрана окружающей среды в Мантуровском районе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G1" table:number-columns-spanned="7" office:value-type="string">
            <text:p text:style-name="P73">Подпрограмма 1 Экология <text:s/>и чистая вода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74">1</text:p>
          </table:table-cell>
          <table:table-cell table:style-name="Таблица16.A1" office:value-type="string">
            <text:p text:style-name="P74">Численность населения, обеспеченного питьевой водой надлежащего качества</text:p>
          </table:table-cell>
          <table:table-cell table:style-name="Таблица16.A1" office:value-type="string">
            <text:p text:style-name="P74">Тыс. чел</text:p>
          </table:table-cell>
          <table:table-cell table:style-name="Таблица16.A1" office:value-type="string">
            <text:p text:style-name="P74">0</text:p>
          </table:table-cell>
          <table:table-cell table:style-name="Таблица16.A1" office:value-type="string">
            <text:p text:style-name="P74">0,76</text:p>
          </table:table-cell>
          <table:table-cell table:style-name="Таблица16.A1" office:value-type="string">
            <text:p text:style-name="P74">1,076</text:p>
          </table:table-cell>
          <table:table-cell table:style-name="Таблица16.G1" office:value-type="string">
            <text:p text:style-name="P74">-</text:p>
          </table:table-cell>
        </table:table-row>
        <table:table-row table:style-name="Таблица16.1">
          <table:table-cell table:style-name="Таблица16.A1" office:value-type="string">
            <text:p text:style-name="P74">2</text:p>
          </table:table-cell>
          <table:table-cell table:style-name="Таблица16.A1" office:value-type="string">
            <text:p text:style-name="P74">Количество отремонтированных ( усовершенствованных ) реконструированных объемов водоснабжения</text:p>
          </table:table-cell>
          <table:table-cell table:style-name="Таблица16.A1" office:value-type="string">
            <text:p text:style-name="P74">ед.</text:p>
          </table:table-cell>
          <table:table-cell table:style-name="Таблица16.A1" office:value-type="string">
            <text:p text:style-name="P74">0</text:p>
          </table:table-cell>
          <table:table-cell table:style-name="Таблица16.A1" office:value-type="string">
            <text:p text:style-name="P74">1</text:p>
          </table:table-cell>
          <table:table-cell table:style-name="Таблица16.A1" office:value-type="string">
            <text:p text:style-name="P74">1</text:p>
          </table:table-cell>
          <table:table-cell table:style-name="Таблица16.G1" office:value-type="string">
            <text:p text:style-name="P74">-</text:p>
          </table:table-cell>
        </table:table-row>
        <table:table-row table:style-name="Таблица16.1">
          <table:table-cell table:style-name="Таблица16.A1" office:value-type="string">
            <text:p text:style-name="P74">3</text:p>
          </table:table-cell>
          <table:table-cell table:style-name="Таблица16.A1" office:value-type="string">
            <text:p text:style-name="P74">Протяженность сетей водопровода</text:p>
          </table:table-cell>
          <table:table-cell table:style-name="Таблица16.A1" office:value-type="string">
            <text:p text:style-name="P74">км</text:p>
          </table:table-cell>
          <table:table-cell table:style-name="Таблица16.A1" office:value-type="string">
            <text:p text:style-name="P74">0</text:p>
          </table:table-cell>
          <table:table-cell table:style-name="Таблица16.A1" office:value-type="string">
            <text:p text:style-name="P74">0,0431</text:p>
          </table:table-cell>
          <table:table-cell table:style-name="Таблица16.A1" office:value-type="string">
            <text:p text:style-name="P74">0,0431</text:p>
          </table:table-cell>
          <table:table-cell table:style-name="Таблица16.G1" office:value-type="string">
            <text:p text:style-name="P74">-</text:p>
          </table:table-cell>
        </table:table-row>
      </table:table>
      <text:p text:style-name="P41"/>
      <text:p text:style-name="P152"><text:bookmark-start text:name="__DdeLink__3819_1957840935"/>В соответствии с методикой оценки эффективности реализации муниципальных программ, показатель эффективности <text:s/>муниципальной программы составляет -99,15%. Программа эффективна.<text:bookmark-end text:name="__DdeLink__3819_1957840935"/></text:p>
      <text:p text:style-name="P45">15. Муниципальная программа «Комплексные меры противодействия злоупотреблению наркотиками и их незаконному обороту в Мантуровском районе »</text:p>
      <text:p text:style-name="P99"><text:s text:c="5"/>На реализацию данной муниципальной программы из местного бюджета направлено 50,0 тысяч рублей.</text:p>
      <text:p text:style-name="P99">Запланированные муниципальной программой мероприятия выполнены. </text:p>
      <text:p text:style-name="P94">Сведения</text:p>
      <text:p text:style-name="P94">о достижении значений показателей (индикаторов) за 2021 год</text:p>
      <text:p text:style-name="P2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ext:soft-page-break/>
        <table:table-row table:style-name="Таблица17.1">
          <table:table-cell table:style-name="Таблица17.A1" table:number-rows-spanned="2" office:value-type="string">
            <text:p text:style-name="P102">№ п/п</text:p>
          </table:table-cell>
          <table:table-cell table:style-name="Таблица17.A1" table:number-rows-spanned="2" office:value-type="string">
            <text:p text:style-name="P18">Наименование подпрограммы</text:p>
          </table:table-cell>
          <table:table-cell table:style-name="Таблица17.A1" table:number-rows-spanned="2" office:value-type="string">
            <text:p text:style-name="P17">Наименование показателя (индикатора0</text:p>
          </table:table-cell>
          <table:table-cell table:style-name="Таблица17.A1" table:number-rows-spanned="2" office:value-type="string">
            <text:p text:style-name="P17">Ед измер</text:p>
          </table:table-cell>
          <table:table-cell table:style-name="Таблица17.A1" table:number-columns-spanned="2" office:value-type="string">
            <text:p text:style-name="P17">годы</text:p>
          </table:table-cell>
          <table:covered-table-cell/>
          <table:table-cell table:style-name="Таблица17.A1" office:value-type="string">
            <text:p text:style-name="P17">Отклон.</text:p>
          </table:table-cell>
        </table:table-row>
        <table:table-row table:style-name="Таблица17.2">
          <table:covered-table-cell/>
          <table:covered-table-cell/>
          <table:covered-table-cell/>
          <table:covered-table-cell/>
          <table:table-cell table:style-name="Таблица17.A1" office:value-type="string">
            <text:p text:style-name="P17">2020</text:p>
          </table:table-cell>
          <table:table-cell table:style-name="Таблица17.A1" office:value-type="string">
            <text:p text:style-name="P17">2021</text:p>
          </table:table-cell>
          <table:table-cell table:style-name="Таблица17.A1" office:value-type="string">
            <text:p text:style-name="P17"/>
          </table:table-cell>
        </table:table-row>
        <table:table-row table:style-name="Таблица17.3">
          <table:table-cell table:style-name="Таблица17.A1" table:number-rows-spanned="4" office:value-type="string">
            <text:p text:style-name="P133">1</text:p>
          </table:table-cell>
          <table:table-cell table:style-name="Таблица17.A1" table:number-rows-spanned="4" office:value-type="string">
            <text:p text:style-name="P17">Комплексные меры противодействия злоупотреблению наркотиками и их незаконному обороту в Мантуровском районе </text:p>
          </table:table-cell>
          <table:table-cell table:style-name="Таблица17.A1" office:value-type="string">
            <text:p text:style-name="P18">Снижение степени распространения наркомании и наркопреступности</text:p>
          </table:table-cell>
          <table:table-cell table:style-name="Таблица17.A1" office:value-type="string">
            <text:p text:style-name="P17">Прест. </text:p>
          </table:table-cell>
          <table:table-cell table:style-name="Таблица17.A1" office:value-type="string">
            <text:p text:style-name="P17">8</text:p>
          </table:table-cell>
          <table:table-cell table:style-name="Таблица17.A1" office:value-type="string">
            <text:p text:style-name="P137">6</text:p>
          </table:table-cell>
          <table:table-cell table:style-name="Таблица17.A1" office:value-type="string">
            <text:p text:style-name="P17">-2</text:p>
          </table:table-cell>
        </table:table-row>
        <table:table-row table:style-name="Таблица17.4">
          <table:covered-table-cell/>
          <table:covered-table-cell/>
          <table:table-cell table:style-name="Таблица17.A1" office:value-type="string">
            <text:p text:style-name="P18">Количество фактов сбыта наркотических веществ</text:p>
          </table:table-cell>
          <table:table-cell table:style-name="Таблица17.A1" office:value-type="string">
            <text:p text:style-name="P17">Ед.</text:p>
          </table:table-cell>
          <table:table-cell table:style-name="Таблица17.A1" office:value-type="string">
            <text:p text:style-name="P17">0</text:p>
          </table:table-cell>
          <table:table-cell table:style-name="Таблица17.A1" office:value-type="string">
            <text:p text:style-name="P17">0</text:p>
          </table:table-cell>
          <table:table-cell table:style-name="Таблица17.A1" office:value-type="string">
            <text:p text:style-name="P17">0</text:p>
          </table:table-cell>
        </table:table-row>
        <table:table-row table:style-name="Таблица17.5">
          <table:covered-table-cell/>
          <table:covered-table-cell/>
          <table:table-cell table:style-name="Таблица17.A1" office:value-type="string">
            <text:p text:style-name="P18">Количество зарегистрированных преступлений</text:p>
          </table:table-cell>
          <table:table-cell table:style-name="Таблица17.A1" office:value-type="string">
            <text:p text:style-name="P17">Ед.</text:p>
          </table:table-cell>
          <table:table-cell table:style-name="Таблица17.A1" office:value-type="string">
            <text:p text:style-name="P17">8</text:p>
          </table:table-cell>
          <table:table-cell table:style-name="Таблица17.A1" office:value-type="string">
            <text:p text:style-name="P137">6</text:p>
          </table:table-cell>
          <table:table-cell table:style-name="Таблица17.A1" office:value-type="string">
            <text:p text:style-name="P17">-2</text:p>
          </table:table-cell>
        </table:table-row>
        <table:table-row table:style-name="Таблица17.6">
          <table:covered-table-cell/>
          <table:covered-table-cell/>
          <table:table-cell table:style-name="Таблица17.A1" office:value-type="string">
            <text:p text:style-name="P18">Проведено мероприятий, направленных на выявление фактов незаконной культивации наркосодержащих веществ</text:p>
          </table:table-cell>
          <table:table-cell table:style-name="Таблица17.A1" office:value-type="string">
            <text:p text:style-name="P17">Ед.</text:p>
          </table:table-cell>
          <table:table-cell table:style-name="Таблица17.A1" office:value-type="string">
            <text:p text:style-name="P17">3</text:p>
          </table:table-cell>
          <table:table-cell table:style-name="Таблица17.A1" office:value-type="string">
            <text:p text:style-name="P17">3</text:p>
          </table:table-cell>
          <table:table-cell table:style-name="Таблица17.A1" office:value-type="string">
            <text:p text:style-name="P17">0</text:p>
          </table:table-cell>
        </table:table-row>
      </table:table>
      <text:p text:style-name="P66"><text:span text:style-name="T38"><text:s/>В 2021 году <text:s/>30,0 тыс. рублей запланированы на реабилитацию наркозависимых, однако в связи с неблагоприятной эпидемиологической обстановкой в антинаркотическую комиссию в Мантуровском районе обращений для получения сертификата от граждан не поступало. В соответствии с методикой оценки эффективности реализации муниципальных программ, показатель эффективности муниципальной программы составляет - </text:span><text:span text:style-name="T40">65,45% - программа не эффективна</text:span><text:span text:style-name="T38">.</text:span></text:p>
      <text:p text:style-name="P70"/>
      <text:p text:style-name="P78">16. Муниципальная программа «Развитие муниципальной службы в Мантуровском районе Курской области »</text:p>
      <text:p text:style-name="P70"/>
      <text:p text:style-name="P70"><text:s text:c="5"/>На реализацию данной программы в 2021году было направлено 1230,9 тыс. рублей. </text:p>
      <text:p text:style-name="P15">Значение показателей <text:s/>выполнены.</text:p>
      <text:p text:style-name="P35">Отчет о достижении значений показателей (индикаторов) за 2021 год</text:p>
      <text:p text:style-name="P3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74">№ п/п</text:p>
          </table:table-cell>
          <table:table-cell table:style-name="Таблица18.A1" office:value-type="string">
            <text:p text:style-name="P74">Наименование показателя (индикатора)</text:p>
          </table:table-cell>
          <table:table-cell table:style-name="Таблица18.A1" office:value-type="string">
            <text:p text:style-name="P74">ед. изм.</text:p>
          </table:table-cell>
          <table:table-cell table:style-name="Таблица18.A1" office:value-type="string">
            <text:p text:style-name="P74">план</text:p>
          </table:table-cell>
          <table:table-cell table:style-name="Таблица18.A1" office:value-type="string">
            <text:p text:style-name="P74">Факт.</text:p>
          </table:table-cell>
          <table:table-cell table:style-name="Таблица18.F1" office:value-type="string">
            <text:p text:style-name="P74">Обоснование отклонений (индикатора) на конец отчетного года</text:p>
          </table:table-cell>
        </table:table-row>
        <table:table-row table:style-name="Таблица18.1">
          <table:table-cell table:style-name="Таблица18.A1" office:value-type="string">
            <text:p text:style-name="P74">1.</text:p>
          </table:table-cell>
          <table:table-cell table:style-name="Таблица18.A1" office:value-type="string">
            <text:p text:style-name="P74">Количество муниципальных служащих, получивших дополнительное профессиональное образование (программы повышения квалификации или программы <text:soft-page-break/>профессиональной подготовки)</text:p>
          </table:table-cell>
          <table:table-cell table:style-name="Таблица18.A1" office:value-type="string">
            <text:p text:style-name="P74">Чел.</text:p>
          </table:table-cell>
          <table:table-cell table:style-name="Таблица18.A1" office:value-type="string">
            <text:p text:style-name="P74">13</text:p>
          </table:table-cell>
          <table:table-cell table:style-name="Таблица18.A1" office:value-type="string">
            <text:p text:style-name="P74">13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2.</text:p>
          </table:table-cell>
          <table:table-cell table:style-name="Таблица18.A1" office:value-type="string">
            <text:p text:style-name="P74">Количество разработанных памяток об основах антикоррупционного поведения</text:p>
          </table:table-cell>
          <table:table-cell table:style-name="Таблица18.A1" office:value-type="string">
            <text:p text:style-name="P74">ед.</text:p>
          </table:table-cell>
          <table:table-cell table:style-name="Таблица18.A1" office:value-type="string">
            <text:p text:style-name="P74">1</text:p>
          </table:table-cell>
          <table:table-cell table:style-name="Таблица18.A1" office:value-type="string">
            <text:p text:style-name="P74">1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3.</text:p>
          </table:table-cell>
          <table:table-cell table:style-name="Таблица18.A1" office:value-type="string">
            <text:p text:style-name="P74">Количество обучающих семинаров для муниципальных служащих</text:p>
          </table:table-cell>
          <table:table-cell table:style-name="Таблица18.A1" office:value-type="string">
            <text:p text:style-name="P74">ед.</text:p>
          </table:table-cell>
          <table:table-cell table:style-name="Таблица18.A1" office:value-type="string">
            <text:p text:style-name="P74">1</text:p>
          </table:table-cell>
          <table:table-cell table:style-name="Таблица18.A1" office:value-type="string">
            <text:p text:style-name="P74">1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4.</text:p>
          </table:table-cell>
          <table:table-cell table:style-name="Таблица18.A1" office:value-type="string">
            <text:p text:style-name="P74">Количество семинаров для муниципальных служащих об основах антикоррупционного поведения</text:p>
          </table:table-cell>
          <table:table-cell table:style-name="Таблица18.A1" office:value-type="string">
            <text:p text:style-name="P74">ед.</text:p>
          </table:table-cell>
          <table:table-cell table:style-name="Таблица18.A1" office:value-type="string">
            <text:p text:style-name="P74">1</text:p>
          </table:table-cell>
          <table:table-cell table:style-name="Таблица18.A1" office:value-type="string">
            <text:p text:style-name="P74">1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5.</text:p>
          </table:table-cell>
          <table:table-cell table:style-name="Таблица18.A1" office:value-type="string">
            <text:p text:style-name="P74">Доля вакантных должностей муниципальной службы, замещаемых на основе назначения из кадрового резерва, от числа назначений</text:p>
          </table:table-cell>
          <table:table-cell table:style-name="Таблица18.A1" office:value-type="string">
            <text:p text:style-name="P74">%</text:p>
          </table:table-cell>
          <table:table-cell table:style-name="Таблица18.A1" office:value-type="string">
            <text:p text:style-name="P74">2,5</text:p>
          </table:table-cell>
          <table:table-cell table:style-name="Таблица18.A1" office:value-type="string">
            <text:p text:style-name="P74">2,5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6.</text:p>
          </table:table-cell>
          <table:table-cell table:style-name="Таблица18.A1" office:value-type="string">
            <text:p text:style-name="P74">Количество муниципальных служащих, включенных в кадровый резерв</text:p>
          </table:table-cell>
          <table:table-cell table:style-name="Таблица18.A1" office:value-type="string">
            <text:p text:style-name="P74">Чел.</text:p>
          </table:table-cell>
          <table:table-cell table:style-name="Таблица18.A1" office:value-type="string">
            <text:p text:style-name="P74">8</text:p>
          </table:table-cell>
          <table:table-cell table:style-name="Таблица18.A1" office:value-type="string">
            <text:p text:style-name="P74">8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7.</text:p>
          </table:table-cell>
          <table:table-cell table:style-name="Таблица18.A1" office:value-type="string">
            <text:p text:style-name="P74">Доля граждан, доверяющих муниципальным служащим</text:p>
          </table:table-cell>
          <table:table-cell table:style-name="Таблица18.A1" office:value-type="string">
            <text:p text:style-name="P74">%</text:p>
          </table:table-cell>
          <table:table-cell table:style-name="Таблица18.A1" office:value-type="string">
            <text:p text:style-name="P74">85</text:p>
          </table:table-cell>
          <table:table-cell table:style-name="Таблица18.A1" office:value-type="string">
            <text:p text:style-name="P74">85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8.</text:p>
          </table:table-cell>
          <table:table-cell table:style-name="Таблица18.A1" office:value-type="string">
            <text:p text:style-name="P74">Количество мероприятий по противодействию коррупции на муниципальной службе и снижению уровня коррупционных проявлений</text:p>
          </table:table-cell>
          <table:table-cell table:style-name="Таблица18.A1" office:value-type="string">
            <text:p text:style-name="P74">%</text:p>
          </table:table-cell>
          <table:table-cell table:style-name="Таблица18.A1" office:value-type="string">
            <text:p text:style-name="P74">5</text:p>
          </table:table-cell>
          <table:table-cell table:style-name="Таблица18.A1" office:value-type="string">
            <text:p text:style-name="P74">5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9.</text:p>
          </table:table-cell>
          <table:table-cell table:style-name="Таблица18.A1" office:value-type="string">
            <text:p text:style-name="P74">Уровень компьютеризации рабочих мест муниципальных служащих </text:p>
          </table:table-cell>
          <table:table-cell table:style-name="Таблица18.A1" office:value-type="string">
            <text:p text:style-name="P74">%</text:p>
          </table:table-cell>
          <table:table-cell table:style-name="Таблица18.A1" office:value-type="string">
            <text:p text:style-name="P74">100</text:p>
          </table:table-cell>
          <table:table-cell table:style-name="Таблица18.A1" office:value-type="string">
            <text:p text:style-name="P74">100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10.</text:p>
          </table:table-cell>
          <table:table-cell table:style-name="Таблица18.A1" office:value-type="string">
            <text:p text:style-name="P74">Улучшение и оздоровление условий труда путем обустройства рабочих мест муниципальных служащих</text:p>
          </table:table-cell>
          <table:table-cell table:style-name="Таблица18.A1" office:value-type="string">
            <text:p text:style-name="P74">Раб. мест</text:p>
          </table:table-cell>
          <table:table-cell table:style-name="Таблица18.A1" office:value-type="string">
            <text:p text:style-name="P74">97,0</text:p>
          </table:table-cell>
          <table:table-cell table:style-name="Таблица18.A1" office:value-type="string">
            <text:p text:style-name="P74">97,0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11.</text:p>
          </table:table-cell>
          <table:table-cell table:style-name="Таблица18.A1" office:value-type="string">
            <text:p text:style-name="P74">Уровень выполнения бюджетных обязательств по материально-техническому обеспечению муниципальной службы</text:p>
          </table:table-cell>
          <table:table-cell table:style-name="Таблица18.A1" office:value-type="string">
            <text:p text:style-name="P74">%</text:p>
          </table:table-cell>
          <table:table-cell table:style-name="Таблица18.A1" office:value-type="string">
            <text:p text:style-name="P74">100</text:p>
          </table:table-cell>
          <table:table-cell table:style-name="Таблица18.A1" office:value-type="string">
            <text:p text:style-name="P74">100</text:p>
          </table:table-cell>
          <table:table-cell table:style-name="Таблица18.F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4">12.</text:p>
          </table:table-cell>
          <table:table-cell table:style-name="Таблица18.A1" office:value-type="string">
            <text:p text:style-name="P74">Количество муниципальных служащих, прошедших диспансеризацию</text:p>
          </table:table-cell>
          <table:table-cell table:style-name="Таблица18.A1" office:value-type="string">
            <text:p text:style-name="P74">Чел.</text:p>
          </table:table-cell>
          <table:table-cell table:style-name="Таблица18.A1" office:value-type="string">
            <text:p text:style-name="P74">0</text:p>
          </table:table-cell>
          <table:table-cell table:style-name="Таблица18.A1" office:value-type="string">
            <text:p text:style-name="P92">0</text:p>
          </table:table-cell>
          <table:table-cell table:style-name="Таблица18.F1" office:value-type="string">
            <text:p text:style-name="P74">Диспансеризация не проводилась, в связи с короновирусом</text:p>
          </table:table-cell>
        </table:table-row>
      </table:table>
      <text:p text:style-name="P35"/>
      <text:p text:style-name="P65"><text:span text:style-name="T38">В соответствии с методикой оценки эффективности реализации муниципальных программ, показатель эффективности муниципальной программы составляет </text:span><text:span text:style-name="T40">94,1% -эффективна</text:span><text:span text:style-name="T38">.</text:span></text:p>
      <text:p text:style-name="P69"/>
      <text:p text:style-name="P72"/>
      <text:p text:style-name="P46">Оценка эффективности муниципальных программ муниципального района «Мантуровский район» Курской области по итогам <text:s/>2021 года</text:p>
      <text:p text:style-name="P150"><text:soft-page-break/><text:s text:c="5"/>Оценка эффективности реализации муниципальных программ по итогам 2021 года проведена управлением экономики, по земельным и имущественным правоотношениям Администрации Мантуровского района в соответствии с Методикой, утвержденной постановлением Администрации Мантуровского района Курской области от 14.10.2016 года № 236 «Об утверждении Порядка разработки, реализации и оценки эффективности муниципальных программ Мантуровского района Курской области и методических указаний по разработке и реализации муниципальных программ». </text:p>
      <text:p text:style-name="P150"><text:s text:c="5"/>Исходными данными для оценки эффективности являлись годовые отчеты о ходе реализации муниципальных программ, представленные ответственными исполнителями и соисполнителями муниципальных программ. <text:s/>Эффективность <text:s/>реализации муниципальных программ основана на оценке анализа следующих критериев:</text:p>
      <text:p text:style-name="P150">-степени достижения и решения задач муниципальной программы, степени соответствия фактического уровня бюджетных затрат к запланированному.</text:p>
      <text:p text:style-name="P150"><text:s text:c="5"/>По каждому критерию определены показатели, в соответствии с которыми осуществляется оценка.</text:p>
      <text:p text:style-name="P41"><text:span text:style-name="T6"><text:s text:c="5"/>По результатам комплексной оценки эффективности реализации <text:s/>13 муниципальных программ получили положительную оценку за 2021 год, <text:s/>м</text:span><text:span text:style-name="T17">униципальная программа «Развитие транспортной системы, обеспечение перевозки пассажиров и безопасности дорожного движения в Мантуровском районе Курской области », <text:s/>муниципальная программа «Комплексные меры противодействия злоупотреблению наркотиками и их незаконному обороту в Мантуровском районе » и муниципальная программа «Содействие занятости населения в Мантуровском районе Курской области » <text:s text:c="2"/>признаны неэффективными <text:s/>в связи неблагоприятной эпидемиологической <text:s/>обстановкой.</text:span></text:p>
      <text:p text:style-name="P45">Комплексная оценка эффективности реализации муниципальных программ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02">№п/п</text:p>
          </table:table-cell>
          <table:table-cell table:style-name="Таблица19.A1" office:value-type="string">
            <text:p text:style-name="P102">Наименование муниципальной программы</text:p>
          </table:table-cell>
          <table:table-cell table:style-name="Таблица19.A1" office:value-type="string">
            <text:p text:style-name="P102">% эффективности</text:p>
          </table:table-cell>
        </table:table-row>
        <table:table-row table:style-name="Таблица19.1">
          <table:table-cell table:style-name="Таблица19.A1" office:value-type="string">
            <text:p text:style-name="P102">1</text:p>
          </table:table-cell>
          <table:table-cell table:style-name="Таблица19.A1" office:value-type="string">
            <text:p text:style-name="P7">Муниципальная программа «Развитие культуры в Мантуровском районе <text:s/>Курской области »</text:p>
          </table:table-cell>
          <table:table-cell table:style-name="Таблица19.A1" office:value-type="string">
            <text:p text:style-name="P102">94,5</text:p>
          </table:table-cell>
        </table:table-row>
        <table:table-row table:style-name="Таблица19.1">
          <table:table-cell table:style-name="Таблица19.A1" office:value-type="string">
            <text:p text:style-name="P102">2</text:p>
          </table:table-cell>
          <table:table-cell table:style-name="Таблица19.A1" office:value-type="string">
            <text:p text:style-name="P7">Муниципальная программа «Социальная поддержка граждан в Мантуровском районе Курской области »</text:p>
            <text:p text:style-name="P7"/>
          </table:table-cell>
          <table:table-cell table:style-name="Таблица19.A1" office:value-type="string">
            <text:p text:style-name="P102">93,8</text:p>
          </table:table-cell>
        </table:table-row>
        <table:table-row table:style-name="Таблица19.1">
          <table:table-cell table:style-name="Таблица19.A1" office:value-type="string">
            <text:p text:style-name="P102">3</text:p>
          </table:table-cell>
          <table:table-cell table:style-name="Таблица19.A1" office:value-type="string">
            <text:p text:style-name="P7">Муниципальная программа «Развитие образования в Мантуровском районе Курской области »</text:p>
          </table:table-cell>
          <table:table-cell table:style-name="Таблица19.A1" office:value-type="string">
            <text:p text:style-name="P102">98,85</text:p>
          </table:table-cell>
        </table:table-row>
        <table:table-row table:style-name="Таблица19.1">
          <table:table-cell table:style-name="Таблица19.A1" office:value-type="string">
            <text:p text:style-name="P102">4</text:p>
          </table:table-cell>
          <table:table-cell table:style-name="Таблица19.A1" office:value-type="string">
            <text:p text:style-name="P7">Муниципальная программа «Управление муниципальным имуществом и земельными ресурсами в Мантуровском <text:soft-page-break/>районе Курской области »</text:p>
          </table:table-cell>
          <table:table-cell table:style-name="Таблица19.A1" office:value-type="string">
            <text:p text:style-name="P102">85,75</text:p>
          </table:table-cell>
        </table:table-row>
        <table:table-row table:style-name="Таблица19.1">
          <table:table-cell table:style-name="Таблица19.A1" office:value-type="string">
            <text:p text:style-name="P102">5</text:p>
          </table:table-cell>
          <table:table-cell table:style-name="Таблица19.A1" office:value-type="string">
            <text:p text:style-name="P7">Муниципальная программа « Обеспечение доступным и комфортным жильем и коммунальными услугами граждан в Мантуровском районе Курской области»</text:p>
          </table:table-cell>
          <table:table-cell table:style-name="Таблица19.A1" office:value-type="string">
            <text:p text:style-name="P102">96,35</text:p>
          </table:table-cell>
        </table:table-row>
        <table:table-row table:style-name="Таблица19.1">
          <table:table-cell table:style-name="Таблица19.A1" office:value-type="string">
            <text:p text:style-name="P102">6</text:p>
          </table:table-cell>
          <table:table-cell table:style-name="Таблица19.A1" office:value-type="string">
            <text:p text:style-name="P7">Муниципальная программа «Повышение эффективности работы с молодежью, организация отдыха и оздоровления детей, молодежи, развитие физической культуры и спорта в Мантуровском районе Курской области »</text:p>
          </table:table-cell>
          <table:table-cell table:style-name="Таблица19.A1" office:value-type="string">
            <text:p text:style-name="P102">93,5</text:p>
          </table:table-cell>
        </table:table-row>
        <table:table-row table:style-name="Таблица19.1">
          <table:table-cell table:style-name="Таблица19.A1" office:value-type="string">
            <text:p text:style-name="P102">7</text:p>
          </table:table-cell>
          <table:table-cell table:style-name="Таблица19.A1" office:value-type="string">
            <text:p text:style-name="P7">Муниципальная программа «Сохранение и развитие архивного дела в Мантуровском районе Курской области»</text:p>
          </table:table-cell>
          <table:table-cell table:style-name="Таблица19.A1" office:value-type="string">
            <text:p text:style-name="P102">100,0</text:p>
          </table:table-cell>
        </table:table-row>
        <table:table-row table:style-name="Таблица19.1">
          <table:table-cell table:style-name="Таблица19.A1" office:value-type="string">
            <text:p text:style-name="P102">8</text:p>
          </table:table-cell>
          <table:table-cell table:style-name="Таблица19.A1" office:value-type="string">
            <text:p text:style-name="P27"><text:span text:style-name="T16">Муниципальная программа «Развитие транспортной системы, обеспечение перевозки пассажиров и безопасности дорожного движения в Мантуровском районе Курской области »</text:span></text:p>
          </table:table-cell>
          <table:table-cell table:style-name="Таблица19.A1" office:value-type="string">
            <text:p text:style-name="P102">79,15</text:p>
          </table:table-cell>
        </table:table-row>
        <table:table-row table:style-name="Таблица19.1">
          <table:table-cell table:style-name="Таблица19.A1" office:value-type="string">
            <text:p text:style-name="P102">9</text:p>
          </table:table-cell>
          <table:table-cell table:style-name="Таблица19.A1" office:value-type="string">
            <text:p text:style-name="P116">Муниципальная программа «Профилактика правонарушений в Мантуровском районе Курской области »</text:p>
          </table:table-cell>
          <table:table-cell table:style-name="Таблица19.A1" office:value-type="string">
            <text:p text:style-name="P102">93,4</text:p>
          </table:table-cell>
        </table:table-row>
        <table:table-row table:style-name="Таблица19.1">
          <table:table-cell table:style-name="Таблица19.A1" office:value-type="string">
            <text:p text:style-name="P102">10</text:p>
          </table:table-cell>
          <table:table-cell table:style-name="Таблица19.A1" office:value-type="string">
            <text:p text:style-name="P15">Муниципальная программа «Защита населения и территории от чрезвычайных ситуаций, обеспечение пожарной безопасности, профилактика терроризма и экстремизма и (или) ликвидация последствий проявлений терроризма и экстремизма в границах муниципального района «Мантуровский район» Курской области»</text:p>
            <text:p text:style-name="P7"/>
          </table:table-cell>
          <table:table-cell table:style-name="Таблица19.A1" office:value-type="string">
            <text:p text:style-name="P102">99,2</text:p>
          </table:table-cell>
        </table:table-row>
        <table:table-row table:style-name="Таблица19.1">
          <table:table-cell table:style-name="Таблица19.A1" office:value-type="string">
            <text:p text:style-name="P102">11</text:p>
          </table:table-cell>
          <table:table-cell table:style-name="Таблица19.A1" office:value-type="string">
            <text:p text:style-name="P15">Муниципальная программа «Повышение эффективности управления финансами в Мантуровском районе Курской области »</text:p>
          </table:table-cell>
          <table:table-cell table:style-name="Таблица19.A1" office:value-type="string">
            <text:p text:style-name="P102">99,98</text:p>
          </table:table-cell>
        </table:table-row>
        <table:table-row table:style-name="Таблица19.1">
          <table:table-cell table:style-name="Таблица19.A1" office:value-type="string">
            <text:p text:style-name="P102">12</text:p>
          </table:table-cell>
          <table:table-cell table:style-name="Таблица19.A1" office:value-type="string">
            <text:p text:style-name="P7"><text:bookmark-start text:name="__DdeLink__13532_1121243222"/>Муниципальная программа «Содействие занятости населения в Мантуровском районе Курской области »<text:bookmark-end text:name="__DdeLink__13532_1121243222"/></text:p>
          </table:table-cell>
          <table:table-cell table:style-name="Таблица19.A1" office:value-type="string">
            <text:p text:style-name="P102">82,7</text:p>
          </table:table-cell>
        </table:table-row>
        <table:table-row table:style-name="Таблица19.1">
          <table:table-cell table:style-name="Таблица19.A1" office:value-type="string">
            <text:p text:style-name="P102">13</text:p>
          </table:table-cell>
          <table:table-cell table:style-name="Таблица19.A1" office:value-type="string">
            <text:p text:style-name="P7">Муниципальная программа «Организация деятельности органов ЗАГС в Мантуровском районе Курской области на </text:p>
          </table:table-cell>
          <table:table-cell table:style-name="Таблица19.A1" office:value-type="string">
            <text:p text:style-name="P102">102,0</text:p>
          </table:table-cell>
        </table:table-row>
        <table:table-row table:style-name="Таблица19.1">
          <table:table-cell table:style-name="Таблица19.A1" office:value-type="string">
            <text:p text:style-name="P102">14</text:p>
          </table:table-cell>
          <table:table-cell table:style-name="Таблица19.A1" office:value-type="string">
            <text:p text:style-name="P7">Муниципальная программа «Развитие муниципальной службы <text:s/>в Мантуровском <text:soft-page-break/>районе Курской области »</text:p>
          </table:table-cell>
          <table:table-cell table:style-name="Таблица19.A1" office:value-type="string">
            <text:p text:style-name="P142">94,1</text:p>
          </table:table-cell>
        </table:table-row>
        <table:table-row table:style-name="Таблица19.1">
          <table:table-cell table:style-name="Таблица19.A1" office:value-type="string">
            <text:p text:style-name="P102">15</text:p>
          </table:table-cell>
          <table:table-cell table:style-name="Таблица19.A1" office:value-type="string">
            <text:p text:style-name="P7"><text:bookmark-start text:name="__DdeLink__3576_564776078"/>Муниципальная программа «Комплексные меры противодействия злоупотреблению наркотиками и их незаконному обороту в Мантуровском районе »<text:bookmark-end text:name="__DdeLink__3576_564776078"/></text:p>
          </table:table-cell>
          <table:table-cell table:style-name="Таблица19.A1" office:value-type="string">
            <text:p text:style-name="P102">64,45</text:p>
          </table:table-cell>
        </table:table-row>
        <table:table-row table:style-name="Таблица19.1">
          <table:table-cell table:style-name="Таблица19.A17" office:value-type="string">
            <text:p text:style-name="P104">16</text:p>
          </table:table-cell>
          <table:table-cell table:style-name="Таблица19.A17" office:value-type="string">
            <text:p text:style-name="P105">Муниципальная программа «Охрана окружающей среды в Мантуровском районе Курской области»</text:p>
          </table:table-cell>
          <table:table-cell table:style-name="Таблица19.A17" office:value-type="string">
            <text:p text:style-name="P142">99,15</text:p>
          </table:table-cell>
        </table:table-row>
      </table:table>
      <text:p text:style-name="P47"/>
      <text:p text:style-name="P46"/>
      <text:p text:style-name="P46">Предложения по дальнейшей реализации муниципальных программ</text:p>
      <text:p text:style-name="P24"><text:span text:style-name="T6"><text:s text:c="4"/>По результатам рассмотрения итогов эффективности реализации муниципальных программ следует считать целесообразным продолжить реализацию всех муниципальных программ в 2021</text:span><text:bookmark text:name="_GoBack"/><text:span text:style-name="T6"> году.</text:span></text:p>
      <text:p text:style-name="P99"><text:s text:c="5"/>Рекомендовать ответственным исполнителям и соисполнителям муниципальных программ:</text:p>
      <text:p text:style-name="P99"><text:s text:c="5"/>-проанализировать причины, повлиявшие на результаты оценки эффективности реализации муниципальных программ и принять соответствующие меры;</text:p>
      <text:p text:style-name="P99"><text:s text:c="5"/>-продолжить работу по совершенствованию системы показателей муниципальных программ в целях установления показателей, максимально полно характеризующих достижение целей и решение задач муниципальных программ, а также по совершенствованию системы целевых показателей подпрограмм и мероприятий;</text:p>
      <text:p text:style-name="P99"><text:s text:c="5"/>-усилить контроль за ходом реализации муниципальных программ, в том числе за своевременным внесением изменений в муниципальные программы, особенно по объемам финансирования, утверждением планов реализации муниципальных программ в установленные сроки, их корректировкой и размещением на официальном сайте в сети «Интернет»;</text:p>
      <text:p text:style-name="P99"><text:s text:c="5"/>-повысить качество и усилить контроль за выполнением планов реализации муниципальных программ.</text:p>
      <text:p text:style-name="P99"/>
      <text:p text:style-name="P99">Начальник управления экономики,</text:p>
      <text:p text:style-name="P99">по земельным и имущественным </text:p>
      <text:p text:style-name="P99">правоотношениям Администрации</text:p>
      <text:p text:style-name="P99">Мантуровского района <text:s text:c="62"/>И.И.Третьякова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8T08:58:50.293000000</meta:creation-date>
    <dc:date>2022-04-06T10:57:05.032000000</dc:date>
    <meta:editing-duration>PT22M43S</meta:editing-duration>
    <meta:editing-cycles>3</meta:editing-cycles>
    <meta:generator>LibreOffice/6.4.5.2$Windows_X86_64 LibreOffice_project/a726b36747cf2001e06b58ad5db1aa3a9a1872d6</meta:generator>
    <meta:print-date>2022-04-06T10:48:31.570000000</meta:print-date>
    <meta:document-statistic meta:table-count="19" meta:image-count="0" meta:object-count="0" meta:page-count="38" meta:paragraph-count="1191" meta:word-count="6785" meta:character-count="55256" meta:non-whitespace-character-count="47609"/>
  </office:meta>
</office:document-meta>
</file>