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9.25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010f7b" officeooo:paragraph-rsid="000bdb90"/>
    </style:style>
    <style:style style:name="P2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ru" fo:country="RU" officeooo:rsid="00010f7b" officeooo:paragraph-rsid="000bdb90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ru" fo:country="RU" officeooo:rsid="00010f7b" officeooo:paragraph-rsid="000bdb90"/>
    </style:style>
    <style:style style:name="P4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language="ru" fo:country="RU" officeooo:rsid="00010f7b" officeooo:paragraph-rsid="000bdb90"/>
    </style:style>
    <style:style style:name="P5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bdb90"/>
    </style:style>
    <style:style style:name="P6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6cm" style:auto-text-indent="false" fo:background-color="transparent"/>
      <style:text-properties officeooo:paragraph-rsid="000bdb90"/>
    </style:style>
    <style:style style:name="P7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6cm" style:auto-text-indent="false" style:page-number="auto" fo:background-color="transparent"/>
      <style:text-properties officeooo:paragraph-rsid="000bdb90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0bdb90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0efe59" officeooo:paragraph-rsid="000efe5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bdb9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text-underline-style="none" officeooo:rsid="000efe59" officeooo:paragraph-rsid="000efe5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bdb90" style:font-size-asian="16pt" style:font-weight-asian="bold" style:font-name-complex="Times New Roman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0bdb90" style:font-size-asian="16pt" style:font-weight-asian="bold" style:font-name-complex="Times New Roman" style:font-size-complex="16pt"/>
    </style:style>
    <style:style style:name="P14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bdb90"/>
    </style:style>
    <style:style style:name="P15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efe59"/>
    </style:style>
    <style:style style:name="T1" style:family="text">
      <style:text-properties style:use-window-font-color="true" style:font-name="Times New Roman" fo:font-size="14pt" fo:language="ru" fo:country="RU" fo:font-weight="normal" officeooo:rsid="00010f7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4pt" fo:language="ru" fo:country="RU" fo:font-weight="normal" officeooo:rsid="000133de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normal" officeooo:rsid="00026dc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officeooo:rsid="00032caa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officeooo:rsid="00050a0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officeooo:rsid="0006f49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0b2df4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bold" officeooo:rsid="000133d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4pt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4pt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4pt" fo:language="en" fo:country="US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fo:font-size="14pt" fo:language="ru" fo:country="RU" fo:font-weight="normal" officeooo:rsid="00010f7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fo:font-size="14pt" fo:language="ru" fo:country="RU" fo:font-weight="normal" officeooo:rsid="000133de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4" style:family="text">
      <style:text-properties style:use-window-font-color="true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25" style:family="text">
      <style:text-properties style:use-window-font-color="true" fo:font-size="14pt" fo:language="ru" fo:country="RU" fo:font-weight="normal" officeooo:rsid="00026dc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fo:font-size="14pt" fo:language="ru" fo:country="RU" fo:font-weight="normal" officeooo:rsid="00032caa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fo:font-size="14pt" fo:language="ru" fo:country="RU" fo:font-weight="normal" officeooo:rsid="00050a0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fo:font-size="14pt" fo:language="ru" fo:country="RU" fo:font-weight="normal" officeooo:rsid="000b2df4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fo:font-size="14pt" fo:language="ru" fo:country="RU" fo:font-weight="normal" officeooo:rsid="0006f49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fo:font-size="14pt" fo:language="ru" fo:country="RU" fo:font-weight="bold" officeooo:rsid="000133d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style:use-window-font-color="true"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fo:font-size="14pt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fo:font-size="14pt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7" style:family="text">
      <style:text-properties style:use-window-font-color="true" fo:font-size="14pt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fo:font-size="14pt" fo:language="en" fo:country="US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4pt" fo:language="ru" fo:country="RU" fo:font-weight="normal" officeooo:rsid="00010f7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4pt" fo:language="ru" fo:country="RU" fo:font-weight="normal" officeooo:rsid="000133de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4pt" fo:language="ru" fo:country="RU" fo:font-weight="normal" officeooo:rsid="00026dc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4pt" fo:language="ru" fo:country="RU" fo:font-weight="normal" officeooo:rsid="000a89f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4pt" fo:language="ru" fo:country="RU" fo:font-weight="normal" officeooo:rsid="00032caa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4pt" fo:language="ru" fo:country="RU" fo:font-weight="normal" officeooo:rsid="00050a0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4pt" fo:language="ru" fo:country="RU" fo:font-weight="normal" officeooo:rsid="000b2df4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4pt" fo:language="ru" fo:country="RU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4pt" fo:language="ru" fo:country="RU" fo:font-weight="normal" officeooo:rsid="0006f49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4pt" fo:language="ru" fo:country="RU" fo:font-weight="bold" officeooo:rsid="000133d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style:font-name="Times New Roman"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4" style:family="text">
      <style:text-properties style:use-window-font-color="true" style:font-name="Times New Roman" fo:font-size="14pt" fo:font-weight="normal" officeooo:rsid="000cc2f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4pt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4pt" fo:font-weight="normal" officeooo:rsid="0008aa0b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style:font-name="Times New Roman" fo:font-size="14pt" fo:language="en" fo:country="US" fo:font-weight="normal" officeooo:rsid="0016bd81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8" style:family="text">
      <style:text-properties style:use-window-font-color="true" style:font-name="Times New Roman" fo:language="ru" fo:country="RU" fo:font-weight="normal" officeooo:rsid="00010f7b" style:font-name-asian="Times New Roman" style:font-weight-asian="normal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Times New Roman" fo:language="ru" fo:country="RU" fo:font-weight="normal" officeooo:rsid="000cc2f0" style:font-name-asian="Times New Roman" style:font-weight-asian="normal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ru" fo:country="RU" fo:font-weight="normal" officeooo:rsid="000a89f8" style:font-name-asian="Times New Roman" style:font-weight-asian="normal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Times New Roman" fo:language="ru" fo:country="RU" fo:font-weight="normal" officeooo:rsid="000133de" style:font-name-asian="Times New Roman" style:font-weight-asian="normal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Times New Roman" fo:language="ru" fo:country="RU" fo:font-weight="normal" officeooo:rsid="0008aa0b" style:font-name-asian="Times New Roman" style:font-weight-asian="normal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Times New Roman" fo:language="ru" fo:country="RU" fo:font-weight="normal" officeooo:rsid="00026dc3" style:font-name-asian="Times New Roman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style:font-name="Times New Roman" fo:language="ru" fo:country="RU" fo:font-weight="normal" officeooo:rsid="000a89f8" style:font-name-asian="Times New Roman" style:font-weight-asian="normal" style:font-name-complex="Times New Roman" style:language-complex="ar" style:country-complex="SA" style:font-weight-complex="normal"/>
    </style:style>
    <style:style style:name="T65" style:family="text">
      <style:text-properties style:use-window-font-color="true" style:font-name="Times New Roman" fo:language="ru" fo:country="RU" fo:font-weight="normal" officeooo:rsid="00032caa" style:font-name-asian="Times New Roman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style:font-name="Times New Roman" fo:language="ru" fo:country="RU" fo:font-weight="normal" officeooo:rsid="00050a00" style:font-name-asian="Times New Roma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style:font-name="Times New Roman" fo:language="ru" fo:country="RU" fo:font-weight="normal" officeooo:rsid="000cc2f0" style:font-name-asian="Times New Roma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style:font-name="Times New Roman" fo:language="ru" fo:country="RU" fo:font-weight="normal" officeooo:rsid="000b2df4" style:font-name-asian="Times New Roman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style:font-name="Times New Roman" fo:language="ru" fo:country="RU" fo:font-weight="normal" officeooo:rsid="0008aa0b" style:font-name-asian="Times New Roma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style:font-name="Times New Roman" fo:language="ru" fo:country="RU" fo:font-weight="normal" officeooo:rsid="0006f49f" style:font-name-asian="Times New Roma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font-name="Times New Roman" fo:language="ru" fo:country="RU" fo:font-weight="bold" officeooo:rsid="000133de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bold"/>
    </style:style>
    <style:style style:name="T73" style:family="text">
      <style:text-properties style:use-window-font-color="true" style:font-name="Times New Roman" fo:font-weight="normal" officeooo:rsid="000cc2f0" style:font-name-asian="Times New Roman" style:font-weight-asian="normal" style:font-name-complex="Times New Roman" style:language-complex="ar" style:country-complex="SA" style:font-weight-complex="bold"/>
    </style:style>
    <style:style style:name="T74" style:family="text">
      <style:text-properties style:use-window-font-color="true" style:font-name="Times New Roman" fo:font-weight="normal" officeooo:rsid="0016bd81" style:font-name-asian="Times New Roman" style:font-weight-asian="normal" style:font-name-complex="Times New Roman" style:language-complex="ar" style:country-complex="SA" style:font-weight-complex="bold"/>
    </style:style>
    <style:style style:name="T75" style:family="text">
      <style:text-properties style:use-window-font-color="true" style:font-name="Times New Roman" fo:font-weight="normal" officeooo:rsid="0008aa0b" style:font-name-asian="Times New Roman" style:font-weight-asian="normal" style:font-name-complex="Times New Roman" style:language-complex="ar" style:country-complex="SA" style:font-weight-complex="bold"/>
    </style:style>
    <style:style style:name="T76" style:family="text">
      <style:text-properties style:use-window-font-color="true" style:font-name="Times New Roman" fo:language="en" fo:country="US" fo:font-weight="normal" officeooo:rsid="0016bd81" style:font-name-asian="Times New Roman" style:font-weight-asian="normal" style:font-name-complex="Times New Roman" style:language-complex="ar" style:country-complex="SA" style:font-weight-complex="bold"/>
    </style:style>
    <style:style style:name="T77" style:family="text">
      <style:text-properties style:use-window-font-color="true" style:font-name="Times New Roman" fo:font-size="10pt" fo:language="ru" fo:country="RU" fo:font-weight="normal" officeooo:rsid="00010f7b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ЕДСТАВИТЕЛЬНОЕ СОБРАНИЕ</text:p>
      <text:p text:style-name="P8">МАНТУРОВСКОГО РАЙОНА КУРСКОЙ ОБЛАСТИ</text:p>
      <text:p text:style-name="P12">ЧЕТВЕРТОГО СОЗЫВА<text:bookmark text:name="_GoBack1"/></text:p>
      <text:p text:style-name="P12"/>
      <text:p text:style-name="P12">РЕШЕНИЕ</text:p>
      <text:p text:style-name="P10"/>
      <text:p text:style-name="P9">от 30 сентября 2021 года №136</text:p>
      <text:p text:style-name="P11">307000, Курская обл., с. Мантурово, ул. Ленина, 13</text:p>
      <text:p text:style-name="P5"><text:span text:style-name="Strong_20_Emphasis"><text:span text:style-name="T77"/></text:span></text:p>
      <text:p text:style-name="P5"><text:span text:style-name="Strong_20_Emphasis"><text:span text:style-name="T1">О внесении изменений <text:s/></text:span></text:span><text:span text:style-name="Strong_20_Emphasis"><text:span text:style-name="T5">и дополнений </text:span></text:span><text:span text:style-name="Strong_20_Emphasis"><text:span text:style-name="T1">в решение </text:span></text:span></text:p>
      <text:p text:style-name="P4"><text:span text:style-name="Strong_20_Emphasis"><text:span text:style-name="T15">Представительного Собрания Мантуровского района</text:span></text:span></text:p>
      <text:p text:style-name="P2"><text:span text:style-name="Strong_20_Emphasis"><text:span text:style-name="T15">Курской области от 27 августа 2020года № 75</text:span></text:span></text:p>
      <text:p text:style-name="P2"><text:span text:style-name="Strong_20_Emphasis"><text:span text:style-name="T15">«О создании специализированного</text:span></text:span></text:p>
      <text:p text:style-name="P4"><text:span text:style-name="Strong_20_Emphasis"><text:span text:style-name="T15"><text:s/>жилищного фонда муниципального района</text:span></text:span></text:p>
      <text:p text:style-name="P2"><text:span text:style-name="Strong_20_Emphasis"><text:span text:style-name="T15">«Мантуровский район» Курской области»</text:span></text:span></text:p>
      <text:p text:style-name="P4"><text:span text:style-name="Strong_20_Emphasis"><text:span text:style-name="T15"/></text:span></text:p>
      <text:p text:style-name="P7"><text:span text:style-name="Strong_20_Emphasis"><text:span text:style-name="T3">Р</text:span></text:span><text:span text:style-name="Strong_20_Emphasis"><text:span text:style-name="T2">уководствуясь Федеральным законом от 21.12.2021 №178-ФЗ «О приватизации государственного и муниципального имущества», Федеральным законом от 04.07.1991г. № 1541-1 «О приватизации жилищного фонда Российской Федерации», Федеральным законом от 06.10.2003 № 131- ФЗ «Об общих принципах организации местного самоуправления в Российской Федерации», </text:span></text:span><text:span text:style-name="Strong_20_Emphasis"><text:span text:style-name="T3">в</text:span></text:span><text:span text:style-name="Strong_20_Emphasis"><text:span text:style-name="T1"> соответствии </text:span></text:span><text:span text:style-name="Strong_20_Emphasis"><text:span text:style-name="T2">с Постановлением Правительства Российской Федерации от 26.01.2006г. 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 и в целях привлечения квалифицированных специалистов и создания условий для осуществления трудовой деятельности на территории района, Представительное Собрание Мантуровского района Курской области </text:span></text:span><text:span text:style-name="Strong_20_Emphasis"><text:span text:style-name="T14">РЕШИЛО: </text:span></text:span></text:p>
      <text:p text:style-name="P6"><text:span text:style-name="Strong_20_Emphasis"><text:span text:style-name="T6">1. Внести изменения в Положени</text:span></text:span><text:span text:style-name="Strong_20_Emphasis"><text:span text:style-name="T11">е</text:span></text:span><text:span text:style-name="Strong_20_Emphasis"><text:span text:style-name="T6"> о порядке предоставления служебных жилых помещений муниципального специализированного жилищного фонда муниципального района «Мантуровский район» Курской области, </text:span></text:span><text:span text:style-name="Strong_20_Emphasis"><text:span text:style-name="T7">утвержденного </text:span></text:span><text:span text:style-name="Strong_20_Emphasis"><text:span text:style-name="T11">р</text:span></text:span><text:span text:style-name="Strong_20_Emphasis"><text:span text:style-name="T7">ешением Представительного Собрания Мантуровского района Курской области от 27 августа 2020 года № 75 </text:span></text:span><text:span text:style-name="Strong_20_Emphasis"><text:span text:style-name="T8">(далее Положение)</text:span></text:span><text:span text:style-name="Strong_20_Emphasis"><text:span text:style-name="T7">:</text:span></text:span></text:p>
      <text:p text:style-name="P6"><text:span text:style-name="Strong_20_Emphasis"><text:span text:style-name="T8">1.1. </text:span></text:span><text:span text:style-name="Strong_20_Emphasis"><text:span text:style-name="T6">П</text:span></text:span><text:span text:style-name="Strong_20_Emphasis"><text:span text:style-name="T13">ункт</text:span></text:span><text:span text:style-name="Strong_20_Emphasis"><text:span text:style-name="T6"> 1.9 </text:span></text:span><text:span text:style-name="Strong_20_Emphasis"><text:span text:style-name="T11">Положения</text:span></text:span><text:span text:style-name="Strong_20_Emphasis"><text:span text:style-name="T7"> изложит</text:span></text:span><text:span text:style-name="Strong_20_Emphasis"><text:span text:style-name="T8">ь</text:span></text:span><text:span text:style-name="Strong_20_Emphasis"><text:span text:style-name="T7"> в новой редакции:</text:span></text:span></text:p>
      <text:p text:style-name="P6"><text:span text:style-name="Strong_20_Emphasis"><text:span text:style-name="T7">« 1.9. Служебные жилые помещения не подлежат отчуждению, передаче в аренду, обмену и передаче в поднаем, </text:span></text:span><text:span text:style-name="Strong_20_Emphasis"><text:span text:style-name="T8">з</text:span></text:span><text:span text:style-name="Strong_20_Emphasis"><text:span text:style-name="T7">а исключением случаев установленных </text:span></text:span><text:span text:style-name="Strong_20_Emphasis"><text:span text:style-name="T11">настоящим</text:span></text:span><text:span text:style-name="Strong_20_Emphasis"><text:span text:style-name="T7"> </text:span></text:span><text:span text:style-name="Strong_20_Emphasis"><text:span text:style-name="T11">П</text:span></text:span><text:span text:style-name="Strong_20_Emphasis"><text:span text:style-name="T7">оложением.»</text:span></text:span></text:p>
      <text:p text:style-name="P6"><text:span text:style-name="Strong_20_Emphasis"><text:span text:style-name="T8">1.2. Дополнить пунк</text:span></text:span><text:span text:style-name="Strong_20_Emphasis"><text:span text:style-name="T12">т</text:span></text:span><text:span text:style-name="Strong_20_Emphasis"><text:span text:style-name="T8">ом 1.9.1 следующего содержания:</text:span></text:span><text:span text:style-name="Strong_20_Emphasis"><text:span text:style-name="T7"> </text:span></text:span></text:p>
      <text:p text:style-name="P6"><text:span text:style-name="Strong_20_Emphasis"><text:span text:style-name="T7">«1.9.1 </text:span></text:span><text:span text:style-name="Strong_20_Emphasis"><text:span text:style-name="T8">П</text:span></text:span><text:span text:style-name="Strong_20_Emphasis"><text:span text:style-name="T7">риватизаци</text:span></text:span><text:span text:style-name="Strong_20_Emphasis"><text:span text:style-name="T8">я</text:span></text:span><text:span text:style-name="Strong_20_Emphasis"><text:span text:style-name="T7"> <text:s/>специализированного жилищного фонда в</text:span></text:span><text:span text:style-name="Strong_20_Emphasis"><text:span text:style-name="T8">озможна </text:span></text:span><text:span text:style-name="Strong_20_Emphasis"><text:span text:style-name="T10">для отдельных категорий граждан установленных в перечне категорий граждан, которым могут быть предоставлены служебные жилые </text:span></text:span><text:soft-page-break/><text:span text:style-name="Strong_20_Emphasis"><text:span text:style-name="T10">помещения в специализированном жилищном фонде муниципального района «Мантуровский район» Курской области </text:span></text:span><text:span text:style-name="Strong_20_Emphasis"><text:span text:style-name="T8">при соблюдении следующих условий:</text:span></text:span></text:p>
      <text:p text:style-name="P6"><text:span text:style-name="Strong_20_Emphasis"><text:span text:style-name="T7"><text:s/></text:span></text:span><text:span text:style-name="Strong_20_Emphasis"><text:span text:style-name="T8">а) </text:span></text:span><text:span text:style-name="Strong_20_Emphasis"><text:span text:style-name="T7">для граждан, избранных на выборную должность в орган местного самоуправления муниципального района «Мантуровский район» Курской области:</text:span></text:span></text:p>
      <text:p text:style-name="P6"><text:span text:style-name="Strong_20_Emphasis"><text:span text:style-name="T7">- </text:span></text:span><text:span text:style-name="Strong_20_Emphasis"><text:span text:style-name="T8">нахождение на выборной должности не менее</text:span></text:span><text:span text:style-name="Strong_20_Emphasis"><text:span text:style-name="T7"> </text:span></text:span><text:span text:style-name="Strong_20_Emphasis"><text:span text:style-name="T8">2-х сроков полномочий (без досрочного сложения полномочий);</text:span></text:span></text:p>
      <text:p text:style-name="P6"><text:span text:style-name="Strong_20_Emphasis"><text:span text:style-name="T8">-проживание </text:span></text:span><text:span text:style-name="Strong_20_Emphasis"><text:span text:style-name="T7">нанимателя, претендующего на приватизацию с</text:span></text:span><text:span text:style-name="Strong_20_Emphasis"><text:span text:style-name="T8">пециализированного</text:span></text:span><text:span text:style-name="Strong_20_Emphasis"><text:span text:style-name="T7"> жилого помещения, в занимаемом жилом помещении не менее 10 лет;</text:span></text:span></text:p>
      <text:p text:style-name="P6"><text:span text:style-name="Strong_20_Emphasis"><text:span text:style-name="T8">б) </text:span></text:span><text:span text:style-name="Strong_20_Emphasis"><text:span text:style-name="T9">для врачей, осуществляющих свою трудовую деятельность в медицинских и лечебных учреждениях государственной системы здравоохранения, расположенных на территории муниципального района «Мантуровский район» Курской области:</text:span></text:span><text:span text:style-name="Strong_20_Emphasis"><text:span text:style-name="T7"> </text:span></text:span></text:p>
      <text:p text:style-name="P6"><text:span text:style-name="Strong_20_Emphasis"><text:span text:style-name="T7">- непрерывного стажа работы 10 лет и более с момента получения служебного жилого помещения на территории </text:span></text:span><text:span text:style-name="Strong_20_Emphasis"><text:span text:style-name="T9">Мантуровского района Курской области</text:span></text:span><text:span text:style-name="Strong_20_Emphasis"><text:span text:style-name="T7">;</text:span></text:span></text:p>
      <text:p text:style-name="P6"><text:span text:style-name="Strong_20_Emphasis"><text:span text:style-name="T7">- проживание нанимателя, претендующего на приватизацию служебного жилого помещения, в занимаемом жилом помещении не менее 10 лет.»</text:span></text:span></text:p>
      <text:p text:style-name="P3"><text:span text:style-name="Strong_20_Emphasis"><text:span text:style-name="T15"><text:s text:c="8"/></text:span></text:span><text:span text:style-name="Strong_20_Emphasis"><text:span text:style-name="T17">2. </text:span></text:span><text:span text:style-name="Strong_20_Emphasis"><text:span text:style-name="T15">Настоящее </text:span></text:span><text:span text:style-name="Strong_20_Emphasis"><text:span text:style-name="T18">решение подлежит официальному опубликованию в 10-дневный срок в Информационном бюллетене Мантуровского района и размещению</text:span></text:span><text:span text:style-name="Strong_20_Emphasis"><text:span text:style-name="T15"> <text:s/></text:span></text:span><text:span text:style-name="Strong_20_Emphasis"><text:span text:style-name="T18">в информационно-коммуникационной сети Интернет на официальном сайте муниципального района «Мантуровский район» Курской области (по адресу: </text:span></text:span><text:a xlink:type="simple" xlink:href="http://man/rkursk/ru" text:style-name="Internet_20_link" text:visited-style-name="Visited_20_Internet_20_Link"><text:span text:style-name="Strong_20_Emphasis"><text:span text:style-name="T19">http://man/rkursk/ru</text:span></text:span></text:a><text:span text:style-name="Strong_20_Emphasis"><text:span text:style-name="T18">)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2"><text:span text:style-name="Strong_20_Emphasis"><text:span text:style-name="T16">Председатель Представительного Собрания</text:span></text:span></text:p>
      <text:p text:style-name="P2"><text:span text:style-name="Strong_20_Emphasis"><text:span text:style-name="T16">Мантуровского района Курской области <text:s text:c="42"/>Н.В. Токарева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6"/></text:span></text:p>
      <text:p text:style-name="P15"><text:span text:style-name="Strong_20_Emphasis"><text:span text:style-name="T4">И.о. Главы Мантуровского района,</text:span></text:span></text:p>
      <text:p text:style-name="P15"><text:span text:style-name="Strong_20_Emphasis"><text:span text:style-name="T4">Первый заместитель Главы Администрации</text:span></text:span></text:p>
      <text:p text:style-name="P15"><text:span text:style-name="Strong_20_Emphasis"><text:span text:style-name="T4">Мантуровского района Курской области <text:s text:c="45"/>Н.И. Жилин <text:s text:c="5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9-30T18:12:42.993000000</dc:date>
    <meta:editing-duration>PT17M7S</meta:editing-duration>
    <meta:editing-cycles>7</meta:editing-cycles>
    <meta:print-date>2021-09-30T18:12:13.353000000</meta:print-date>
    <meta:document-statistic meta:table-count="0" meta:image-count="0" meta:object-count="0" meta:page-count="2" meta:paragraph-count="30" meta:word-count="417" meta:character-count="3644" meta:non-whitespace-character-count="3097"/>
  </office:meta>
</office:document-meta>
</file>