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4b657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58f63"/>
    </style:style>
    <style:style style:name="T3" style:family="text">
      <style:text-properties officeooo:rsid="0016f4a0"/>
    </style:style>
    <style:style style:name="T4" style:family="text">
      <style:text-properties officeooo:rsid="001aeebb"/>
    </style:style>
    <style:style style:name="T5" style:family="text">
      <style:text-properties officeooo:rsid="001c4e5b"/>
    </style:style>
    <style:style style:name="T6" style:family="text">
      <style:text-properties officeooo:rsid="001d9590"/>
    </style:style>
    <style:style style:name="T7" style:family="text">
      <style:text-properties fo:font-size="14pt" style:font-size-asian="14pt" style:language-asian="ar" style:country-asian="SA" style:font-size-complex="14pt"/>
    </style:style>
    <style:style style:name="T8" style:family="text">
      <style:text-properties fo:font-size="14pt" officeooo:rsid="002f5ed2" style:font-size-asian="14pt" style:language-asian="ar" style:country-asian="SA" style:font-size-complex="14pt"/>
    </style:style>
    <style:style style:name="T9" style:family="text">
      <style:text-properties fo:font-size="14pt" officeooo:rsid="002fe954" style:font-size-asian="14pt" style:language-asian="ar" style:country-asian="SA" style:font-size-complex="14pt"/>
    </style:style>
    <style:style style:name="T10" style:family="text">
      <style:text-properties fo:font-size="14pt" officeooo:rsid="003180d2" style:font-size-asian="14pt" style:language-asian="ar" style:country-asian="SA" style:font-size-complex="14pt"/>
    </style:style>
    <style:style style:name="T11" style:family="text">
      <style:text-properties fo:font-size="14pt" officeooo:rsid="00338359" style:font-size-asian="14pt" style:language-asian="ar" style:country-asian="SA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f9247" style:font-size-asian="14pt" style:font-size-complex="14pt"/>
    </style:style>
    <style:style style:name="T14" style:family="text">
      <style:text-properties fo:font-size="14pt" officeooo:rsid="0027100a" style:font-size-asian="14pt" style:font-size-complex="14pt"/>
    </style:style>
    <style:style style:name="T15" style:family="text">
      <style:text-properties fo:font-size="14pt" officeooo:rsid="003180d2" style:font-size-asian="14pt" style:font-size-complex="14pt"/>
    </style:style>
    <style:style style:name="T16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17" style:family="text">
      <style:text-properties officeooo:rsid="001f9247"/>
    </style:style>
    <style:style style:name="T18" style:family="text">
      <style:text-properties officeooo:rsid="0023b96f"/>
    </style:style>
    <style:style style:name="T19" style:family="text">
      <style:text-properties officeooo:rsid="002568f4"/>
    </style:style>
    <style:style style:name="T20" style:family="text">
      <style:text-properties fo:font-weight="bold" officeooo:rsid="002d6ef2" style:font-weight-asian="bold" style:font-weight-complex="bold"/>
    </style:style>
    <style:style style:name="T21" style:family="text">
      <style:text-properties fo:font-weight="bold" officeooo:rsid="003ae225" style:font-weight-asian="bold" style:font-weight-complex="bold"/>
    </style:style>
    <style:style style:name="T22" style:family="text">
      <style:text-properties officeooo:rsid="002d6ef2"/>
    </style:style>
    <style:style style:name="T23" style:family="text">
      <style:text-properties officeooo:rsid="002fe954"/>
    </style:style>
    <style:style style:name="T24" style:family="text">
      <style:text-properties officeooo:rsid="0036016c"/>
    </style:style>
    <style:style style:name="T25" style:family="text">
      <style:text-properties officeooo:rsid="0036ce88"/>
    </style:style>
    <style:style style:name="T26" style:family="text">
      <style:text-properties officeooo:rsid="003990c9"/>
    </style:style>
    <style:style style:name="T27" style:family="text">
      <style:text-properties officeooo:rsid="003d02f9"/>
    </style:style>
    <style:style style:name="T28" style:family="text">
      <style:text-properties officeooo:rsid="003db3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Strong_20_Emphasis">Информация о </text:span><text:span text:style-name="Strong_20_Emphasis"><text:span text:style-name="T18">результатах</text:span></text:span><text:span text:style-name="Strong_20_Emphasis"> </text:span></text:p>
      <text:p text:style-name="P4"><text:span text:style-name="Strong_20_Emphasis"><text:span text:style-name="T22">камеральной</text:span></text:span><text:span text:style-name="Strong_20_Emphasis"> проверки </text:span></text:p>
      <text:p text:style-name="P5"><text:span text:style-name="Strong_20_Emphasis"><text:span text:style-name="T1"><text:s text:c="2"/>в отношении МОУ «Куськинская основная</text:span></text:span><text:span text:style-name="Strong_20_Emphasis"><text:span text:style-name="T20"> общеобразовательная школа</text:span></text:span><text:span text:style-name="Strong_20_Emphasis"><text:span text:style-name="T1">» </text:span></text:span></text:p>
      <text:p text:style-name="P4"> </text:p>
      <text:p text:style-name="P4"> </text:p>
      <text:p text:style-name="P2"><text:span text:style-name="Strong_20_Emphasis">Основание проведения проверки: </text:span>В соответствии с Распоряжением Администрации <text:span text:style-name="T1">Мантуровского</text:span> района Курской области от 2<text:span text:style-name="T27">9</text:span>.<text:span text:style-name="T27">06</text:span>.20<text:span text:style-name="T2">20 </text:span><text:s/>№<text:span text:style-name="T27">171</text:span> «Об утверждении Плана <text:span text:style-name="T22">проверок по контролю в сфере закупок товаров, работ, услуг для муниципальных нужд на 2 полугодие 2021 года</text:span> Администрации <text:span text:style-name="T2">Мантуровского</text:span> района Курской области », <text:s/>Распоряжением Администрации <text:span text:style-name="T3">Мантуровского</text:span> района Курской области от <text:span text:style-name="T24">06</text:span>.0<text:span text:style-name="T27">9.</text:span>202<text:span text:style-name="T3">1</text:span>г. № <text:span text:style-name="T27">212</text:span> «О проведении <text:span text:style-name="T22">плановой проверки по осуществлению контроля за соблюдением Федерального закона «О контрактной системе в сфере <text:s/>закупок товаров, работ, услуг <text:s text:c="2"/>для обеспечения государственных и муниципальных нужд</text:span>» <text:span text:style-name="T22">в муниципальном общеобразовательном учреждении «Куськинская основная общеобразовательная школа»</text:span></text:p>
      <text:p text:style-name="P2"><text:span text:style-name="Strong_20_Emphasis">Тема проверки: </text:span>Контроль за соблюдени<text:span text:style-name="T22">ем Федерального закона « О контрактной системе в сфере закупок товаров, работ, услуг для обеспечения государственных и муниципальных нужд».</text:span></text:p>
      <text:p text:style-name="P2"><text:span text:style-name="Strong_20_Emphasis">Цель проведения проверки: </text:span>предупреждение и выявление нарушений бюджетного законодательства РФ и иных нормативных правовых актов РФ.</text:p>
      <text:p text:style-name="P2"><text:span text:style-name="Strong_20_Emphasis">        Предмет проведения проверки: </text:span>соблюдение обязательных требований законодательства Российской Федерации и иных нормативных правовых актов Российской Федерации.</text:p>
      <text:p text:style-name="P2"><text:span text:style-name="Strong_20_Emphasis">        Объект проведения проверки:</text:span> <text:span text:style-name="T4">муниципальное <text:s/>общеобразовательное учреждение «Куськинская основная общеобразовательная школа»»</text:span>.</text:p>
      <text:p text:style-name="P2"><text:span text:style-name="Strong_20_Emphasis">Проверяемый период: </text:span>с 01.01.20<text:span text:style-name="T23">20</text:span>г. <text:span text:style-name="T5">п</text:span>о <text:span text:style-name="T23">31.12.2020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28">06.09</text:span>.202<text:span text:style-name="T6">1</text:span>г. по <text:span text:style-name="T28">10</text:span>.0<text:span text:style-name="T28">9</text:span>.202<text:span text:style-name="T6">1</text:span>г., <text:span text:style-name="T24"><text:s/>5 </text:span>рабочих дней.</text:p>
      <text:p text:style-name="P2"> </text:p>
      <text:p text:style-name="P2"><text:span text:style-name="Strong_20_Emphasis">Выводы по результатам проведенного планового контрольного мероприятия:</text:span>                                                                                                      </text:p>
      <text:p text:style-name="P3">        <text:span text:style-name="T17">1.</text:span><text:span text:style-name="T7">В нарушени</text:span><text:span text:style-name="T8">и пункта 2 </text:span><text:span text:style-name="T9">статьи 22 44-ФЗ о контрактной системе в сфере закупок товаров, работ, услуг <text:s text:c="343"/>для обеспечения государствен</text:span><text:span text:style-name="T10">н</text:span><text:span text:style-name="T9">ых и муниципальных </text:span><text:span text:style-name="T10">нужд»</text:span><text:span text:style-name="T11">:</text:span><text:span text:style-name="T9"> <text:s text:c="3"/></text:span><text:span text:style-name="T11">не проводился анализ рынка</text:span><text:span text:style-name="T9"> <text:s text:c="158"/></text:span></text:p>
      <text:p text:style-name="P2">       <text:span text:style-name="T12">  </text:span><text:span text:style-name="T13">2</text:span><text:span text:style-name="T12">. Проанализировать материалы настоящего акта, принять меры по устранению отмеченн</text:span><text:span text:style-name="T14">ых</text:span><text:span text:style-name="T12"> в них нарушени</text:span><text:span text:style-name="T14">й</text:span><text:span text:style-name="T12"> и недостатк</text:span><text:span text:style-name="T14">о</text:span><text:span text:style-name="T15">в</text:span><text:span text:style-name="T12">.</text:span></text:p>
      <text:p text:style-name="P2"><text:soft-page-break/><text:span text:style-name="T12"><text:s/></text:span><text:span text:style-name="T16">По итогам проверки:</text:span></text:p>
      <text:p text:style-name="P6">  <text:s text:c="4"/><text:span text:style-name="T19">3. <text:s/>Представление (предписание) не направлялось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1-09-09T15:34:21.710000000</dc:date>
    <meta:editing-duration>PT3H38M1S</meta:editing-duration>
    <meta:editing-cycles>31</meta:editing-cycles>
    <meta:generator>LibreOffice/6.3.2.2$Windows_X86_64 LibreOffice_project/98b30e735bda24bc04ab42594c85f7fd8be07b9c</meta:generator>
    <meta:print-date>2021-06-29T09:34:19.984000000</meta:print-date>
    <meta:document-statistic meta:table-count="0" meta:image-count="0" meta:object-count="0" meta:page-count="2" meta:paragraph-count="19" meta:word-count="237" meta:character-count="2651" meta:non-whitespace-character-count="1760"/>
  </office:meta>
</office:document-meta>
</file>