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6pt" style:font-size-asian="16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4pt" fo:language="ru" fo:country="RU"/>
    </style:style>
    <style:style style:name="P7" style:parent-style-name="Standard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text-align="justify" fo:margin-bottom="0in" fo:margin-right="-0.0395in" fo:background-color="#FFFFFF"/>
      <style:text-properties style:font-name-complex="Times New Roman" fo:font-size="14pt" style:font-size-asian="14pt" style:font-size-complex="14pt" fo:language="ru" fo:country="RU"/>
    </style:style>
    <style:style style:name="P36" style:parent-style-name="Textbody" style:family="paragraph">
      <style:paragraph-properties fo:text-align="justify" fo:margin-bottom="0in" fo:margin-right="-0.0395in" fo:background-color="#FFFFFF"/>
      <style:text-properties style:font-name-complex="Times New Roman" fo:font-size="14pt" style:font-size-asian="14pt" style:font-size-complex="14pt" fo:language="ru" fo:country="RU"/>
    </style:style>
    <style:style style:name="P37" style:parent-style-name="Textbody" style:family="paragraph">
      <style:paragraph-properties fo:text-align="justify" fo:margin-bottom="0in" fo:margin-right="-0.0395in" fo:background-color="#FFFFFF"/>
      <style:text-properties style:font-name-complex="Times New Roman" fo:font-size="14pt" style:font-size-asian="14pt" style:font-size-complex="14pt" fo:language="ru" fo:country="RU"/>
    </style:style>
    <style:style style:name="P38" style:parent-style-name="Textbody" style:family="paragraph">
      <style:paragraph-properties fo:text-align="justify" fo:margin-bottom="0in" fo:margin-right="-0.0395in" fo:background-color="#FFFFFF"/>
      <style:text-properties style:font-name-complex="Times New Roman" fo:font-size="14pt" style:font-size-asian="14pt" style:font-size-complex="14pt" fo:language="ru" fo:country="RU"/>
    </style:style>
    <style:style style:name="P39" style:parent-style-name="Textbody" style:family="paragraph">
      <style:paragraph-properties fo:text-align="justify" fo:margin-bottom="0in" fo:margin-right="-0.0395in" fo:background-color="#FFFFFF"/>
      <style:text-properties style:font-name-complex="Times New Roman" fo:font-size="14pt" style:font-size-asian="14pt" style:font-size-complex="14pt" fo:language="ru" fo:country="RU"/>
    </style:style>
    <style:style style:name="P40" style:parent-style-name="Textbody" style:family="paragraph">
      <style:paragraph-properties fo:text-align="justify" fo:margin-bottom="0in" fo:margin-right="-0.0395in" fo:background-color="#FFFFFF"/>
      <style:text-properties style:font-name-complex="Times New Roman" fo:font-size="14pt" style:font-size-asian="14pt" style:font-size-complex="14pt" fo:language="ru" fo:country="RU"/>
    </style:style>
    <style:style style:name="P41" style:parent-style-name="Textbody" style:family="paragraph">
      <style:paragraph-properties fo:text-align="justify" fo:margin-bottom="0in" fo:margin-right="-0.0395in" fo:background-color="#FFFFFF"/>
      <style:text-properties style:font-name-complex="Times New Roman" fo:font-size="14pt" style:font-size-asian="14pt" style:font-size-complex="14pt" fo:language="ru" fo:country="RU"/>
    </style:style>
    <style:style style:name="P42" style:parent-style-name="Textbody" style:family="paragraph">
      <style:paragraph-properties fo:margin-bottom="0.1944in" fo:margin-right="-0.0395in" fo:background-color="#FFFFFF"/>
      <style:text-properties style:font-name-complex="Times New Roman" fo:font-size="14pt" style:font-size-asian="14pt" fo:language="ru" fo:country="RU"/>
    </style:style>
    <style:style style:name="P43" style:parent-style-name="Textbody" style:family="paragraph">
      <style:paragraph-properties fo:margin-bottom="0.1944in" fo:margin-right="-0.0395in" fo:background-color="#FFFFFF"/>
    </style:style>
    <style:style style:name="T44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46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47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48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49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50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51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52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53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54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55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56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57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58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59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60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61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62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63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64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65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66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67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68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end"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language="ru" fo:country="RU"/>
    </style:style>
    <style:style style:name="P70" style:parent-style-name="Standard" style:family="paragraph">
      <style:paragraph-properties fo:text-align="end" fo:line-height="0.2201in" fo:margin-left="3.15in" fo:background-color="#FFFFFF">
        <style:tab-stops/>
      </style:paragraph-properties>
      <style:text-properties style:font-name-complex="Times New Roman" fo:color="#000000" fo:letter-spacing="0.002in" fo:language="ru" fo:country="RU"/>
    </style:style>
    <style:style style:name="P71" style:parent-style-name="Standard" style:family="paragraph">
      <style:paragraph-properties fo:text-align="end" fo:line-height="0.2201in" fo:margin-left="3.15in" fo:background-color="#FFFFFF">
        <style:tab-stops/>
      </style:paragraph-properties>
      <style:text-properties style:font-name-complex="Times New Roman" fo:color="#000000" fo:letter-spacing="0.002in" style:text-underline-type="single" style:text-underline-style="solid" style:text-underline-width="auto" style:text-underline-mode="continuous" fo:language="ru" fo:country="RU"/>
    </style:style>
    <style:style style:name="P72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73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74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75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76" style:parent-style-name="Standard" style:family="paragraph">
      <style:paragraph-properties fo:line-height="0.2201in" fo:background-color="#FFFFFF"/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center" fo:line-height="0.2201in" fo:background-color="#FFFFFF"/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center" fo:line-height="0.2201in" fo:background-color="#FFFFFF"/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center" fo:line-height="0.2201in" fo:background-color="#FFFFFF"/>
      <style:text-properties style:font-name-complex="Times New Roman" fo:color="#000000" fo:letter-spacing="0.002in" fo:font-size="14pt" style:font-size-asian="14pt" style:font-size-complex="14pt" fo:language="ru" fo:country="RU"/>
    </style:style>
    <style:style style:name="TableColumn81" style:family="table-column">
      <style:table-column-properties style:column-width="0.427in" style:use-optimal-column-width="false"/>
    </style:style>
    <style:style style:name="TableColumn82" style:family="table-column">
      <style:table-column-properties style:column-width="3.9034in" style:use-optimal-column-width="false"/>
    </style:style>
    <style:style style:name="TableColumn83" style:family="table-column">
      <style:table-column-properties style:column-width="2.1694in" style:use-optimal-column-width="false"/>
    </style:style>
    <style:style style:name="Table80" style:family="table">
      <style:table-properties style:width="6.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9" style:family="table-cell">
      <style:table-cell-properties fo:border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line-height="0.2201in" fo:margin-left="3.15in" fo:text-indent="0.7875in" fo:background-color="#FFFFFF">
        <style:tab-stops/>
      </style:paragraph-properties>
      <style:text-properties style:font-name-complex="Times New Roman" fo:color="#000000" fo:letter-spacing="0.002in" fo:font-size="14pt" style:font-size-asian="14pt" style:font-size-complex="14pt" fo:language="ru" fo:country="RU"/>
    </style:style>
  </office:automatic-styles>
  <office:body>
    <office:text text:use-soft-page-breaks="true">
      <text:p text:style-name="P1">ПРЕДСТАВИТЕЛЬНОЕ СОБРАНИЕ</text:p>
      <text:p text:style-name="P2"><text:s/>МАНТУРОВСКОГО РАЙОНА КУРСКОЙ ОБЛАСТИ</text:p>
      <text:p text:style-name="P3"><text:s/>ТРЕТЬЕГО СОЗЫВА</text:p>
      <text:p text:style-name="P4"/>
      <text:p text:style-name="P5">РЕШЕНИЕ</text:p>
      <text:p text:style-name="P6"/>
      <text:p text:style-name="P7">от 19 октября <text:s/>2018 г. №<text:s/>293</text:p>
      <text:p text:style-name="P8">307000, Курская обл., с. Мантурово, ул. Ленина, 13</text:p>
      <text:p text:style-name="P9"/>
      <text:p text:style-name="P10">О<text:s/>безвозмездной передаче муниципального</text:p>
      <text:p text:style-name="P11">казенного образовательного учреждения</text:p>
      <text:p text:style-name="P12">дополнительного образования</text:p>
      <text:p text:style-name="P13">«Мантуровская детская школа искусств»</text:p>
      <text:p text:style-name="P14"/>
      <text:p text:style-name="P15"><text:span text:style-name="T16">В соответствии с Федеральным законом от 06.10.2003 года № 131-ФЗ «Об общих принципах организации местного самоупр</text:span><text:span text:style-name="T17">авления в Российской Федерации», <text:s/>статьей 154 Федерального закона от 22.08.2004 года № 122-ФЗ «О внесении изменений в законодательные акты Российской Федерации и признании утратившим силу некоторых законодательных актов Российской Федерации в связи с приня</text:span><text:span text:style-name="T18">тием федеральных законов «О внесении изменений и дополнений в Федеральный закон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«Об общих принципах организ</text:span><text:span text:style-name="T19">ации местного самоуправления в Российской Федерации», <text:s/>Постановлением Правительства РФ от 13 июня 2006г.<text:s/></text:span><text:span text:style-name="T20">N</text:span><text:span text:style-name="T21">374</text:span><text:span text:style-name="T22"><text:line-break/></text:span><text:span text:style-name="T23">"О перечнях документов, необходимых для принятия решения о передаче имущества из федеральной собственности в собственность субъекта Российской Фед</text:span><text:span text:style-name="T24">ерации или муниципальную собственность, из собственности субъекта Российской Федерации в федеральную собственность или муниципальную собственность, из муниципальной собственности в федеральную собственность или собственность субъекта Российской Федерации",</text:span><text:span text:style-name="T25"><text:s/>пунктом 2 Перечня поручений Президента Российской Федерации по итогам совещания по вопросам поддержки талантливой молодежи в сфере культуры и искусства 17 ноября 2017 года (г. Санкт-Петербург) от 25.12.2017 г. №ПР-2692, пунктом 6 поручения Правительства Р</text:span><text:span text:style-name="T26">Ф от 28.12.2017г. №ОГ-П44-8820, планом мероприятий («дорожной картой») по перспективному развитию детских школ искусств по видам искусств на 2018-2022 годы, утвержденным первым заместителем Министра культуры РФ В. В. Аристарховым от 24.01.2018г., <text:s/>Постанов</text:span><text:span text:style-name="T27">лением Администрации Курской области от 28.09.2018г. №788-па «О передаче детских школ искусств в ведение комитета по культуре Курской области», Уставом муниципального района «Мантуровский район» <text:s/>Курской области, Представительное Собрание Мантуровского рай</text:span><text:span text:style-name="T28">она Курской области<text:s/></text:span><text:span text:style-name="T29">РЕШИЛО:</text:span></text:p>
      <text:soft-page-break/>
      <text:p text:style-name="P30">1. Передать на безвозмездной основе как имущественный комплекс муниципальное казенное образовательное учреждение дополнительного образования «Мантуровская детская школа искусств», из муниципальной собственности муниципального района «Мантуровский район» Курской области в государственную собственность Курской области - комитет по управлению имуществом <text:s/>Курской области, согласно приложению.</text:p>
      <text:p text:style-name="P31"><text:span text:style-name="T32">2.<text:s/></text:span><text:span text:style-name="T33">Настоящее решение вступает в силу со дня его подписания и подлежит обнародованию в информ</text:span><text:span text:style-name="T34">ационно – телекоммуникационной сети «Интернет» на официальном сайте Администрации Мантуровского района Курской области.</text:span></text:p>
      <text:p text:style-name="P35"/>
      <text:p text:style-name="P36"/>
      <text:p text:style-name="P37"/>
      <text:p text:style-name="P38">Председатель</text:p>
      <text:p text:style-name="P39">Представительного Собрания</text:p>
      <text:p text:style-name="P40">Мантуровского района Курской области <text:s text:c="40"/>Н.В. Токарева</text:p>
      <text:p text:style-name="P41"><text:tab/><text:tab/><text:s text:c="25"/></text:p>
      <text:p text:style-name="P42"/>
      <text:p text:style-name="P43"><text:span text:style-name="T44">Глава Мантуровского района <text:s text:c="96"/>Курской области <text:s text:c="39"/></text:span><text:span text:style-name="T45"><text:tab/><text:s text:c="39"/>С.Н. Бочаров</text:span></text:p>
      <text:p text:style-name="P46"/>
      <text:p text:style-name="P47"><text:s text:c="27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oft-page-break/><text:s/>Приложение</text:p>
      <text:p text:style-name="P70">к решению Представительного Собрания Мантуровского района Курской области</text:p>
      <text:p text:style-name="P71"><text:s/>от 19 октября 2018г. №293</text:p>
      <text:p text:style-name="P72"/>
      <text:p text:style-name="P73"/>
      <text:p text:style-name="P74"/>
      <text:p text:style-name="P75"/>
      <text:p text:style-name="P76"><text:tab/><text:tab/><text:tab/>Перечень муниципальных учреждений,</text:p>
      <text:p text:style-name="P77">предлагаемых к передаче в государственную собственность</text:p>
      <text:p text:style-name="P78"><text:s/>Курской области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№</text:p>
          </table:table-cell>
          <table:table-cell table:style-name="TableCell87">
            <text:p text:style-name="P88">Полное наименование учреждения</text:p>
          </table:table-cell>
          <table:table-cell table:style-name="TableCell89">
            <text:p text:style-name="P90">Адрес места нахождения учреждения, ИНН учреждения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Муниципальное казенное образовательное учреждение дополнительного образования «Мантуровская детская школа искусств»</text:p>
            <text:p text:style-name="P96"/>
            <text:p text:style-name="P97">(Сокращенное наименование: МКОУ ДО «Мантуровская<text:s/>ДШИ»)</text:p>
          </table:table-cell>
          <table:table-cell table:style-name="TableCell98">
            <text:p text:style-name="TableContents"><text:span text:style-name="T99">307000, Курская область, Мантуровский район, с. Мантурово, ул. Школьная,5</text:span></text:p>
            <text:p text:style-name="TableContents"><text:span text:style-name="T100">4614002695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8-10-19T13:52:00Z</meta:creation-date>
    <dc:date>2018-10-19T13:52:00Z</dc:date>
    <meta:print-date>2018-10-19T13:4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77" meta:character-count="3865" meta:row-count="27" meta:non-whitespace-character-count="3295"/>
  </office:meta>
</office:document-meta>
</file>