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4" style:parent-style-name="ConsPlusTitle" style:family="paragraph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normal" style:font-weight-asian="normal" fo:font-size="10pt" style:font-size-asian="10pt" style:font-size-complex="10pt"/>
    </style:style>
    <style:style style:name="P8" style:parent-style-name="ConsPlusTitle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9" style:parent-style-name="ConsPlusTitle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10" style:parent-style-name="ConsPlusTitle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11" style:parent-style-name="ConsPlusTitle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12" style:parent-style-name="ConsPlusTitle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13" style:parent-style-name="ConsPlusTitle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14" style:parent-style-name="ConsPlusTitle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15" style:parent-style-name="ConsPlusTitle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16" style:parent-style-name="ConsPlusTitle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17" style:parent-style-name="ConsPlusTitle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18" style:parent-style-name="Standard" style:family="paragraph">
      <style:paragraph-properties style:text-autospace="none" fo:text-indent="0.375in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style:text-autospace="none" fo:text-align="justify" fo:text-indent="0.4861in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 fo:text-align="justify" fo:text-indent="0.4861in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style:text-autospace="none" fo:text-align="justify" fo:text-indent="0.375in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ConsPlusTitle" style:family="paragraph">
      <style:paragraph-properties fo:text-align="justify"/>
    </style:style>
    <style:style style:name="T3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3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40" style:parent-style-name="ConsPlusTitle" style:family="paragraph">
      <style:paragraph-properties fo:text-align="justify"/>
    </style:style>
    <style:style style:name="T4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style:text-autospace="none" fo:text-indent="0.375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style:text-autospace="none" fo:text-indent="0.375in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style:text-autospace="none" fo:text-indent="0.375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style:text-autospace="none" fo:text-indent="0.375in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 fo:text-indent="0.375in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 fo:text-indent="0.375in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ЕДСТАВИТЕЛЬНОЕ СОБРАНИЕ<text:s/><text:line-break/>МАНТУРОВСКОГО РАЙОНА КУРСКОЙ ОБЛАСТИ<text:line-break/>ТРЕТЬЕГО СОЗЫВА<text:line-break/></text:p>
      <text:p text:style-name="P3">РЕШЕНИЕ</text:p>
      <text:p text:style-name="P4"/>
      <text:p text:style-name="ConsPlusTitle"><text:span text:style-name="T5">от 13 апреля 2018 года <text:s text:c="3"/>№ 266</text:span><text:span text:style-name="T6"><text:line-break/></text:span><text:span text:style-name="T7">307000, <text:s/>Курская обл., с. Мантурово, ул. Ленина, 13</text:span></text:p>
      <text:p text:style-name="P8"/>
      <text:p text:style-name="P9">О внесении изменений в решение</text:p>
      <text:p text:style-name="P10">Представительного Собрания Мантуровского</text:p>
      <text:p text:style-name="P11">района Курской области от 25.11.2015<text:s/>г. № 80</text:p>
      <text:p text:style-name="P12">«Об установлении минимального размера</text:p>
      <text:p text:style-name="P13">балансовой стоимости<text:s/>движимого имущества,</text:p>
      <text:p text:style-name="P14">подлежащего включению в реестр<text:s/></text:p>
      <text:p text:style-name="P15">муниципального имущества</text:p>
      <text:p text:style-name="P16">муниципального района «Мантуровский район»</text:p>
      <text:p text:style-name="P17">Курской области»</text:p>
      <text:p text:style-name="P18"/>
      <text:p text:style-name="P19"><text:span text:style-name="T20">В соответствии с <text:s/>Федеральным законом от 06 октября 2003 года<text:s/></text:span><text:span text:style-name="T21">N</text:span><text:span text:style-name="T22">131-ФЗ «Об общих принципах организации местного самоуп</text:span><text:span text:style-name="T23">равления в Российской Федерации»,</text:span><text:span text:style-name="T24"><text:s/>Приказом<text:s/></text:span><text:span text:style-name="T25">Министерства экономического развития РФ от 30 августа 2011 г.<text:s/></text:span><text:span text:style-name="T26">N</text:span><text:span text:style-name="T27">424 «Об утверждении порядка ведения органами местного самоуправления реестров муниципального имущества»,<text:s/></text:span><text:span text:style-name="T28">п.39 «Амортизация объекта основных средств»</text:span><text:span text:style-name="T29"><text:s/></text:span><text:span text:style-name="T30">П</text:span><text:span text:style-name="T31">риказа Министерства финансов РФ от 31 декабря 2016 г. <text:s/>№257н <text:s/>«Об утверждении федерального стандарта бухгалтерского учета для организаций государственного сектора «Основные средства»»,</text:span><text:span text:style-name="T32"><text:s/>Уставом муниципального района «Мантуровский район» Курской области, Пре</text:span><text:span text:style-name="T33">дставительное Собрание Мантуровского района Курской области РЕШИЛО:</text:span></text:p>
      <text:p text:style-name="P34"/>
      <text:p text:style-name="P35"><text:span text:style-name="T36">1. В пункт 1 Решения Представительного Собрания Мантуровского района Курской области от 25.11.2015г. № 80 «Об установлении минимального размера</text:span></text:p>
      <text:p text:style-name="P37"><text:span text:style-name="T38">балансовой стоимости движимого имущества, <text:s/></text:span><text:span text:style-name="T39">подлежащего включению в реестр муниципального имущества муниципального района «Мантуровский район» Курской области» внести следующее изменение:</text:span></text:p>
      <text:p text:style-name="P40"><text:span text:style-name="T41"><text:tab/>1.1. слова «в размере 100000 (ста тысяч) рублей» заменить словами «в размере 10000 (десяти тысяч) рублей»</text:span></text:p>
      <text:p text:style-name="P42"><text:span text:style-name="T43"><text:s text:c="5"/></text:span><text:span text:style-name="T44"><text:s text:c="3"/>2. Настоящее решение вступает в силу со дня его подписания и распространяется на правоотношения, возникшие с 1 января 2018 г.</text:span></text:p>
      <text:p text:style-name="P45"/>
      <text:p text:style-name="P46">Председатель</text:p>
      <text:p text:style-name="P47">Представительного Собрания <text:s/></text:p>
      <text:p text:style-name="P48">Мантуровского района Курской области <text:s text:c="32"/><text:s text:c="5"/><text:s text:c="2"/>Н.В. Токарева</text:p>
      <text:p text:style-name="P49"/>
      <text:p text:style-name="P50">Глава Мантуровского <text:s/>района<text:s/></text:p>
      <text:p text:style-name="P51"><text:span text:style-name="T52">Курской области <text:s text:c="72"/></text:span><text:span text:style-name="T53"><text:s text:c="6"/></text:span><text:span text:style-name="T54"><text:s/></text:span><text:span text:style-name="T55"><text:s/>С.Н. Бочаров 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end"/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18-04-12T15:49:00Z</dc:date>
    <meta:print-date>2018-04-12T15:43:00Z</meta:print-date>
    <meta:template xlink:href="Normal" xlink:type="simple"/>
    <meta:editing-cycles>4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128" meta:row-count="15" meta:non-whitespace-character-count="1814"/>
  </office:meta>
</office:document-meta>
</file>